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ŽMOGIŠKŲJŲ IŠTEKLIŲ PLĖTROS VEIKSMŲ PROGRAMOS 4 PRIORITETO „ADMINISTRACINIŲ GEBĖJIMŲ STIPRINIMAS IR VIEŠOJO ADMINISTRAVIMO EFEKTYVUMO DIDINIMAS“ ĮGYVENDINIMO PRIEMONĘ VP1-4.2-VRM-04-R „TERITORIJŲ PLANAVIMAS“, IR LIETUVOS RESPUBLIKOS VIDAUS REIKALŲ MINISTRO 2012 M. RUGPJŪČIO 8 D. ĮSAKYMO Nr. 1V-59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6"/>
      <text:p text:style-name="P7">2013 m. vasario 8 d. Nr. 1V-104</text:p>
      <text:p text:style-name="P8">Vilnius</text:p>
      <text:p text:style-name="P9"/>
      <text:p text:style-name="P10"><text:span text:style-name="T11">Atsižvelgdamas į viešosios įstaigos Europos socialinio fondo agentūros 2012 m. gruodžio 19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EA9CC69B757D" office:target-frame-name="_blank" xlink:show="new"><text:span text:style-name="T14">19-770</text:span></text:a><text:span text:style-name="T15">, Nr.<text:s/></text:span><text:a xlink:href="https://www.e-tar.lt/portal/lt/legalAct/TAR.1A75EB4857A2" office:target-frame-name="_blank" xlink:show="new"><text:span text:style-name="T16">131-5682</text:span></text:a><text:span text:style-name="T17">),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18">17-806</text:span></text:a><text:span text:style-name="T19">), 18 punktu:</text:span></text:p>
      <text:p text:style-name="P20"><text:span text:style-name="T21">1</text:span><text:span text:style-name="T22">. S k i r i u papildomą finansavimą pagal 2007–2013 m. Žmogiškųjų išteklių plėtros veiksmų programos 4 prioriteto „Administracinių gebėjimų stiprinimas ir viešojo administravimo efektyvumo didinimas“ įgyvendinimo priemonę VP1-4.2-VRM-04-R „Teritorijų planavimas“ Molėtų rajono savivaldybės administracijos projektui<text:s/></text:span><text:span text:style-name="T23">„Molėtų rajono Suginčių ir Mindūnų miestelių teritorijų detalieji planai“ (projekto kodas Nr. VP1-4.2-VRM-04-R-92-018)</text:span><text:span text:style-name="T24"><text:s/>įgyvendinti – iki 42 664,90 Lt (keturiasdešimt dviejų tūkstančių šešių šimtų šešiasdešimt keturių litų 90 ct).</text:span></text:p>
      <text:p text:style-name="P25"><text:span text:style-name="T26">2</text:span><text:span text:style-name="T27">. P a k e i č i u Lietuvos Respublikos vidaus reikalų ministro 2012 m. rugpjūčio 8 d. įsakymą Nr. 1V-59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Žin., 2012, Nr.<text:s/></text:span><text:a xlink:href="https://www.e-tar.lt/portal/lt/legalAct/TAR.4E1B6147E11F" office:target-frame-name="_blank" xlink:show="new"><text:span text:style-name="T28">95-4887</text:span></text:a><text:span text:style-name="T29">) ir 2 punkte vietoje žodžio „paraiškos“ įrašau žodį „projekto“, vietoje skaičių ir žodžių „91 720,00 Lt (devyniasdešimt vieno tūkstančio septynių šimtų dvidešimties litų)“ įrašau skaičius ir žodžius „134 384,90 (vieno šimto trisdešimt keturių tūkstančių trijų šimtų aštuoniasdešimt keturių litų 90 ct), o vietoje žodžių trumpinio „ES“ įrašau žodžius „Europos Sąjungos“.</text:span></text:p>
      <text:p text:style-name="P30"/>
      <text:p text:style-name="P31"/>
      <text:p text:style-name="P32"/>
      <text:p text:style-name="P33"><text:span text:style-name="T34">Vidaus reikalų ministras</text:span><text:span text:style-name="T3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9T14:00:00Z</meta:creation-date>
    <dc:date>2016-02-09T14:00:00Z</dc:date>
    <meta:template xlink:href="Normal" xlink:type="simple"/>
    <meta:editing-cycles>2</meta:editing-cycles>
    <meta:editing-duration>PT0S</meta:editing-duration>
    <meta:document-statistic meta:page-count="1" meta:paragraph-count="29" meta:word-count="391" meta:character-count="3375" meta:row-count="120" meta:non-whitespace-character-count="3013"/>
  </office:meta>
</office:document-meta>
</file>