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-0.0006in"/>
    </style:style>
    <style:style style:name="T15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fo:letter-spacing="-0.000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 fo:letter-spacing="-0.0013in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 S A K Y M A S</text:p>
      <text:p text:style-name="P5"/>
      <text:p text:style-name="P6">DĖL LIETUVOS RESPUBLIKOS SVEIKATOS APSAUGOS MINISTRO 2007 M. KOVO 2 D. ĮSAKYMO NR. V-154 „DĖL CENTRALIZUOTAI PERKAMŲ VAISTINIŲ PREPARATŲ IR MEDICINOS PAGALBOS PRIEMONIŲ SĄRAŠO SUDARYMO KOMISIJOS SUDARYMO“ PAKEITIMO</text:p>
      <text:p text:style-name="P7"/>
      <text:p text:style-name="P8">2009 m. spalio 30 d. Nr. V-908</text:p>
      <text:p text:style-name="P9">Vilnius<text:s/></text:p>
      <text:p text:style-name="P10"/>
      <text:p text:style-name="P11"/>
      <text:p text:style-name="P12"><text:span text:style-name="T13">P a k e i č i u Lietuvos Respublikos sveikatos apsaugos ministro 2007 m. kovo 2 d. įsakymą Nr. V-154 „Dėl Centralizuotai<text:s/></text:span><text:span text:style-name="T14">perkamų vaistinių preparatų ir medicinos pagalbos priemonių sąrašo sudarymo komisijos sudarymo“ (Žin., 2007, Nr.<text:s/></text:span><text:a xlink:href="https://www.e-tar.lt/portal/lt/legalAct/TAR.1DA62A2C7FAA" office:target-frame-name="_blank" xlink:show="new"><text:span text:style-name="T15">30-1113</text:span></text:a><text:span text:style-name="T16">;</text:span><text:span text:style-name="T17"><text:s/>2009, Nr.<text:s/></text:span><text:a xlink:href="https://www.e-tar.lt/portal/lt/legalAct/TAR.7CA897314B49" office:target-frame-name="_blank" xlink:show="new"><text:span text:style-name="T18">36-1409</text:span></text:a><text:span text:style-name="T19">) ir išdėstau 1 punktą taip:</text:span></text:p>
      <text:p text:style-name="P20"><text:span text:style-name="T21">„</text:span><text:span text:style-name="T22">1</text:span><text:span text:style-name="T23">. S u d a r a u Centralizuotai perkamų vaistinių preparatų ir medicinos pagalbos priemonių sąrašo sudarymo komisiją:</text:span></text:p>
      <text:p text:style-name="P24">Rimantas Remeika – Sveikatos apsaugos ministerijos kancleris (pirmininkas);</text:p>
      <text:p text:style-name="P25">Mindaugas Būta – Sveikatos apsaugos ministerijos Vaistų saugumo ir informacijos skyriaus vedėjas;<text:s/></text:p>
      <text:p text:style-name="P26"><text:span text:style-name="T27">Kristina Garuolienė – Valstybinės ligonių kasos prie Sveikatos apsaugos ministerijos (toliau – VLK</text:span><text:span text:style-name="T28">)</text:span><text:span text:style-name="T29"><text:s/>Vaistų kompensavimo skyriaus vedėja;</text:span></text:p>
      <text:p text:style-name="P30">Vytautas Kriauza – VLK direktoriaus pavaduotojas;</text:p>
      <text:p text:style-name="P31">Linas Mažeika – Sveikatos apsaugos ministerijos Farmacijos departamento direktoriaus pavaduotojas;</text:p>
      <text:p text:style-name="P32"><text:span text:style-name="T33">Evaldas Stropus – VLK, Sveikatos priežiūros įstaigų aprūpinimo skyriaus vedėjas;“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11-19T14:07:00Z</meta:creation-date>
    <dc:date>2018-11-19T14:0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2" meta:character-count="1490" meta:row-count="38" meta:non-whitespace-character-count="1334"/>
  </office:meta>
</office:document-meta>
</file>