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229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34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34in"/>
    </style:style>
    <style:style style:name="T464" style:parent-style-name="DefaultParagraphFont" style:family="text">
      <style:text-properties fo:color="#000000" fo:letter-spacing="-0.0034in"/>
    </style:style>
    <style:style style:name="T465" style:parent-style-name="DefaultParagraphFont" style:family="text">
      <style:text-properties fo:color="#000000" fo:letter-spacing="-0.0034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34in"/>
    </style:style>
    <style:style style:name="T468" style:parent-style-name="DefaultParagraphFont" style:family="text">
      <style:text-properties fo:color="#000000" fo:letter-spacing="-0.0034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34in"/>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34in"/>
    </style:style>
    <style:style style:name="T477" style:parent-style-name="DefaultParagraphFont" style:family="text">
      <style:text-properties fo:color="#000000" fo:letter-spacing="-0.0034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34in"/>
    </style:style>
    <style:style style:name="T508" style:parent-style-name="DefaultParagraphFont" style:family="text">
      <style:text-properties fo:color="#000000" fo:letter-spacing="-0.0034in"/>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34in"/>
    </style:style>
    <style:style style:name="T515" style:parent-style-name="DefaultParagraphFont" style:family="text">
      <style:text-properties fo:color="#000000" fo:letter-spacing="-0.0034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34in"/>
    </style:style>
    <style:style style:name="T518" style:parent-style-name="DefaultParagraphFont" style:family="text">
      <style:text-properties fo:color="#000000" fo:letter-spacing="-0.0034in"/>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style>
    <style:style style:name="T521" style:parent-style-name="DefaultParagraphFont" style:family="text">
      <style:text-properties fo:color="#0000FF" fo:letter-spacing="-0.0034in" style:text-underline-type="single" style:text-underline-style="solid" style:text-underline-width="auto" style:text-underline-mode="continuous"/>
    </style:style>
    <style:style style:name="T522" style:parent-style-name="DefaultParagraphFont" style:family="text">
      <style:text-properties fo:color="#000000" fo:letter-spacing="-0.0034in"/>
    </style:style>
    <style:style style:name="T523" style:parent-style-name="DefaultParagraphFont" style:family="text">
      <style:text-properties fo:color="#000000" fo:letter-spacing="-0.0034in"/>
    </style:style>
    <style:style style:name="T524" style:parent-style-name="DefaultParagraphFont" style:family="text">
      <style:text-properties fo:color="#000000" fo:letter-spacing="-0.0034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center"/>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PINIGINIŲ LĖŠŲ APRIBOJIMŲ INFORMACINĖS SISTEMOS DUOMENŲ SAUGOS NUOSTATŲ PATVIRTINIMO</text:p>
      <text:p text:style-name="P9"/>
      <text:p text:style-name="P10">2012 m. gegužės 30 d. Nr. 1R-151</text:p>
      <text:p text:style-name="P11">Vilnius</text:p>
      <text:p text:style-name="P12"/>
      <text:p text:style-name="P13"><text:span text:style-name="T14">Vadovaudamasis Lietuvos Respubl</text:span><text:span text:style-name="T15">ikos civilinio proceso kodekso (Žin., 2002, Nr.<text:s/></text:span><text:a xlink:href="https://www.e-tar.lt/portal/lt/legalAct/TAR.2E7C18F61454" office:target-frame-name="_blank" xlink:show="new"><text:span text:style-name="T16">36-1340</text:span></text:a><text:span text:style-name="T17">; 2011, Nr.<text:s/></text:span><text:a xlink:href="https://www.e-tar.lt/portal/lt/legalAct/TAR.10D407E502F2" office:target-frame-name="_blank" xlink:show="new"><text:span text:style-name="T18">85-4126</text:span></text:a><text:span text:style-name="T19">) 689 straipsniu, Lietuv</text:span><text:span text:style-name="T20">os Respublikos Vyriausybės 2011 m. rugsėjo 21 d. nutarimo Nr. 1089 „Dėl įgaliojimų suteikimo įgyvendinant Lietuvos Respublikos civilinio proceso kodeksą ir Lietuvos Respublikos civilinio proceso kodekso pakeitimo ir papildymo įstatymą“ (Žin., 2011, Nr.<text:s/></text:span><text:a xlink:href="https://www.e-tar.lt/portal/lt/legalAct/TAR.F29AB16D1466" office:target-frame-name="_blank" xlink:show="new"><text:span text:style-name="T21">116-5464</text:span></text:a><text:span text:style-name="T22">) 1.3 punktu ir Bendrųjų elektroninės informacijos saugos valstybės institucijų ir įstaigų informacinėse sistemose reikalavimų, patvirtintų Lietuvos Respublikos Vyriausybės</text:span><text:span text:style-name="T23"><text:s/>1997 m. rugsėjo 4 d. nutarimu Nr. 952 (Žin., 1997, Nr.<text:s/></text:span><text:a xlink:href="https://www.e-tar.lt/portal/lt/legalAct/TAR.69A782236F58" office:target-frame-name="_blank" xlink:show="new"><text:span text:style-name="T24">83-2075</text:span></text:a><text:span text:style-name="T25">; 2007, Nr. 49-1891; 2008, Nr.<text:s/></text:span><text:a xlink:href="https://www.e-tar.lt/portal/lt/legalAct/TAR.2CAD88984418" office:target-frame-name="_blank" xlink:show="new"><text:span text:style-name="T26">85-3</text:span><text:span text:style-name="T27">393</text:span></text:a><text:span text:style-name="T28">), 6 ir 8 punktais:</text:span></text:p>
      <text:p text:style-name="P29"><text:span text:style-name="T30">1</text:span><text:span text:style-name="T31">.<text:s/></text:span><text:span text:style-name="T32">Tvirtinu<text:s/></text:span><text:span text:style-name="T33">Piniginių lėšų apribojimų informacinės sistemos duomenų saugos nuostatus (pridedama).</text:span></text:p>
      <text:p text:style-name="P34"><text:span text:style-name="T35">2</text:span><text:span text:style-name="T36">.<text:s/></text:span><text:span text:style-name="T37">Pavedu</text:span><text:span text:style-name="T38"><text:s/>valstybės įmonei Registrų centrui:</text:span></text:p>
      <text:p text:style-name="P39"><text:span text:style-name="T40">2.1</text:span><text:span text:style-name="T41">. paskirti Piniginių lėšų apribojimų informacinės sistemos duomenų saugos įga</text:span><text:span text:style-name="T42">liotinį;</text:span></text:p>
      <text:p text:style-name="P43"><text:span text:style-name="T44">2.2</text:span><text:span text:style-name="T45">. iki 2012 m. birželio 20 d. Teisingumo ministerijai pateikti Piniginių lėšų apribojimų informacinės sistemos tvarkymo taisyklių, Piniginių lėšų apribojimų informacinės sistemos veiklos tęstinumo valdymo plano ir Piniginių lėšų apribojimų i</text:span><text:span text:style-name="T46">nformacinės sistemos naudotojų administravimo taisyklių projektus.</text:span></text:p>
      <text:p text:style-name="P47"/>
      <text:p text:style-name="P48"/>
      <text:p text:style-name="P49"><text:span text:style-name="T50">Teisingumo ministras<text:s/></text:span><text:span text:style-name="T51"><text:tab/>Remigijus Šimašius</text:span></text:p>
      <text:p text:style-name="P52"/>
      <text:p text:style-name="P53">SUDERINTA</text:p>
      <text:p text:style-name="P54">Lietuvos Respublikos vidaus reikalų ministerijos</text:p>
      <text:p text:style-name="P55">2012 m. gegužės 7 d. raštu Nr. 1D-3117(52)</text:p>
      <text:p text:style-name="P56"/>
      <text:p text:style-name="P57"><text:span text:style-name="T58">_________________</text:span></text:p>
      <text:p text:style-name="P59"/>
      <text:soft-page-break/>
      <text:p text:style-name="P60"><text:span text:style-name="T61">PATVIRTINTA</text:span></text:p>
      <text:p text:style-name="P62">Lietuvos Respublikos teisingumo ministro<text:s/></text:p>
      <text:p text:style-name="P63">2012 m. gegužės 30 d. įsakymu Nr. 1R-151</text:p>
      <text:p text:style-name="P64"/>
      <text:p text:style-name="P65"><text:span text:style-name="T66">PINIGINIŲ LĖŠŲ APRIBOJIMŲ INFORMACINĖS SISTEMOS DUOMENŲ SAUG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iniginių lėšų apribojimų informacinės sistemos duomenų saugos</text:span><text:span text:style-name="T76"><text:s/>nuostatai (toliau – Saugos nuostatai) reglamentuoja Piniginių lėšų apribojimų informacinės sistemos (toliau – PLAI sistema) duomenų saugą ir nustato saugos politiką.</text:span></text:p>
      <text:p text:style-name="P77"><text:span text:style-name="T78">2</text:span><text:span text:style-name="T79">. Saugos nuostatų tikslas – užtikrinti PLAI sistemos elektroninės informacijos konfi</text:span><text:span text:style-name="T80">dencialumą, prieinamumą, vientisumą ir tinkamą kompiuterizuotų darbo vietų bei tinklo įrangos funkcionavimą. PLAI sistemos duomenų saugai užtikrinti kompleksiškai naudojamos administracinės, techninės ir programinės priemonės, padedančios įgyvendinti reaga</text:span><text:span text:style-name="T81">vimo, atsakomybės, elektroninės informacijos saugos suvokimo kėlimo ir saugos priemonių projektavimo ir diegimo principus.</text:span></text:p>
      <text:p text:style-name="P82"><text:span text:style-name="T83">3</text:span><text:span text:style-name="T84">. Šiuose Saugos nuostatuose vartojamos sąvokos:</text:span></text:p>
      <text:p text:style-name="P85"><text:span text:style-name="T86">PLAI sistemos naudotojai</text:span><text:span text:style-name="T87"><text:s/>– valstybės įmonės Registrų centro darbuotojai, tvarkan</text:span><text:span text:style-name="T88">tys ir administruojantys PLAI sistemą, atliekantys kitas bandymo, testavimo ir klaidų šalinimo operacijas, debeto ir tvarkomųjų dokumentų teikėjai, bankai.</text:span></text:p>
      <text:p text:style-name="P89"><text:span text:style-name="T90">Kitos sąvokos atitinka Bendruosiuose elektroninės informacijos saugos valstybės institucijų ir įstai</text:span><text:span text:style-name="T91">gų informacinėse sistemose reikalavimuose, patvirtintuose Lietuvos Respublikos Vyriausybės 1997 m. rugsėjo 4 d. nutarimu Nr. 952 (Žin., 1997, Nr.<text:s/></text:span><text:a xlink:href="https://www.e-tar.lt/portal/lt/legalAct/TAR.69A782236F58" office:target-frame-name="_blank" xlink:show="new"><text:span text:style-name="T92">83-2075</text:span></text:a><text:span text:style-name="T93">; 2007, Nr. 49-1891), Sa</text:span><text:span text:style-name="T94">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95">53-2070</text:span></text:a><text:span text:style-name="T96">), Bendruosiuose reika</text:span><text:span text:style-name="T97">lavimuose organizacinėms ir techninėms duomenų saugumo priemonėms, patvirtintuose Valstybinės duomenų apsaugos inspekcijos direktoriaus 2008 m. lapkričio 12 d. įsakymu Nr. 1T-71(1.12) (Žin., 2008, Nr.<text:s/></text:span><text:a xlink:href="https://www.e-tar.lt/portal/lt/legalAct/TAR.997E1157C9CE" office:target-frame-name="_blank" xlink:show="new"><text:span text:style-name="T98">135-5298</text:span></text:a><text:span text:style-name="T99">), ir kituose teisės aktuose bei Lietuvos standartuose LST ISO/IEC 27002:2009 ir LST ISO/IEC 27005:2011 vartojamas sąvokas.</text:span></text:p>
      <text:p text:style-name="P100"><text:span text:style-name="T101">4</text:span><text:span text:style-name="T102">. Informacijos saugumo užtikrinimo prioritetinės kryptys:</text:span></text:p>
      <text:p text:style-name="P103"><text:span text:style-name="T104">4.1</text:span><text:span text:style-name="T105">. elektroninės informacijos<text:s/></text:span><text:span text:style-name="T106">konfidencialumo užtikrinimas;</text:span></text:p>
      <text:p text:style-name="P107"><text:span text:style-name="T108">4.2</text:span><text:span text:style-name="T109">. elektroninės informacijos vientisumo užtikrinimas;</text:span></text:p>
      <text:p text:style-name="P110"><text:span text:style-name="T111">4.3</text:span><text:span text:style-name="T112">. elektroninės informacijos prieinamumo užtikrinimas;</text:span></text:p>
      <text:p text:style-name="P113"><text:span text:style-name="T114">4.4</text:span><text:span text:style-name="T115">. PLAI sistemos veiklos tęstinumas;</text:span></text:p>
      <text:p text:style-name="P116"><text:span text:style-name="T117">4.5</text:span><text:span text:style-name="T118">. asmens duomenų apsauga.</text:span></text:p>
      <text:p text:style-name="P119"><text:span text:style-name="T120">5</text:span><text:span text:style-name="T121">. PLAI sistemos valdyt</text:span><text:span text:style-name="T122">ojo ir tvarkytojo pavadinimai ir adresai:</text:span></text:p>
      <text:p text:style-name="P123"><text:span text:style-name="T124">5.1</text:span><text:span text:style-name="T125">. PLAI sistemos valdytoja yra Lietuvos Respublikos teisingumo ministerija, Gedimino pr. 30, LT-01104 Vilnius;</text:span></text:p>
      <text:p text:style-name="P126"><text:span text:style-name="T127">5.2</text:span><text:span text:style-name="T128">. PLAI sistemos tvarkytojas yra valstybės įmonė Registrų centras, V. Kudirkos g. 18-3, LT-03</text:span><text:span text:style-name="T129">105 Vilnius.</text:span></text:p>
      <text:p text:style-name="P130"><text:span text:style-name="T131">6</text:span><text:span text:style-name="T132">. PLAI sistemos valdytojo funkcijos ir atsakomybė:</text:span></text:p>
      <text:p text:style-name="P133"><text:span text:style-name="T134">6.1</text:span><text:span text:style-name="T135">. koordinuoja PLAI sistemos tvarkytojo darbą, metodiškai jam vadovauja ir įstatymų nustatyta tvarka atlieka šio darbo priežiūrą;</text:span></text:p>
      <text:p text:style-name="P136"><text:span text:style-name="T137">6.2</text:span><text:span text:style-name="T138">. organizuoja PLAI sistemos duomenų saugos t</text:span><text:span text:style-name="T139">eisinės bazės plėtojimą ir įgyvendinimą;</text:span></text:p>
      <text:p text:style-name="P140"><text:span text:style-name="T141">6.3</text:span><text:span text:style-name="T142">. prižiūri, kaip laikomasi PLAI sistemos duomenų saugos reikalavimų;</text:span></text:p>
      <text:p text:style-name="P143"><text:span text:style-name="T144">6.4</text:span><text:span text:style-name="T145">. priima įsakymus, susijusius su PLAI sistemos saugumo užtikrinimu, tikrina, kaip jie vykdomi;</text:span></text:p>
      <text:p text:style-name="P146"><text:span text:style-name="T147">6.5</text:span><text:span text:style-name="T148">. užtikrina veiksmingą ir<text:s/></text:span><text:span text:style-name="T149">spartų PLAI sistemos tobulinimo planavimą;</text:span></text:p>
      <text:p text:style-name="P150"><text:span text:style-name="T151">6.6</text:span><text:span text:style-name="T152">. atsako už PLAI sistemos tvarkomos informacijos tvarkymo teisėtumą ir<text:s/></text:span><text:soft-page-break/><text:span text:style-name="T153">informacijos saugą;</text:span></text:p>
      <text:p text:style-name="P154"><text:span text:style-name="T155">6.7</text:span><text:span text:style-name="T156">. atsako už tinkamą jam pavestų funkcijų vykdymą.</text:span></text:p>
      <text:p text:style-name="P157"><text:span text:style-name="T158">7</text:span><text:span text:style-name="T159">. PLAI sistemos tvarkytojo funkcijos ir atsakomybė:</text:span></text:p>
      <text:p text:style-name="P160"><text:span text:style-name="T161">7.1</text:span><text:span text:style-name="T162">. užtikrina nepertraukiamą PLAI sistemos veikimą ir duomenų, esančių PLAI sistemos duomenų bazėse, saugą ir saugų duomenų perdavimą kompiuterių tinklais (automatiniu būdu), teikia pasiūlymus PLAI sistemos valdytojui, kaip tobulinti PLAI sistemos duom</text:span><text:span text:style-name="T163">enų saugą;</text:span></text:p>
      <text:p text:style-name="P164"><text:span text:style-name="T165">7.2</text:span><text:span text:style-name="T166">. užtikrina PLAI sistemos valdytojo priimtų teisės aktų ir rekomendacijų tinkamą įgyvendinimą;</text:span></text:p>
      <text:p text:style-name="P167"><text:span text:style-name="T168">7.3</text:span><text:span text:style-name="T169">. ne rečiau kaip kartą per metus, atlikus rizikos analizę ir informacinių technologijų atitikties vertinimą, organizuoja PLAI sistemos<text:s/></text:span><text:span text:style-name="T170">saugos dokumentų persvarstymą (peržiūrėjimą);</text:span></text:p>
      <text:p text:style-name="P171"><text:span text:style-name="T172">7.4</text:span><text:span text:style-name="T173">. organizuoja PLAI sistemos naudotojų mokymą duomenų registravimo ir elektroninės informacijos teikimo klausimais;</text:span></text:p>
      <text:p text:style-name="P174"><text:span text:style-name="T175">7.5</text:span><text:span text:style-name="T176">. skiria PLAI sistemos saugos įgaliotinį;</text:span></text:p>
      <text:p text:style-name="P177"><text:span text:style-name="T178">7.6</text:span><text:span text:style-name="T179">. skiria PLAI sistemos administr</text:span><text:span text:style-name="T180">atorių arba kelis administratorius, vykdančius atskiras PLAI sistemos administravimo funkcijas (toliau – administratorius);</text:span></text:p>
      <text:p text:style-name="P181"><text:span text:style-name="T182">7.7</text:span><text:span text:style-name="T183">. užtikrina PLAI sistemos sąveiką su kitomis informacinėmis sistemomis ir registrais;</text:span></text:p>
      <text:p text:style-name="P184"><text:span text:style-name="T185">7.8</text:span><text:span text:style-name="T186">. PLAI sistemos tvarkytojo vadov</text:span><text:span text:style-name="T187">as yra atsakingas už tinkamą šiuose Saugos nuostatuose nustatytų funkcijų vykdymą.</text:span></text:p>
      <text:p text:style-name="P188"><text:span text:style-name="T189">8</text:span><text:span text:style-name="T190">. PLAI sistemos saugos įgaliotinio funkcijos ir atsakomybė:</text:span></text:p>
      <text:p text:style-name="P191"><text:span text:style-name="T192">8.1</text:span><text:span text:style-name="T193">. teikia PLAI sistemos tvarkytojo vadovui pasiūlymus dėl:</text:span></text:p>
      <text:p text:style-name="P194"><text:span text:style-name="T195">8.1.1</text:span><text:span text:style-name="T196">. PLAI sistemos administratoriaus ar</text:span><text:span text:style-name="T197"><text:s/>administratorių paskyrimo;</text:span></text:p>
      <text:p text:style-name="P198"><text:span text:style-name="T199">8.1.2</text:span><text:span text:style-name="T200">. PLAI sistemos saugos politiką įgyvendinančių dokumentų priėmimo, keitimo ar panaikinimo;</text:span></text:p>
      <text:p text:style-name="P201"><text:span text:style-name="T202">8.1.3</text:span><text:span text:style-name="T203">. PLAI sistemos informacinių technologijų saugos reikalavimų atitikties vertinimo organizavimo;</text:span></text:p>
      <text:p text:style-name="P204"><text:span text:style-name="T205">8.2</text:span><text:span text:style-name="T206">. koordinuoja<text:s/></text:span><text:span text:style-name="T207">elektroninės informacijos saugos incidentų, įvykusių PLAI sistemoje, tyrimą, išskyrus atvejus, kai šią funkciją atlieka informacijos saugos darbo grupės;</text:span></text:p>
      <text:p text:style-name="P208"><text:span text:style-name="T209">8.3</text:span><text:span text:style-name="T210">. teikia administratoriui privalomus vykdyti nurodymus ir pavedimus;</text:span></text:p>
      <text:p text:style-name="P211"><text:span text:style-name="T212">8.4</text:span><text:span text:style-name="T213">. kasmet organizuoj</text:span><text:span text:style-name="T214">a:</text:span></text:p>
      <text:p text:style-name="P215"><text:span text:style-name="T216">8.4.1</text:span><text:span text:style-name="T217">. PLAI sistemos rizikos vertinimą;</text:span></text:p>
      <text:p text:style-name="P218"><text:span text:style-name="T219">8.4.2</text:span><text:span text:style-name="T220">. PLAI sistemos informacinių technologijų saugos reikalavimų atitikties vertinimą;</text:span></text:p>
      <text:p text:style-name="P221"><text:span text:style-name="T222">8.5</text:span><text:span text:style-name="T223">. inicijuoja PLAI sistemos naudotojams seminarus informacijos saugos klausimais, informuoja juos apie informac</text:span><text:span text:style-name="T224">ijos saugos problematiką (siunčia priminimus elektroniniu paštu, rengia teminius seminarus, atmintines naujiems naudotojams);</text:span></text:p>
      <text:p text:style-name="P225"><text:span text:style-name="T226">8.6</text:span><text:span text:style-name="T227">. atlieka kitas PLAI sistemos valdytojo ir PLAI sistemos tvarkytojo vadovų pavestas ir Bendruosiuose elektroninės informaci</text:span><text:span text:style-name="T228">jos saugos valstybės institucijų ir įstaigų informacinėse sistemose reikalavimuose jam priskirtas funkcijas;</text:span></text:p>
      <text:p text:style-name="P229"><text:span text:style-name="T230">8.7</text:span><text:span text:style-name="T231">. PLAI sistemos saugos įgaliotinis, įgyvendindamas elektroninės informacijos saugą, yra atsakingas už tinkamą šiuose Saugos nuostatuose<text:s/></text:span><text:span text:style-name="T232">nustatytų funkcijų vykdymą.</text:span></text:p>
      <text:p text:style-name="P233"><text:span text:style-name="T234">9</text:span><text:span text:style-name="T235">. PLAI sistemos administratoriaus funkcijos ir atsakomybė:</text:span></text:p>
      <text:p text:style-name="P236"><text:span text:style-name="T237">9.1</text:span><text:span text:style-name="T238">. pagal kompetenciją užtikrina PLAI sistemos informacijos konfidencialumą, vientisumą ir prieinamumą;</text:span></text:p>
      <text:p text:style-name="P239"><text:span text:style-name="T240">9.2</text:span><text:span text:style-name="T241">. sukuria ar panaikina PLAI sistemos naudotojų<text:s/></text:span><text:span text:style-name="T242">teises, reikalingas numatytoms funkcijoms atlikti;</text:span></text:p>
      <text:p text:style-name="P243"><text:span text:style-name="T244">9.3</text:span><text:span text:style-name="T245">. tikrina PLAI sistemą sudarančių komponentų sąranką ir jų būsenų rodiklius;</text:span></text:p>
      <text:p text:style-name="P246"><text:span text:style-name="T247">9.4</text:span><text:span text:style-name="T248">. nustato PLAI sistemos pažeidžiamas vietas;</text:span></text:p>
      <text:p text:style-name="P249"><text:span text:style-name="T250">9.5</text:span><text:span text:style-name="T251">. vykdo PLAI sistemos saugos įgaliotinio nurodymus ir pavedimu</text:span><text:span text:style-name="T252">s, susijusius su PLAI sistemos informacijos saugos užtikrinimu;</text:span></text:p>
      <text:p text:style-name="P253"><text:span text:style-name="T254">9.6</text:span><text:span text:style-name="T255">. registruoja PLAI sistemos saugos incidentus ir informuoja apie juos PLAI sistemos<text:s/></text:span><text:soft-page-break/><text:span text:style-name="T256">saugos įgaliotinį, teikia pasiūlymus dėl incidentų pašalinimo;</text:span></text:p>
      <text:p text:style-name="P257"><text:span text:style-name="T258">9.7</text:span><text:span text:style-name="T259">. atlieka kitas teisės aktuose<text:s/></text:span><text:span text:style-name="T260">numatytas administratoriaus funkcijas;</text:span></text:p>
      <text:p text:style-name="P261"><text:span text:style-name="T262">9.8</text:span><text:span text:style-name="T263">. Administratorius, vykdydamas PLAI sistemos priežiūrą, yra atsakingas už tinkamą šiuose Saugos nuostatuose nustatytų funkcijų vykdymą.</text:span></text:p>
      <text:p text:style-name="P264"><text:span text:style-name="T265">10</text:span><text:span text:style-name="T266">. Saugų PLAI sistemos duomenų tvarkymą reglamentuoja:</text:span></text:p>
      <text:p text:style-name="P267"><text:span text:style-name="T268">10.1</text:span><text:span text:style-name="T269">. Liet</text:span><text:span text:style-name="T270">uvos Respublikos asmens duomenų teisinės apsaugos įstatymas (Žin., 1996, Nr.<text:s/></text:span><text:a xlink:href="https://www.e-tar.lt/portal/lt/legalAct/TAR.5368B592234C" office:target-frame-name="_blank" xlink:show="new"><text:span text:style-name="T271">63-1479</text:span></text:a><text:span text:style-name="T272">; 2008, Nr.<text:s/></text:span><text:a xlink:href="https://www.e-tar.lt/portal/lt/legalAct/TAR.C90729CAD468" office:target-frame-name="_blank" xlink:show="new"><text:span text:style-name="T273">22</text:span><text:span text:style-name="T274">-804</text:span></text:a><text:span text:style-name="T275">);</text:span></text:p>
      <text:p text:style-name="P276"><text:span text:style-name="T277">10.2</text:span><text:span text:style-name="T278">. Lietuvos Respublikos valstybės informacinių išteklių valdymo įstatymas (Žin., 2011, Nr.<text:s/></text:span><text:a xlink:href="https://www.e-tar.lt/portal/lt/legalAct/TAR.85C510BA700A" office:target-frame-name="_blank" xlink:show="new"><text:span text:style-name="T279">163-7739</text:span></text:a><text:span text:style-name="T280">);</text:span></text:p>
      <text:p text:style-name="P281"><text:span text:style-name="T282">10.3</text:span><text:span text:style-name="T283">. Bendrieji elektroninės informacijos saugos valstybė</text:span><text:span text:style-name="T284">s institucijų ir įstaigų informacinėse sistemose reikalavimai, patvirtinti Lietuvos Respublikos Vyriausybės 1997 m. rugsėjo 4 d. nutarimu Nr. 952;</text:span></text:p>
      <text:p text:style-name="P285"><text:span text:style-name="T286">10.4</text:span><text:span text:style-name="T287">. Saugos dokumentų turinio gairės, patvirtintos Lietuvos Respublikos vidaus reikalų ministro 2007 m.<text:s/></text:span><text:span text:style-name="T288">gegužės 8 d. įsakymu Nr. 1V-172;</text:span></text:p>
      <text:p text:style-name="P289"><text:span text:style-name="T290">10.5</text:span><text:span text:style-name="T291">.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292">78-3160</text:span></text:a><text:span text:style-name="T293">);</text:span></text:p>
      <text:p text:style-name="P294"><text:span text:style-name="T295">10.6</text:span><text:span text:style-name="T296">. Valstybės institucijų ir įstaigų informacinių sistemų elektroninės informacijos techniniai saugos reikalavimai, patvirtinti Lietuvos Respublikos vidaus reikalų ministro 2008 m.</text:span><text:span text:style-name="T297"><text:s/>spalio 27 d. įsakymu Nr. 1V-384<text:s/></text:span><text:span text:style-name="T298">(Žin., 2008, Nr.<text:s/></text:span><text:a xlink:href="https://www.e-tar.lt/portal/lt/legalAct/TAR.6633A199BA2D" office:target-frame-name="_blank" xlink:show="new"><text:span text:style-name="T299">127-4866</text:span></text:a><text:span text:style-name="T300">)</text:span><text:span text:style-name="T301">;</text:span></text:p>
      <text:p text:style-name="P302"><text:span text:style-name="T303">10.7</text:span><text:span text:style-name="T304">. Lietuvos standartai LST ISO/IEC 27002:2009 ir LST ISO/IEC 27005:2011, Lietuvos ir tarptautiniai „Informaci</text:span><text:span text:style-name="T305">jos technologija. Saugumo metodai“ grupės standartai, nustatantys saugų Informacinės sistemos duomenų tvarkymą;</text:span></text:p>
      <text:p text:style-name="P306"><text:span text:style-name="T307">10.8</text:span><text:span text:style-name="T308">. Bendrieji reikalavimai organizacinėms ir techninėms duomenų saugumo priemonėms, patvirtinti Valstybinės duomenų apsaugos inspekcijos d</text:span><text:span text:style-name="T309">irektoriaus 2008 m. lapkričio 12 d. įsakymu Nr. 1T-71 (1.12);</text:span></text:p>
      <text:p text:style-name="P310"><text:span text:style-name="T311">10.9</text:span><text:span text:style-name="T312">. kiti teisės aktai, reglamentuojantys elektroninės informacijos saugumo politiką (toliau – saugos politika) ir duomenų tvarkymo teisėtumą, valstybės informacinių sistemų tvarkytojų veik</text:span><text:span text:style-name="T313">lą ir duomenų saugos valdymą.</text:span></text:p>
      <text:p text:style-name="P314"/>
      <text:p text:style-name="P315"><text:span text:style-name="T316">II</text:span><text:span text:style-name="T317">.<text:s/></text:span><text:span text:style-name="T318">ELEKTRONINĖS INFORMACIJOS SAUGOS VALDYMAS</text:span></text:p>
      <text:p text:style-name="P319"/>
      <text:p text:style-name="P320"><text:span text:style-name="T321">11</text:span><text:span text:style-name="T322">. Vadovaujantis Valstybės institucijų ir įstaigų informacinių sistemų klasifikavimo pagal jose tvarkomą elektroninę informaciją gairėmis,<text:s/></text:span><text:span text:style-name="T323">PLAI sistema<text:s/></text:span><text:span text:style-name="T324">priskirtina a</text:span><text:span text:style-name="T325">ntros kategorijos informacinėms sistemoms.</text:span></text:p>
      <text:p text:style-name="P326"><text:span text:style-name="T327">12</text:span><text:span text:style-name="T328">. Elektroninės informacijos priskyrimas atitinkamai kategorijai nustatomas įvertinus tvarkomų duomenų tipą ir įtaką PLAI sistemos funkcionavimui, atsižvelgiant į jų konfidencialumą, vientisumą ir pasiekiamum</text:span><text:span text:style-name="T329">ą.</text:span></text:p>
      <text:p text:style-name="P330"><text:span text:style-name="T331">13</text:span><text:span text:style-name="T332">. PLAI sistemai keliami pagrindiniai saugos reikalavimai:</text:span></text:p>
      <text:p text:style-name="P333"><text:span text:style-name="T334">13.1</text:span><text:span text:style-name="T335">. turi būti įgyvendintos visos informacijos saugumo valdymo priemonės, privalomos II kategorijos valstybės informacinėms sistemoms, nustatytos Valstybės institucijų ir įstaigų informa</text:span><text:span text:style-name="T336">cinių sistemų elektroninės informacijos techniniuose saugos reikalavimuose;</text:span></text:p>
      <text:p text:style-name="P337"><text:span text:style-name="T338">13.2</text:span><text:span text:style-name="T339">. asmens duomenų apsauga turi būti užtikrinta vadovaujantis Lietuvos Respublikos asmens duomenų teisinės apsaugos įstatymu ir Bendraisiais reikalavimais organizacinėms ir t</text:span><text:span text:style-name="T340">echninėms duomenų saugumo priemonėms;</text:span></text:p>
      <text:p text:style-name="P341"><text:span text:style-name="T342">13.3</text:span><text:span text:style-name="T343">. turi būti įgyvendintos PLAI sistemos naudotojų veiklos atsekamumo priemonės;</text:span></text:p>
      <text:p text:style-name="P344"><text:span text:style-name="T345">13.4</text:span><text:span text:style-name="T346">. išorinių tinklų prieiga turi būti apsaugota specializuotomis užkardomis (</text:span><text:span text:style-name="T347">WAF, XML firewall</text:span><text:span text:style-name="T348">), atsižvelgiant į PLAI<text:s/></text:span><text:span text:style-name="T349">sistemos technologinę specifiką;</text:span></text:p>
      <text:p text:style-name="P350"><text:span text:style-name="T351">13.5</text:span><text:span text:style-name="T352">. sutrikus PLAI sistemos darbui, PLAI sistemos naudotojai turi būti apie tai informuojami;</text:span></text:p>
      <text:p text:style-name="P353"><text:span text:style-name="T354">13.6</text:span><text:span text:style-name="T355">. PLAI sistema turi užtikrinti korektišką avarinių situacijų, kurias sukėlė neteisingi<text:s/></text:span><text:soft-page-break/><text:span text:style-name="T356">PLAI sistemos naudotojo veiks</text:span><text:span text:style-name="T357">mai, neteisingas įvedamų duomenų formatas arba neleistinos įvedamų duomenų reikšmės, valdymą.</text:span></text:p>
      <text:p text:style-name="P358"><text:span text:style-name="T359">14</text:span><text:span text:style-name="T360">. PLAI sistemos saugos įgaliotinis, vadovaudamasis Lietuvos standartu LST ISO/IEC 27005:2011 „Informacijos technologija. Saugumo metodai. Informacijos sau</text:span><text:span text:style-name="T361">gumo rizikos valdymas“, kasmet organizuoja PLAI sistemos rizikos veiksnių vertinimą. Prireikus PLAI sistemos saugos įgaliotinis gali organizuoti neeilinį PLAI sistemos rizikos veiksnių vertinimą.</text:span></text:p>
      <text:p text:style-name="P362"><text:span text:style-name="T363">15</text:span><text:span text:style-name="T364">. PLAI sistemos rizikos veiksnių vertinimas surašomas<text:s/></text:span><text:span text:style-name="T365">rizikos įvertinimo ataskaitoje. PLAI sistemos rizikos įvertinimo ataskaita rengiama atsižvelgiant į rizikos veiksnius, galinčius turėti įtakos informacijos saugai. Svarbiausi rizikos veiksniai yra šie:</text:span></text:p>
      <text:p text:style-name="P366"><text:span text:style-name="T367">15.1</text:span><text:span text:style-name="T368">. subjektyvūs netyčiniai (duomenų tvarkymo klaid</text:span><text:span text:style-name="T369">os ir apsirikimai, duomenų ištrynimas, klaidingas duomenų teikimas, fiziniai informacinių technologijų sutrikimai, duomenų perdavimo tinklais sutrikimai, programinės įrangos klaidos, netinkamas veikimas ir kita);</text:span></text:p>
      <text:p text:style-name="P370"><text:span text:style-name="T371">15.2</text:span><text:span text:style-name="T372">. subjektyvūs tyčiniai (nesankcionu</text:span><text:span text:style-name="T373">otas naudojimasis PLAI sistemos duomenims gauti, PLAI sistemos duomenų pakeitimas ar sunaikinimas, informacinių technologijų duomenų perdavimo tinklais sutrikdymai, PLAI sistemos saugumo pažeidimai, vagystės ir kita);</text:span></text:p>
      <text:p text:style-name="P374"><text:span text:style-name="T375">15.3</text:span><text:span text:style-name="T376">. nenugalima jėga</text:span><text:span text:style-name="T377"><text:s/>(force majeu</text:span><text:span text:style-name="T378">re)</text:span><text:span text:style-name="T379">.</text:span></text:p>
      <text:p text:style-name="P380"><text:span text:style-name="T381">16</text:span><text:span text:style-name="T382">. PLAI sistemos rizikos veiksniai vertinami pagal elektroninės informacijos kategorijas, nustatant jų įtakos PLAI sistemos elektroninės informacijos saugai laipsnius:</text:span></text:p>
      <text:p text:style-name="P383"><text:span text:style-name="T384">16.1</text:span><text:span text:style-name="T385">. Ž – žemas. Duomenų pažeidimo poveikio laipsnis nėra didelis, padarin</text:span><text:span text:style-name="T386">iai nebus pavojingi – informacija pasiųsta kitam adresatui, įvesti netikslūs duomenys, dingo dalis informacijos, kurią galima greitai atkurti iš turimų atsarginių kopijų, prarasta informacija po paskutinio kopijavimo. Neveikia kompiuterinė programinė įrang</text:span><text:span text:style-name="T387">a ir (ar) operacinė sistema kompiuterizuotose darbo vietose;</text:span></text:p>
      <text:p text:style-name="P388"><text:span text:style-name="T389">16.2</text:span><text:span text:style-name="T390">. V – vidutinis. Duomenų pažeidimo poveikio laipsnis gali būti didelis, padariniai rimti – duomenys netikslūs ar sugadinti, bet juos įmanoma atkurti iš turimų atsarginių kopijų. Duomenų b</text:span><text:span text:style-name="T391">azių įrašai pakeisti, sunku rasti klaidas ir suklastotą informaciją, neveikia kompiuterinė programinė įranga ir (ar) operacinė sistema tarnybinėse stotyse;</text:span></text:p>
      <text:p text:style-name="P392"><text:span text:style-name="T393">16.3</text:span><text:span text:style-name="T394">. A – aukštas. Duomenų pažeidimo poveikio laipsnis labai didelis, padariniai rimti – duomeny</text:span><text:span text:style-name="T395">s visiškai sugadinti, dėl vagystės, gaisro ar užliejimo prarasti ne tik duomenys iš duomenų bazių, bet ir atsarginės kopijos, neveikia visa PLAI sistema.</text:span></text:p>
      <text:p text:style-name="P396"><text:span text:style-name="T397">17</text:span><text:span text:style-name="T398">. PLAI sistemos rizikos vertinimo metu atliekamų darbų apimtis:</text:span></text:p>
      <text:p text:style-name="P399"><text:span text:style-name="T400">17.1</text:span><text:span text:style-name="T401">. PLAI sistemą sudaranči</text:span><text:span text:style-name="T402">ų informacinių išteklių inventorizacija;</text:span></text:p>
      <text:p text:style-name="P403"><text:span text:style-name="T404">17.2</text:span><text:span text:style-name="T405">. įtakos PLAI sistemos veiklai vertinimas;</text:span></text:p>
      <text:p text:style-name="P406"><text:span text:style-name="T407">17.3</text:span><text:span text:style-name="T408">. grėsmės ir pažeidimų analizė;</text:span></text:p>
      <text:p text:style-name="P409"><text:span text:style-name="T410">17.4</text:span><text:span text:style-name="T411">. liekamosios rizikos vertinimas.</text:span></text:p>
      <text:p text:style-name="P412"><text:span text:style-name="T413">18</text:span><text:span text:style-name="T414">. PLAI sistemos valdytojas, atsižvelgdamas į PLAI sistemos rizikos<text:s/></text:span><text:span text:style-name="T415">įvertinimo ataskaitą, prireikus tvirtina PLAI sistemos rizikos įvertinimo ir rizikos valdymo priemonių planą, kuriame numatomas techninių, administracinių ir kitų išteklių poreikis PLAI sistemos rizikos valdymo priemonėms įgyvendinti.</text:span></text:p>
      <text:p text:style-name="P416"><text:span text:style-name="T417">19</text:span><text:span text:style-name="T418">. Pagrindiniai<text:s/></text:span><text:span text:style-name="T419">elektroninės informacijos saugos priemonių parinkimo principai yra šie:</text:span></text:p>
      <text:p text:style-name="P420"><text:span text:style-name="T421">19.1</text:span><text:span text:style-name="T422">. liekamoji rizika turi būti sumažinta iki priimtino lygio;</text:span></text:p>
      <text:p text:style-name="P423"><text:span text:style-name="T424">19.2</text:span><text:span text:style-name="T425">. informacijos saugos priemonės diegimo kaina adekvati saugomos informacijos vertei;</text:span></text:p>
      <text:p text:style-name="P426"><text:span text:style-name="T427">19.3</text:span><text:span text:style-name="T428">. kur galima, tur</text:span><text:span text:style-name="T429">i būti įdiegtos prevencinės, detekcinės ir korekcinės informacijos saugos priemonės.</text:span></text:p>
      <text:p text:style-name="P430"><text:span text:style-name="T431">20</text:span><text:span text:style-name="T432">. Siekiant užtikrinti šiuose Saugos nuostatuose ir kituose saugos politiką įgyvendinančiuose dokumentuose išdėstytų nuostatų įgyvendinimo kontrolę, ne rečiau kaip<text:s/></text:span><text:span text:style-name="T433">kartą per metus organizuojamas informacinių technologijų saugos atitikties vertinimas, kurio metu:</text:span></text:p>
      <text:p text:style-name="P434"><text:span text:style-name="T435">20.1</text:span><text:span text:style-name="T436">. įvertinama šių Saugos nuostatų ir kitų saugos politiką įgyvendinančių teisės aktų ir<text:s/></text:span><text:soft-page-break/><text:span text:style-name="T437">realios informacijos saugos atitiktis;</text:span></text:p>
      <text:p text:style-name="P438"><text:span text:style-name="T439">20.2</text:span><text:span text:style-name="T440">. inventorizuojam</text:span><text:span text:style-name="T441">a PLAI sistemos techninė ir programinė įranga;</text:span></text:p>
      <text:p text:style-name="P442"><text:span text:style-name="T443">20.3</text:span><text:span text:style-name="T444">. tikrinamos PLAI sistemos tarnybinėse stotyse įdiegtos programos ir jų sąranka;</text:span></text:p>
      <text:p text:style-name="P445"><text:span text:style-name="T446">20.4</text:span><text:span text:style-name="T447">. patikrinama (įvertinama) PLAI sistemos duomenis tvarkantiems naudotojams ir administratoriui suteiktų teisių a</text:span><text:span text:style-name="T448">titiktis vykdomoms funkcijoms;</text:span></text:p>
      <text:p text:style-name="P449"><text:span text:style-name="T450">20.5</text:span><text:span text:style-name="T451">. įvertinamas pasirengimas užtikrinti PLAI sistemos veiklos tęstinumą įvykus saugos incidentui.</text:span></text:p>
      <text:p text:style-name="P452"><text:span text:style-name="T453">21</text:span><text:span text:style-name="T454">. Atlikus šių Saugos nuostatų 20 punkte nurodytą vertinimą, rengiamas pastebėtų trūkumų šalinimo planas, kurį<text:s/></text:span><text:span text:style-name="T455">tvirtina, atsakingus vykdytojus paskiria ir įgyvendinimo terminus nustato PLAI sistemos valdytojas.</text:span></text:p>
      <text:p text:style-name="P456"/>
      <text:p text:style-name="P457"><text:span text:style-name="T458">III</text:span><text:span text:style-name="T459">.<text:s/></text:span><text:span text:style-name="T460">ORGANIZACINIAI IR TECHNINIAI REIKALAVIMAI</text:span></text:p>
      <text:p text:style-name="P461"/>
      <text:p text:style-name="P462"><text:span text:style-name="T463">22</text:span><text:span text:style-name="T464">. Priemonės ir metodai, kurie taikomi užtikrinant prieigą prie PLAI sistemos, nurodant leistiną</text:span><text:span text:style-name="T465"><text:s/>šios prieigos laiką ir būdą, konkrečiai nustatomi PLAI sistemos naudotojų administravimo taisyklėse.</text:span></text:p>
      <text:p text:style-name="P466"><text:span text:style-name="T467">23</text:span><text:span text:style-name="T468">.<text:s/></text:span><text:span text:style-name="T469">PLAI sistemos tarnybinėse stotyse ir kompiuterizuotose darbo vietose privalo būti įdiegta centralizuotai valdoma apsauga nuo kenksmingos programin</text:span><text:span text:style-name="T470">ės įrangos. Apsaugai naudojama programinė įranga privalo atsinaujinti ne rečiau kaip kartą per 24 valandas.</text:span></text:p>
      <text:p text:style-name="P471"><text:span text:style-name="T472">24</text:span><text:span text:style-name="T473">. Naudoti programinę įrangą, nesusijusią su PLAI sistemos tvarkytojo atliekamomis funkcijomis (žaidimų, bylų siuntimo, internetinių pokalbių<text:s/></text:span><text:span text:style-name="T474">programų), griežtai draudžiama.</text:span></text:p>
      <text:p text:style-name="P475"><text:span text:style-name="T476">25</text:span><text:span text:style-name="T477">.<text:s/></text:span><text:span text:style-name="T478">Nešiojamieji kompiuteriai naudojami valstybės įmonės Registrų centro direktoriaus 2008 m. birželio 20 d. įsakyme Nr. v-148 „Dėl Nešiojamų įrenginių saugumo patvirtinimo tvarkos ir Duomenų rezervinio kopijavimo ir lai</text:span><text:span text:style-name="T479">kmenų saugojimo tvarkos patvirtinimo“ (2011 m. lapkričio 18 d. įsakymo Nr. v-221 redakcija) nustatyta tvarka.</text:span></text:p>
      <text:p text:style-name="P480"><text:span text:style-name="T481">26</text:span><text:span text:style-name="T482">.</text:span><text:span text:style-name="T483"><text:s/>PLAI sistemos naudotojų prieiga prie PLAI sistemos ir viešųjų kompiuterinių tinklų turi būti apsaugota užkardomis. Interneto turinys priva</text:span><text:span text:style-name="T484">lo būti filtruojamas, nepraleidžiant nepageidaujamos ir kenksmingos informacijos.</text:span></text:p>
      <text:p text:style-name="P485"><text:span text:style-name="T486">27</text:span><text:span text:style-name="T487">. Užtikrinant saugų elektroninės informacijos teikimą ir (ar) gavimą iš kitų valstybės institucijų, naudojami saugūs ryšio kanalai su perduodamų duomenų šifravimu. Info</text:span><text:span text:style-name="T488">rmacijos perdavimui gali būti naudojamas saugus valstybės duomenų perdavimo tinklas (SVDPT).</text:span></text:p>
      <text:p text:style-name="P489"><text:span text:style-name="T490">28</text:span><text:span text:style-name="T491">. Duomenys teikiami ir (ar) gaunami automatiniu būdu tik pagal duomenų teikimo sutartyse nustatytas specifikacijas ir sąlygas.</text:span></text:p>
      <text:p text:style-name="P492"><text:span text:style-name="T493">29</text:span><text:span text:style-name="T494">. Atsarginės duomenų kop</text:span><text:span text:style-name="T495">ijos daromos laikantis valstybės įmonės Registrų centro direktoriaus 2008 m. birželio 20 d. įsakyme Nr. v-148 „Dėl Nešiojamų įrenginių saugumo patvirtinimo tvarkos ir Duomenų rezervinio kopijavimo ir laikmenų saugojimo tvarkos patvirtinimo“ (2011 m. lapkri</text:span><text:span text:style-name="T496">čio 18 d. įsakymo Nr. v-221 redakcija) nustatytos tvarkos.</text:span></text:p>
      <text:p text:style-name="P497"/>
      <text:p text:style-name="P498"><text:span text:style-name="T499">IV</text:span><text:span text:style-name="T500">.<text:s/></text:span><text:span text:style-name="T501">REIKALAVIMAI PERSONALUI</text:span></text:p>
      <text:p text:style-name="P502"/>
      <text:p text:style-name="P503"><text:span text:style-name="T504">30</text:span><text:span text:style-name="T505">. PLAI sistemos naudotojai privalo rūpintis tvarkomos informacijos saugumu.</text:span></text:p>
      <text:p text:style-name="P506"><text:span text:style-name="T507">31</text:span><text:span text:style-name="T508">. Visi PLAI sistemos naudotojai privalo turėti darbo kompiuteriu įgūdžių,</text:span><text:span text:style-name="T509"><text:s/>mokėti tvarkyti PLAI sistemos duomenis Piniginių lėšų apribojimų informacinės sistemos nuostatų (Žin., 2012, Nr.<text:s/></text:span><text:a xlink:href="https://www.e-tar.lt/portal/lt/legalAct/TAR.CAC53B6E4C27" office:target-frame-name="_blank" xlink:show="new"><text:span text:style-name="T510">48-2359</text:span></text:a><text:span text:style-name="T511">) nustatyta tvarka ir būti susipažinę su Saugos nuostata</text:span><text:span text:style-name="T512">is ir saugos politikos įgyvendinimą reglamentuojančiais teisės aktais.</text:span></text:p>
      <text:p text:style-name="P513"><text:span text:style-name="T514">32</text:span><text:span text:style-name="T515">. PLAI sistemos naudotojai, pažeidę šių Saugos nuostatų ar kitų saugos politiką įgyvendinančių teisės aktų reikalavimus, atsako Lietuvos Respublikos įstatymų nustatyta tvarka.</text:span></text:p>
      <text:p text:style-name="P516"><text:span text:style-name="T517">3</text:span><text:span text:style-name="T518">3</text:span><text:span text:style-name="T519">. PLAI sistemos saugos įgaliotinis privalo išmanyti informacijos saugos užtikrinimo principus, savo darbe vadovautis Bendraisiais elektroninės informacijos saugos valstybės institucijų ir įstaigų informacinėse sistemose reikalavimais, Informacinių techn</text:span><text:span text:style-name="T520">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521">80-2855</text:span></text:a><text:span text:style-name="T522">), kitais<text:s/></text:span><text:span text:style-name="T523">Lietuvos Respublikos ir<text:s/></text:span><text:soft-page-break/><text:span text:style-name="T524">Europos Sąjungos teisės aktais, reglamentuojančiais PLAI sistemos duomenų tvarkymą. PLAI sistemos saugos įgaliotinis privalo<text:s/></text:span><text:span text:style-name="T525">sugebėti prižiūrėti, kaip įgyvendinama saugos politika, taip pat turėti darbo su duomenų bazėmis,<text:s/></text:span><text:span text:style-name="T526">operacinėmis sistemomis, taikomosiomis programomis patirties.</text:span></text:p>
      <text:p text:style-name="P527"><text:span text:style-name="T528">34</text:span><text:span text:style-name="T529">. Administratoriumi gali būti skiriamas valstybės tarnautojas ar darbuotojas, dirbantis pagal darbo sutartį, išmanantis darbą su kompiuterių tinklais ir mokantis užtikrinti jų saugumą. Adm</text:span><text:span text:style-name="T530">inistratorius privalo mokėti administruoti ir prižiūrėti duomenų bazes, būti susipažinęs su Saugos nuostatais ir saugos politiką įgyvendinančiais teisės aktais. Gali būti skiriami ir keli administratoriai.</text:span></text:p>
      <text:p text:style-name="P531"><text:span text:style-name="T532">35</text:span><text:span text:style-name="T533">. PLAI sistemos saugos įgaliotinis ne rečiau</text:span><text:span text:style-name="T534"><text:s/>kaip kartą per dvejus metus inicijuoja PLAI sistemos naudotojų mokymą informacijos saugos klausimais.</text:span></text:p>
      <text:p text:style-name="P535"/>
      <text:p text:style-name="P536"><text:span text:style-name="T537">V</text:span><text:span text:style-name="T538">.<text:s/></text:span><text:span text:style-name="T539">PLAI SISTEMOS NAUDOTOJŲ SUPAŽINDINIMO SU SAUGOS DOKUMENTAIS PRINCIPAI</text:span></text:p>
      <text:p text:style-name="P540"/>
      <text:p text:style-name="P541"><text:span text:style-name="T542">36</text:span><text:span text:style-name="T543">. Už PLAI sistemos naudotojų supažindinimą su šiais Saugos nuostat</text:span><text:span text:style-name="T544">ais ir kitais saugos politiką įgyvendinančiais teisės aktais ir atsakomybe už šių reikalavimų nesilaikymą yra atsakingas PLAI sistemos saugos įgaliotinis.</text:span></text:p>
      <text:p text:style-name="P545"><text:span text:style-name="T546">37</text:span><text:span text:style-name="T547">. Šie Saugos nuostatai ir kiti saugos politiką įgyvendinantys teisės aktai skelbiami PLAI siste</text:span><text:span text:style-name="T548">mos naudotojams pasiekiamame tinklalapyje.</text:span></text:p>
      <text:p text:style-name="P549"><text:span text:style-name="T550">38</text:span><text:span text:style-name="T551">. Pakartotinai su saugos politiką reguliuojančiais teisės aktais PLAI sistemos naudotojai supažindinami tik iš esmės pasikeitus informacijos saugą reguliuojantiems teisės aktams. Informacija apie pasikeitimu</text:span><text:span text:style-name="T552">s saugos politiką įgyvendinančiuose teisės aktuose siunčiama elektroniniu būdu.</text:span></text:p>
      <text:p text:style-name="P553"/>
      <text:p text:style-name="P554"><text:span text:style-name="T555">VI</text:span><text:span text:style-name="T556">.<text:s/></text:span><text:span text:style-name="T557">BAIGIAMOSIOS NUOSTATOS</text:span></text:p>
      <text:p text:style-name="P558"/>
      <text:p text:style-name="P559"><text:span text:style-name="T560">39</text:span><text:span text:style-name="T561">. PLAI sistemos valdytojas šiuos Saugos nuostatus gali keisti, pripažinti netekusiais galios savo arba PLAI sistemos saugos įgaliotinio</text:span><text:span text:style-name="T562"><text:s/>iniciatyva.</text:span></text:p>
      <text:p text:style-name="P563"><text:span text:style-name="T564">40</text:span><text:span text:style-name="T565">. PLAI sistemos tvarkytojas saugos dokumentus turi persvarstyti (peržiūrėti) ne rečiau kaip kartą per kalendorinius metus. Saugos dokumentai turi būti persvarstomi (peržiūrimi) atlikus rizikos analizę ar informacinių technologijų saugos<text:s/></text:span><text:span text:style-name="T566">atitikties vertinimą arba įvykus esminiams organizaciniams, sisteminiams ar kitiems PLAI sistemos tvarkytojo pokyčiams. Prireikus saugos dokumentai turi būti tikslinami ir derinami su Lietuvos Respublikos vidaus reikalų ministerija.</text:span></text:p>
      <text:p text:style-name="P567"><text:span text:style-name="T568">41</text:span><text:span text:style-name="T569">. Reorganizuojant</text:span><text:span text:style-name="T570"><text:s/>arba likviduojant PLAI sistemą, jų elektroninė informacija turi būti saugiai perduodama kitam informacinės sistemos valdytojui, valstybės archyvams Lietuvos Respublikos dokumentų ir archyvų įstatymo (Žin., 1995, Nr.<text:s/></text:span><text:a xlink:href="https://www.e-tar.lt/portal/lt/legalAct/TAR.1FEF229DA7C6" office:target-frame-name="_blank" xlink:show="new"><text:span text:style-name="T571">107-2389</text:span></text:a><text:span text:style-name="T572">; 2004, Nr. 57-1982) nustatyta tvarka arba sunaikinama.</text:span></text:p>
      <text:p text:style-name="P573"/>
      <text:p text:style-name="P574"><text:span text:style-name="T57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 User</dc:creator>
    <meta:creation-date>2015-10-01T03:23:00Z</meta:creation-date>
    <dc:date>2015-10-01T03:23:00Z</dc:date>
    <meta:template xlink:href="Normal" xlink:type="simple"/>
    <meta:editing-cycles>2</meta:editing-cycles>
    <meta:editing-duration>PT0S</meta:editing-duration>
    <meta:document-statistic meta:page-count="7" meta:paragraph-count="176" meta:word-count="2767" meta:character-count="22962" meta:row-count="657" meta:non-whitespace-character-count="20371"/>
  </office:meta>
</office:document-meta>
</file>