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justify" fo:text-indent="0.3937in"/>
      <style:text-properties style:font-weight-complex="bold" fo:color="#000000" fo:hyphenate="false"/>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office:automatic-styles>
  <office:body>
    <office:text text:use-soft-page-breaks="true">
      <text:p text:style-name="P1"><text:span text:style-name="T6"/><text:span text:style-name="T7">LIETUVOS RESPUBLIKOS PREZIDENTO</text:span></text:p>
      <text:p text:style-name="P8">D E K R E T A S</text:p>
      <text:p text:style-name="P9"/>
      <text:p text:style-name="P10">DĖL TEIKIMO LIETUVOS RESPUBLIKOS SEIMUI RATIFIKUOTI 1992 M. HELSINKIO KONVENCIJOS DĖL BALTIJOS JŪROS BASEINO JŪRINĖS APLINKOS APSAUGOS III PRIEDO „TARŠOS IŠ SAUSUMOS TARŠOS<text:s/>ŠALTINIŲ PREVENCIJAI TAIKOMI KRITERIJAI IR PRIEMONĖS“ II DALIES „TARŠOS IŠ ŽEMĖS ŪKIO ŠALTINIŲ PREVENCIJA“ PAKEITIMUS</text:p>
      <text:p text:style-name="P11"/>
      <text:p text:style-name="P12">2010 m. lapkričio 2 d. Nr. 1K-522</text:p>
      <text:p text:style-name="P13">Vilnius</text:p>
      <text:p text:style-name="P14"/>
      <text:p text:style-name="P15"><text:span text:style-name="T16">1</text:span><text:span text:style-name="T17"><text:s/>straipsnis.</text:span></text:p>
      <text:p text:style-name="P18"><text:span text:style-name="T19">Vadovaudamasi Lietuvos Respublikos Konstitucijos 84 straipsnio 2 punktu,</text:span></text:p>
      <text:p text:style-name="P20"><text:span text:style-name="T21">t<text:s/></text:span><text:span text:style-name="T22">e i k i u Lietuvos Respublikos Seimui ratifikuoti 1992 m. Helsinkio konvencijos dėl Baltijos jūros baseino jūrinės aplinkos apsaugos III priedo „Taršos iš sausumos taršos prevencijai taikomi kriterijai ir priemonės“ II dalies „Taršos iš žemės ūkio šaltinių</text:span><text:span text:style-name="T23"><text:s/>prevencija“ pakeitimus, priimtus rekomendacija 28E/4* 2007 m. lapkričio 15 d. Krokuvoje.</text:span></text:p>
      <text:p text:style-name="P24"/>
      <text:p text:style-name="P25"><text:span text:style-name="T26">2</text:span><text:span text:style-name="T27"><text:s/>straipsnis.</text:span></text:p>
      <text:p text:style-name="P28"><text:span text:style-name="T29">Šį dekretą Lietuvos Respublikos Seimui pateiks aplinkos ministras Gediminas Kazlauskas, o jam negalint dalyvauti – aplinkos viceministras Aleksan</text:span><text:span text:style-name="T30">dras Spruogis.</text:span></text:p>
      <text:p text:style-name="P31"/>
      <text:p text:style-name="P32"/>
      <text:p text:style-name="P33"><text:span text:style-name="T34">RESPUBLIKOS PREZIDENTĖ</text:span><text:span text:style-name="T35"><text:tab/>DALIA GRYBAUSKAITĖ</text:span></text:p>
      <text:p text:style-name="P36"/>
      <text:p text:style-name="P37"><text:span text:style-name="T3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10-12T20:47:00Z</meta:creation-date>
    <dc:date>2015-10-12T20:47:00Z</dc:date>
    <meta:template xlink:href="Normal" xlink:type="simple"/>
    <meta:editing-cycles>2</meta:editing-cycles>
    <meta:editing-duration>PT0S</meta:editing-duration>
    <meta:document-statistic meta:page-count="1" meta:paragraph-count="14" meta:word-count="146" meta:character-count="1065" meta:row-count="46" meta:non-whitespace-character-count="933"/>
  </office:meta>
</office:document-meta>
</file>