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BALANDŽIO 28 D. ĮSAKYMO NR. VA-68 „DĖL AKCIZAIS APMOKESTINAMŲ PREKIŲ GABENIMO TAIKANT AKCIZŲ MOKĖJIMO LAIKINO ATIDĖJIMO REŽIMĄ METU GALINČIŲ ATSIRASTI MOKESTINIŲ PRIEVOLIŲ ĮVYKDYMĄ UŽTIKRINANČIŲ LAIDAVIMO, GARANTIJOS IR PINIGINIO UŽSTATO DYDŽIO APSKAIČIAVIMO METODIKOS“ PAKEITIMO</text:p>
      <text:p text:style-name="P12"/>
      <text:p text:style-name="P13">2007 m. gegužės 14 d. Nr. VA-36</text:p>
      <text:p text:style-name="P14">Vilnius</text:p>
      <text:p text:style-name="P15"/>
      <text:p text:style-name="P16"/>
      <text:p text:style-name="P17"><text:span text:style-name="T18">Pakeičiu</text:span><text:s/>Akcizais apmokestinamų prekių gabenimo taikant akcizų mokėjimo laikino atidėjimo režimą metu galinčių atsirasti mokestinių prievolių įvykdymą užtikrinančių laidavimo, garantijos ir piniginio užstato dydžio apskaičiavimo metodiką, patvirtintą Valstybinės mokesčių inspekcijos prie Lietuvos Respublikos finansų ministerijos viršininko 2004 m. balandžio 28 d. įsakymu Nr. VA-68, (Žin., 2004, Nr.<text:s/><text:a xlink:href="https://www.e-tar.lt/portal/lt/legalAct/TAR.92B810F548E9" office:target-frame-name="_blank" xlink:show="new"><text:span text:style-name="T19">72-2512</text:span></text:a>, toliau – Metodika):</text:p>
      <text:p text:style-name="P20">1. Išdėstau Metodikos 1 punktą taip:</text:p>
      <text:p text:style-name="P21">„1. Ši Akcizais apmokestinamų prekių gabenimo taikant akcizų mokėjimo laikino atidėjimo režimą metu galinčių atsirasti mokestinių prievolių įvykdymą užtikrinančių laidavimo, garantijos ir piniginio užstato dydžio apskaičiavimo metodika (toliau – Metodika) nustato būdus, kuriais apskričių valstybinių mokesčių inspekcijų (toliau – AVMI) akcizų administravimo skyriai (toliau – AAS) turi apskaičiuoti laidavimo, garantijos ir piniginio užstato dydį, užtikrinsiantį tinkamą įvykdymą mokestinių prievolių, galinčių atsirasti akcizais apmokestinamų prekių, kurioms taikomas akcizų mokėjimo laikino atidėjimo režimas, gabenimo iš akcizais apmokestinamų prekių sandėlio (toliau – sandėlis) metu.“</text:p>
      <text:p text:style-name="P22">2. Išdėstau Metodikos 2 punktą taip:</text:p>
      <text:p text:style-name="P23">„2. Metodika parengta vadovaujantis Lietuvos Respublikos akcizų įstatymo (Žin., 2001, Nr.<text:s/><text:a xlink:href="https://www.e-tar.lt/portal/lt/legalAct/TAR.B9E1D301256F" office:target-frame-name="_blank" xlink:show="new"><text:span text:style-name="T24">98-3482</text:span></text:a>; 2004, Nr.<text:s/><text:a xlink:href="https://www.e-tar.lt/portal/lt/legalAct/TAR.9AE1F0D1CA5B" office:target-frame-name="_blank" xlink:show="new"><text:span text:style-name="T25">26-802</text:span></text:a>, toliau – Akcizų įstatymas) 16 str. 3 dalimi, Kitais mokestinių prievolių, galinčių atsirasti gabenimo taikant prekėms akcizų mokėjimo laikino atidėjimo režimą metu, įvykdymo užtikrinimo būdais, patvirtintais Lietuvos Respublikos Vyriausybės 2002 m. birželio 4 d. nutarimu Nr. 821 „Dėl Akcizų įstatymo nuostatų įgyvendinimo“, (Žin., 2002, Nr.<text:s/><text:a xlink:href="https://www.e-tar.lt/portal/lt/legalAct/TAR.483A0EF1DEA0" office:target-frame-name="_blank" xlink:show="new"><text:span text:style-name="T26">56-2264</text:span></text:a>, toliau – Kiti prievolių užtikrinimo būdai).“</text:p>
      <text:p text:style-name="P27">3. Išdėstau Metodikos 4.3–4.4 papunkčius taip:</text:p>
      <text:p text:style-name="P28">„4.3. tai, ar sandėlio savininkas atitinka Metodikos 8 ar 9 punktuose nustatytas sąlygas;</text:p>
      <text:p text:style-name="P29">4.4. tai, ar sandėlio savininkas tinkamai naudojo mokestinių prievolių įvykdymo užtikrinimo būdą, apskaičiuotą atsižvelgiant į Metodikos 8 ar 9 punkte išdėstytas sąlygas (jeigu toks jau buvo pateiktas).“</text:p>
      <text:p text:style-name="P30">4. Išdėstau Metodikos 5 punktą taip:</text:p>
      <text:p text:style-name="P31">„5. Iš sandėlio gabenant prekes, kurioms taikomas AMLAR, galinčių atsirasti mokestinių prievolių įvykdymui užtikrinti teiktino dokumento suma ar piniginio užstato dydis turi būti ne mažesnis kaip apskaičiuota gabentinų prekių akcizų suma.“</text:p>
      <text:p text:style-name="P32">5. Pripažįstu netekusiu galios Metodikos 7 punktą.</text:p>
      <text:p text:style-name="P33">6. Išdėstau Metodikos 8 punktą taip:</text:p>
      <text:p text:style-name="P34">„8. Pagal sandėlio savininko raštišką prašymą, mokestinių prievolių įvykdymo užtikrinimo būdo dydis gali būti skaičiuojamas 10 proc. Metodikos 5 punkte nurodytos sumos, jeigu prekės<text:s/><text:soft-page-break/>taikant AMLAR gabenamos iš sandėlio, kurio savininkas:“.</text:p>
      <text:p text:style-name="P35">7. Išdėstau Metodikos 9–10 punktus taip:</text:p>
      <text:p text:style-name="P36">„9. Pagal sandėlio savininko raštišką prašymą, mokestinių prievolių įvykdymo užtikrinimo būdo dydis gali būti skaičiuojamas 1 proc. Metodikos 5 punkte nurodytos sumos, jeigu iš sandėlio prekės taikant AMLAR gabenamos geležinkelio transportu ar jūrų keliais, ir:</text:p>
      <text:p text:style-name="P37">9.1. sandėlio savininkas neturi didesnių kaip 1000 litų mokestinių nepriemokų biudžetams ir (arba) fondams, į kuriuos mokamus mokesčius administruoja Valstybinė mokesčių inspekcija, neturi nepriemokų Valstybinio socialinio draudimo fondo biudžetui;</text:p>
      <text:p text:style-name="P38">9.2. iš sandėlio savininko nėra reikalaujama (nebuvo reikalauta) pateikti jo mokestinių prievolių įvykdymo užtikrinimo dokumento.</text:p>
      <text:p text:style-name="P39">10. Jeigu mokestinių prievolių įvykdymo užtikrinimo būdas skirtas ne prekių vieno konkretaus, o kelių gabenimo atvejų metu galinčių atsirasti mokestinių prievolių įvykdymui užtikrinti, tai AVMI AAS turi:</text:p>
      <text:p text:style-name="P40">10.1. įvertinti, ar tenkinamos Metodikos 4.1–4.4 punktuose ir/ar Kituose prievolių užtikrinimo būduose nurodytos sąlygos;</text:p>
      <text:p text:style-name="P41">10.2. Metodikos 5 punkte (arba atitinkamai 8 ar 9 punktuose) nurodytu būdu apskaičiuoti konkrečiam prekių gabenimo atvejui teiktino mokestinių prievolių įvykdymo užtikrinimo būdo dydį;</text:p>
      <text:p text:style-name="P42">10.3. padauginti Metodikos 10.2 punkte nurodytą dydį iš numatomų prekių išgabenimo atvejų skaičiaus.“</text:p>
      <text:p text:style-name="P43"/>
      <text:p text:style-name="P44"/>
      <text:p text:style-name="P45"/>
      <text:p text:style-name="P46"><text:span text:style-name="T47">VIRŠININKAS</text:span><text:span text:style-name="T4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4T19:56:00Z</meta:creation-date>
    <dc:date>2016-03-24T19:56:00Z</dc:date>
    <meta:template xlink:href="Normal" xlink:type="simple"/>
    <meta:editing-cycles>2</meta:editing-cycles>
    <meta:editing-duration>PT0S</meta:editing-duration>
    <meta:document-statistic meta:page-count="2" meta:paragraph-count="67" meta:word-count="599" meta:character-count="4894" meta:row-count="174" meta:non-whitespace-character-count="4362"/>
  </office:meta>
</office:document-meta>
</file>