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fo:hyphenate="false"/>
    </style:style>
    <style:style style:name="P2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2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2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4"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45"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4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font-size-complex="12pt" style:language-asian="lt" style:country-asian="LT"/>
    </style:style>
    <style:style style:name="T48" style:parent-style-name="DefaultParagraphFont" style:family="text">
      <style:text-properties fo:text-transform="uppercase" fo:color="#000000" style:font-size-complex="12pt" style:language-asian="lt" style:country-asian="LT"/>
    </style:style>
    <style:style style:name="P49"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10 M. RUGPJŪČIO 19 D. ĮSAKYMO NR. 4-621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6"/>
      <text:p text:style-name="P7">2012 m. lapkričio 6 d. Nr. 4-1060</text:p>
      <text:p text:style-name="P8">Vilnius</text:p>
      <text:p text:style-name="P9"/>
      <text:p text:style-name="P10"/>
      <text:p text:style-name="P11"><text:span text:style-name="T12">1</text:span><text:span text:style-name="T13">. P a k e i č i u Lietuvos Respublikos ūkio ministro 2010 m. rugpjūčio 19 d. įsakymą Nr. 4-621 „Dėl finansavimo projektams, siekiantiems gauti Europos Sąjungos struktūrinių fondų finansinę paramą pagal Lietuvos 2007–2013 metų Europos Sąjungos struktūrinės paramos panaudojimo strategiją ir Ekonomikos augimo veiksmų programą, skyrimo“ („Informaciniai pranešimai“, 2010, Nr.<text:s/></text:span><text:a xlink:href="https://www.e-tar.lt/portal/lt/legalAct/TAR.0307FAD7C43E" office:target-frame-name="_blank" xlink:show="new"><text:span text:style-name="T14">63-769</text:span></text:a><text:span text:style-name="T15">) ir išdėstau jį nauja redakcija:</text:span></text:p>
      <text:p text:style-name="P16"/>
      <text:p text:style-name="P17"><text:span text:style-name="T18">„LIETUVOS RESPUBLIKOS ŪKIO MINISTRAS</text:span></text:p>
      <text:p text:style-name="P19"/>
      <text:p text:style-name="P20">ĮSAKYMAS</text:p>
      <text:p text:style-name="P21">DĖL FINANSAVIMO PROJEKTAMS, SIEKIANTIEMS GAUTI EUROPOS SĄJUNGOS STRUKTŪRINIŲ FONDŲ FINANSINĘ PARAMĄ PAGAL LIETUVOS 2007–2013 METŲ EUROPOS SĄJUNGOS STRUKTŪRINĖS PARAMOS PANAUDOJIMO STRATEGIJĄ IR EKONOMIKOS AUGIMO<text:s/></text:p>
      <text:p text:style-name="P22">VEIKSMŲ PROGRAMĄ, SKYRIMO</text:p>
      <text:p text:style-name="P23"/>
      <text:p text:style-name="P24"/>
      <text:p text:style-name="P25"><text:span text:style-name="T26">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7">114-4637</text:span></text:a><text:span text:style-name="T28">; 2012, Nr. 90-4698),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29">67-1957</text:span></text:a><text:span text:style-name="T30">; 2010, Nr.<text:s/></text:span><text:a xlink:href="https://www.e-tar.lt/portal/lt/legalAct/TAR.D518E7C4B1E0" office:target-frame-name="_blank" xlink:show="new"><text:span text:style-name="T31">125-6400</text:span></text:a><text:span text:style-name="T32">), 10.2 punktu, VP2-1.4-ŪM-01-K priemonės „Inoklaster LT“ projektų finansavimo sąlygų aprašo, patvirtinto Lietuvos Respublikos ūkio ministro 2009 m. birželio 8 d. įsakymu Nr. 4-276 (Žin., 2009, Nr.<text:s/></text:span><text:a xlink:href="https://www.e-tar.lt/portal/lt/legalAct/TAR.E2EAB7A15B66" office:target-frame-name="_blank" xlink:show="new"><text:span text:style-name="T33">71-2903</text:span></text:a><text:span text:style-name="T34">), 61 punktu bei atsižvelgdamas į viešosios įstaigos Lietuvos verslo paramos agentūros (toliau – VšĮ Lietuvos verslo paramos agentūra) 2010 m. liepos 30 d. pagal Ekonomikos augimo veiksmų programos VP2-1.4-ŪM-01-K priemonę „Inoklaster LT“ projektų, gautų konkurso būdu, naudos ir kokybės vertinimo ataskaitą Nr. 2 bei VšĮ Lietuvos verslo paramos agentūros vertintojų komisijos 2010 m. liepos 30 d. posėdžio protokolo Nr. VP-P1-Z-05-21 nutariamąją dalį,</text:span></text:p>
      <text:p text:style-name="P35"><text:span text:style-name="T36">s k i r i u 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37">95-3721</text:span></text:a><text:span text:style-name="T38">), 1 prioriteto „Ūkio konkurencingumui ir ekonomikos augimui skirti moksliniai tyrimai ir technologinė plėtra“ priemonę „Inoklaster LT“ viešosios įstaigos Pietų Lietuvos verslo kooperacijos centro projekto „Modernių namų kūrimo klasterio veiklos vystymas“ (VšĮ Lietuvos verslo paramos agentūros 2010 m. liepos 30 d. paraiškos kodas VP2-1.4-ŪM-01-K-01-003 Europos Sąjungos struktūrinių fondų ir (ar) valstybės biudžeto finansavimui gauti vertinimo rezultatų ataskaita Nr. 2211 P) veiklos išlaidoms (ekonominės klasifikacijos kodas<text:s/></text:span><text:soft-page-break/><text:span text:style-name="T39">2.9.2.1.1.03) padengti – iki 1 127 852,49 (milijono šimto dvidešimt septynių tūkstančių aštuonių šimtų penkiasdešimt dviejų litų ir keturiasdešimt devynių centų) lito, iš Ūkio plėtros ir konkurencingumo didinimo programos, finansavimo, finansavimo dalis (intensyvumas) – iki 50,00 proc., priemonės kodas 01 005 01 02 01, funkcinės klasifikacijos kodas 04.09.01.03, finansavimo šaltinio kodas 1.3.2.3.1 (2007–2013 m. ES struktūrinė parama).“</text:span></text:p>
      <text:p text:style-name="P40"><text:span text:style-name="T41">2</text:span><text:span text:style-name="T42">. N u s t a t a u, kad šis įsakymas gali būti skundžiamas teisės aktų nustatyta tvarka.</text:span></text:p>
      <text:p text:style-name="P43"/>
      <text:p text:style-name="P44"/>
      <text:p text:style-name="P45"/>
      <text:p text:style-name="P46"><text:span text:style-name="T47">Ūkio ministras</text:span><text:span text:style-name="T48"><text:tab/>Rimantas Žylius</text:span></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26T07:12:00Z</meta:creation-date>
    <dc:date>2015-10-26T07:12:00Z</dc:date>
    <meta:template xlink:href="Normal" xlink:type="simple"/>
    <meta:editing-cycles>2</meta:editing-cycles>
    <meta:editing-duration>PT0S</meta:editing-duration>
    <meta:document-statistic meta:page-count="2" meta:paragraph-count="64" meta:word-count="485" meta:character-count="4044" meta:row-count="172" meta:non-whitespace-character-count="3623"/>
  </office:meta>
</office:document-meta>
</file>