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16in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4916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BIRŽELIO 2 D. NUTARIMO NR. 778 „DĖL LIETUVOS RESPUBLIKOS KELIŲ FONDO ĮSTATYMO ĮGYVENDINIMO“ DALINIO PAKEITIMO</text:p>
      <text:p text:style-name="P9"/>
      <text:p text:style-name="P10">1996 m. sausio 22 d. Nr. 117</text:p>
      <text:p text:style-name="P11">Vilnius</text:p>
      <text:p text:style-name="P12"/>
      <text:p text:style-name="P13">Lietuvos Respublikos Vyriausybė<text:s/><text:span text:style-name="T14">nutari</text:span>a:</text:p>
      <text:p text:style-name="P15">Iš dalies pakeičiant Lietuvos Respublikos Vyriausybės 1995 m. birželio 2 d. nutarimą Nr. 778 „Dėl Lietuvos Respublikos kelių fondo įstatymo įgyvendinimo“ (Žin., 1995, Nr.<text:s/><text:a xlink:href="https://www.e-tar.lt/portal/lt/legalAct/TAR.D61726338E57" office:target-frame-name="_blank" xlink:show="new">48-1170</text:a>), įrašyti 4 priedo 1 pastaboje po žodžių „ir grįžtant iš jo“ žodžius „taip pat vežant iš objekto į objektą statybos kranus administracinio rajono ribose ir ne didesniu kaip 40 kilometrų atstumu“.</text:p>
      <text:p text:style-name="P16"/>
      <text:p text:style-name="P17"/>
      <text:p text:style-name="P18">MINISTRAS PIRMININKAS<text:tab/>ADOLFAS ŠLEŽEVIČIUS</text:p>
      <text:p text:style-name="P19"/>
      <text:p text:style-name="P20">SUSISIEKIMO MINISTRAS<text:tab/>JONAS BIRŽIŠKI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5T12:18:00Z</meta:creation-date>
    <dc:date>2019-01-15T12:1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0" meta:character-count="825" meta:row-count="33" meta:non-whitespace-character-count="729"/>
  </office:meta>
</office:document-meta>
</file>