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T68" style:parent-style-name="DefaultParagraphFont" style:family="text">
      <style:text-properties fo:font-weight="bold" style:font-weight-asian="bold" fo:text-transform="uppercase" fo:color="#000000" style:font-size-complex="12pt"/>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margin-left="1.6736in" fo:text-indent="-1.181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font-size-complex="12pt"/>
    </style:style>
    <style:style style:name="T203" style:parent-style-name="DefaultParagraphFont" style:family="text">
      <style:text-properties fo:font-weight="bold" style:font-weight-asian="bold" fo:text-transform="uppercase" fo:color="#000000" style:font-size-complex="12pt"/>
    </style:style>
    <style:style style:name="T204" style:parent-style-name="DefaultParagraphFont" style:family="text">
      <style:text-properties fo:font-weight="bold" style:font-weight-asian="bold" fo:text-transform="uppercase" fo:color="#000000" style:font-size-complex="12pt"/>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text-position="super 62.5%"/>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text-indent="0.4916in"/>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text-properties fo:color="#000000"/>
    </style:style>
    <style:style style:name="P475" style:parent-style-name="Normal" style:family="paragraph">
      <style:paragraph-properties fo:text-align="justify" fo:text-indent="0.4916in"/>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text-properties fo:color="#000000"/>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fo:text-align="justify"/>
    </style:style>
    <style:style style:name="P508" style:parent-style-name="Normal" style:family="paragraph">
      <style:paragraph-properties>
        <style:tab-stops>
          <style:tab-stop style:type="right" style:position="6.6937in"/>
        </style:tab-stops>
      </style:paragraph-properties>
    </style:style>
    <style:style style:name="P509" style:parent-style-name="Normal" style:family="paragraph">
      <style:paragraph-properties>
        <style:tab-stops>
          <style:tab-stop style:type="right" style:position="6.6937in"/>
        </style:tab-stops>
      </style:paragraph-properties>
    </style:style>
    <style:style style:name="P510" style:parent-style-name="Normal" style:family="paragraph">
      <style:paragraph-properties fo:text-align="center"/>
    </style:style>
    <style:style style:name="P51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BAUDŽIAMOJO KODEKSO PAKEITIMO IR PAPILDYMO</text:p>
      <text:p text:style-name="P11"/>
      <text:p text:style-name="P12">1990 m. spalio 4 d. Nr. I-636</text:p>
      <text:p text:style-name="P13">Vilnius</text:p>
      <text:p text:style-name="P14"/>
      <text:p text:style-name="P15"><text:span text:style-name="T16">Lietuvos Respublikos Aukščiausioji Taryba<text:s/></text:span><text:span text:style-name="T17">nutari</text:span><text:span text:style-name="T18">a:</text:span><text:span text:style-name="T19"><text:s/></text:span></text:p>
      <text:p text:style-name="P20"><text:span text:style-name="T21">Padaryti Lietuvos re</text:span><text:span text:style-name="T22">spublikos Aukščiausiosios Tarybos 1961 m. birželio 26 d. priimtame Lietuvos Respublikos baudžiamajame kodekse šiuos pakeitimus ir papildymus:<text:s/></text:span></text:p>
      <text:p text:style-name="P23"><text:span text:style-name="T24">1</text:span><text:span text:style-name="T25">. 2, 5, 71, 74, 81, 143 ir 214</text:span><text:span text:style-name="T26">1</text:span><text:span text:style-name="T27"><text:s/>straipsnius pripažinti netekusiais galios.<text:s/></text:span></text:p>
      <text:p text:style-name="P28"><text:span text:style-name="T29">2</text:span><text:span text:style-name="T30">. 24 straipsnio pirmąją dal</text:span><text:span text:style-name="T31">į išdėstyti taip:<text:s/></text:span></text:p>
      <text:p text:style-name="P32"><text:span text:style-name="T33">„Kaip išimtinę bausmę iki ji bus visiškai panaikinta, leidžiama taikyti mirties bausmę – sušaudymą – šio kodekso Ypatingoje dalyje specialiai numatytais atvejais už itin sunkius nusikaltimus.“<text:s/></text:span></text:p>
      <text:p text:style-name="P34"><text:span text:style-name="T35">Papildyti šį straipsnį tokia trečiąja dal</text:span><text:span text:style-name="T36">imi:<text:s/></text:span></text:p>
      <text:p text:style-name="P37"><text:span text:style-name="T38">„Teismas, nuteisdamas asmenį mirties bausme, gali pakeisti ją laisvės atėmimu iki gyvos galvos. Nuteistieji laisvės atėmimu iki gyvos galvos laikomi kalėjime“.<text:s/></text:span></text:p>
      <text:p text:style-name="P39"><text:span text:style-name="T40">3</text:span><text:span text:style-name="T41">. 25 straipsnio pirmosios dalies paskutinį sakinį išdėstyti taip:<text:s/></text:span></text:p>
      <text:p text:style-name="P42"><text:span text:style-name="T43">„Mirties<text:s/></text:span><text:span text:style-name="T44">bausmė malonės tvarka gali būti pakeista laisvės atėmimu iki gyvos galvos“.<text:s/></text:span></text:p>
      <text:p text:style-name="P45"><text:span text:style-name="T46">4</text:span><text:span text:style-name="T47">. 32 straipsnio antrąją dalį išdėstyti taip:<text:s/></text:span></text:p>
      <text:p text:style-name="P48"><text:span text:style-name="T49">„Baudos dydis nustatomas atsižvelgiant į nusikaltimo pavojingumą nuo penkiasdešimties rublių iki dešimties tūkstančių rublių</text:span><text:span text:style-name="T50">. Įstatymų numatytais išimtiniais atvejais gali būti nustatytos ir didesnės baudos“.<text:s/></text:span></text:p>
      <text:p text:style-name="P51"><text:span text:style-name="T52">5</text:span><text:span text:style-name="T53">. 38 straipsnio antrąją dalį išdėstyti taip:<text:s/></text:span></text:p>
      <text:p text:style-name="P54"><text:span text:style-name="T55">„Nuteisdamas už sunkų nusikaltimą asmenį, kuris apdovanotas Lietuvos Respublikos ordinu ar medaliu arba turi garbės</text:span><text:span text:style-name="T56"><text:s/>vardą, karinį ar kitą laipsnį ar vardą, suteiktą Lietuvos Respublikos Vyriausybės, teismas, priimdamas nuosprendį, išsprendžia klausimą, ar tikslinga pateikti pasiūlymą organui, kuris yra apdovanojęs nuteistąjį ordinu ar medaliu, arba suteikęs jam laipsnį</text:span><text:span text:style-name="T57"><text:s/>ar vardą, juos atimti.“<text:s/></text:span></text:p>
      <text:p text:style-name="P58"><text:span text:style-name="T59">6</text:span><text:span text:style-name="T60">. Ypatingosios dalies pirmąjį skirsnį išdėstyti taip:<text:s/></text:span></text:p>
      <text:p text:style-name="P61"/>
      <text:p text:style-name="P62"><text:span text:style-name="T63">„</text:span><text:span text:style-name="T64">Valstybiniai nusikaltimai</text:span></text:p>
      <text:p text:style-name="P65"/>
      <text:p text:style-name="P66"><text:span text:style-name="T67">I</text:span><text:span text:style-name="T68">.<text:s/></text:span><text:span text:style-name="T69">Itin pavojingi valstybiniai nusikaltimai</text:span></text:p>
      <text:p text:style-name="P70"/>
      <text:p text:style-name="P71"><text:span text:style-name="T72">62</text:span><text:span text:style-name="T73"><text:s/>straipsnis.<text:s/></text:span><text:span text:style-name="T74">Valstybės išdavimas<text:s/></text:span></text:p>
      <text:p text:style-name="P75"><text:span text:style-name="T76">Tyčinis Lietuvos Respublikos piliečio dalyvavimas kitos valstybės ar užsienio organizacijos veikloje, kuria siekiama pažeisti Lietuvos Respublikos suverenitetą, jos teritorijos neliečiamybę, gynybinę galią ar jėga nuversti Lietuvos Respublikos Laikinuoju P</text:span><text:span text:style-name="T77">agrindiniu Įstatymu (Konstitucija) paremtą valstybinę valdžią –<text:s/></text:span></text:p>
      <text:p text:style-name="P78"><text:span text:style-name="T79">baudžiamas laisvės atėmimu nuo dešimties iki penkiolikos metų su turto konfiskavimu arba mirties bausme su turto konfiskavimu.<text:s/></text:span></text:p>
      <text:p text:style-name="P80"><text:span text:style-name="T81">Atleidžiamas nuo baudžiamosios atsakomybės Lietuvos Respubl</text:span><text:span text:style-name="T82">ikos pilietis, užsienio organų ar organizacijų užverbuotas vykdyti Lietuvos Respublikos atžvilgiu priešišką veiklą, jeigu jis gautai nusikalstamai užduočiai vykdyti nepadarė jokių veiksmų ir savo noru pareiškė Lietuvos Respublikos valdžios organams apie sa</text:span><text:span text:style-name="T83">vo ryšį su užsienio organais ar organizacijomis.<text:s/></text:span></text:p>
      <text:p text:style-name="P84"/>
      <text:p text:style-name="P85"><text:span text:style-name="T86">63</text:span><text:span text:style-name="T87"><text:s/>straipsnis.<text:s/></text:span><text:span text:style-name="T88">Šnipinėjimas<text:s/></text:span></text:p>
      <text:p text:style-name="P89"><text:span text:style-name="T90">Žinių, kurios yra Lietuvos Respublikos valstybinė ar krašto apsaugos paslaptis, perdavimas, taip pat jų pagrobimas arba rinkimas, turint tikslą perduoti užsienio valsty</text:span><text:span text:style-name="T91">bei, užsienio organizacijai arba jų agentūrai, –<text:s/></text:span></text:p>
      <text:p text:style-name="P92"><text:span text:style-name="T93">baudžiami laisvės atėmimu nuo septynerių iki penkiolikos metų su turto konfiskavimu.<text:s/></text:span></text:p>
      <text:p text:style-name="P94"><text:span text:style-name="T95">Perdavimas arba rinkimas pagal užsienio žvalgybos užduotį kitokių žinių –<text:s/></text:span></text:p>
      <text:p text:style-name="P96"><text:span text:style-name="T97">baudžiami laisvės atėmimu nuo trejų iki</text:span><text:span text:style-name="T98"><text:s/>dešimties metų su turto konfiskavimu.<text:s/></text:span></text:p>
      <text:p text:style-name="P99"><text:span text:style-name="T100">Atleidžiamas nuo baudžiamosios atsakomybės asmuo, pradėjęs daryti šiame straipsnyje numatytus nusikaltimus, tačiau savanoriškai nutraukęs tokią nusikalstamą veiklą ir pranešęs valdžios organams apie padarytus veiks</text:span><text:span text:style-name="T101">mus, jeigu pripažinimas ir jo pagrindu priimtos priemonės užkirto kelią žalos Lietuvos Respublikai atsiradimui.<text:s/></text:span></text:p>
      <text:p text:style-name="P102"/>
      <text:p text:style-name="P103"><text:span text:style-name="T104">64</text:span><text:span text:style-name="T105"><text:s/>straipsnis.</text:span><text:span text:style-name="T106"><text:tab/></text:span><text:span text:style-name="T107">Kėsinimasis į Lietuvos Respublikos Aukščiausiosios Tarybos deputato, Vyriausybės nario ar kito pareigūno gyvybę<text:s/></text:span></text:p>
      <text:p text:style-name="P108"><text:span text:style-name="T109">Kėsini</text:span><text:span text:style-name="T110">masis į Lietuvos Respublikos Aukščiausiosios Tarybos deputato, Vyriausybės nario ar kito Aukščiausiosios Tarybos skiriamo pareigūno gyvybę ryšium su jų valstybine ar visuomenine veikla –<text:s/></text:span></text:p>
      <text:p text:style-name="P111"><text:span text:style-name="T112">baudžiamas laisvės atėmimu nuo dešimties iki penkiolikos metų su t</text:span><text:span text:style-name="T113">urto konfiskavimu.<text:s/></text:span></text:p>
      <text:p text:style-name="P114"><text:span text:style-name="T115">Tie patys veiksmai, sukėlę šio straipsnio pirmoje dalyje nurodytų asmenų mirtį, –<text:s/></text:span></text:p>
      <text:p text:style-name="P116"><text:span text:style-name="T117">baudžiami laisvės atėmimu nuo dvylikos iki penkiolikos metų su turto konfiskavimu arba mirties bausme su turto konfiskavimu.<text:s/></text:span></text:p>
      <text:p text:style-name="P118"/>
      <text:p text:style-name="P119"><text:span text:style-name="T120">65</text:span><text:span text:style-name="T121"><text:s/>straipsnis.<text:s/></text:span><text:span text:style-name="T122">Kėsinimasis į užsienio valstybės atstovo gyvybę<text:s/></text:span></text:p>
      <text:p text:style-name="P123"><text:span text:style-name="T124">Kėsinimasis į užsienio valstybės ar vyriausybės vadovo ar kito užsienio valstybės atstovo, oficialiai esančių Lietuvos Respublikoje, gyvybę, –<text:s/></text:span></text:p>
      <text:p text:style-name="P125"><text:span text:style-name="T126">baudžiami laisvės atėmimu nuo dešimties iki penkiolikos met</text:span><text:span text:style-name="T127">ų su turto konfiskavimu.<text:s/></text:span></text:p>
      <text:p text:style-name="P128"><text:span text:style-name="T129">Tie patys veiksmai, sukėlę šio straipsnio pirmojoje dalyje nurodytų asmenų mirtį arba tarptautines komplikacijas ar kitas sunkias pasekmes Lietuvos Respublikai, –<text:s/></text:span></text:p>
      <text:p text:style-name="P130"><text:span text:style-name="T131">baudžiami laisvės atėmimu nuo dvylikos iki penkiolikos metų su</text:span><text:span text:style-name="T132"><text:s/>turto konfiskavimu arba mirties bausme su turto konfiskavimu.<text:s/></text:span></text:p>
      <text:p text:style-name="P133"/>
      <text:p text:style-name="P134"><text:span text:style-name="T135">66</text:span><text:span text:style-name="T136"><text:s/>straipsnis.<text:s/></text:span><text:span text:style-name="T137">Diversija<text:s/></text:span></text:p>
      <text:p text:style-name="P138"><text:span text:style-name="T139">Sprogdinimai, padegimai arba kitokie veiksmai, kuriais siekiama sunaikinti žmones, padaryti kūno sužalojimus ar kitaip pakenkti sveikatai, sunaikinti įmones,</text:span><text:span text:style-name="T140"><text:s/>įrenginius, susisiekimo kelius bei priemones, naftos, dujų, elektros energijos perdavimo linijas, ryšių priemones arba kitą valstybinį ar visuomeninį turtą, turint tikslą susilpninti Lietuvos valstybę, taip pat masiniai apnuodijimai arba epidemijų ar epiz</text:span><text:span text:style-name="T141">ootijų skleidimas, turint tą patį tikslą, –<text:s/></text:span></text:p>
      <text:p text:style-name="P142"><text:span text:style-name="T143">baudžiami laisvės atėmimu nuo aštuonerių iki penkiolikos metų su turto konfiskavimu arba mirties bausme su turto konfiskavimu.<text:s/></text:span></text:p>
      <text:p text:style-name="P144"/>
      <text:p text:style-name="P145"><text:span text:style-name="T146">67</text:span><text:span text:style-name="T147"><text:s/>straipsnis.<text:s/></text:span><text:span text:style-name="T148">Kenkimas<text:s/></text:span></text:p>
      <text:p text:style-name="P149"><text:span text:style-name="T150">Veikimas arba neveikimas, kuriuo siekiama pakirsti pramonę, energetiką, transportą, žemės ūkį, pinigų sistemą, prekybą ar kitas ūkio šakas, taip pat valstybės organų veiklą, turint tikslą susilpninti Lietuvos valstybę, jeigu ši veika padaryta, panaudojant<text:s/></text:span><text:span text:style-name="T151">valstybines ar kitas įmones ar įstaigas arba kliudant joms normaliai dirbti, –<text:s/></text:span></text:p>
      <text:p text:style-name="P152"><text:span text:style-name="T153">baudžiamas laisvės atėmimu iki dešimties metų su turto konfiskavimu.<text:s/></text:span></text:p>
      <text:p text:style-name="P154"/>
      <text:p text:style-name="P155"><text:span text:style-name="T156">68</text:span><text:span text:style-name="T157"><text:s/>straipsnis.<text:s/></text:span><text:span text:style-name="T158">Vieši raginimai smurtu pažeisti Lietuvos Respublikos suverenitetą<text:s/></text:span></text:p>
      <text:p text:style-name="P159"><text:span text:style-name="T160">Vieši raginim</text:span><text:span text:style-name="T161">ai smurtu pažeisti Lietuvos Respublikos suverenitetą, teritorijos vientisumą, nuversti valstybinę valdžią arba vieši raginimai šiais tikslais padaryti sunkius nusikaltimus, –<text:s/></text:span></text:p>
      <text:p text:style-name="P162"><text:span text:style-name="T163">baudžiami laisvės atėmimu iki trejų metų.<text:s/></text:span></text:p>
      <text:p text:style-name="P164"><text:span text:style-name="T165">Tie patys veiksmai, padaryti orga</text:span><text:span text:style-name="T166">nizuotos grupės, –<text:s/></text:span></text:p>
      <text:p text:style-name="P167"><text:span text:style-name="T168">baudžiami laisvės atėmimu iki šešerių metų.<text:s/></text:span></text:p>
      <text:p text:style-name="P169"><text:span text:style-name="T170">Veiksmai, numatyti šio straipsnio pirmojoje ir antrojoje dalyse, padaryti vykdant kitų valstybių, užsienio organizacijų ar jų atstovų užduotis, –<text:s/></text:span></text:p>
      <text:p text:style-name="P171"><text:span text:style-name="T172">baudžiami laisvės atėmimu iki penkerių</text:span><text:span text:style-name="T173"><text:s/>metų.<text:s/></text:span></text:p>
      <text:p text:style-name="P174"/>
      <text:p text:style-name="P175"><text:span text:style-name="T176">69</text:span><text:span text:style-name="T177"><text:s/>straipsnis.<text:s/></text:span><text:span text:style-name="T178">Karo kurstymas<text:s/></text:span></text:p>
      <text:p text:style-name="P179"><text:span text:style-name="T180">Vieši raginimai sukelti karą –<text:s/></text:span></text:p>
      <text:p text:style-name="P181"><text:span text:style-name="T182">baudžiami laisvės atėmimu iki penkerių metų.<text:s/></text:span></text:p>
      <text:p text:style-name="P183"/>
      <text:p text:style-name="P184"><text:span text:style-name="T185">70</text:span><text:span text:style-name="T186"><text:s/>straipsnis.<text:s/></text:span><text:span text:style-name="T187">Antivalstybinių organizacijų kūrimas ir aktyvus dalyvavimas jų veikloje<text:s/></text:span></text:p>
      <text:p text:style-name="P188"><text:span text:style-name="T189">Organizacijų, kurios siekia sut</text:span><text:span text:style-name="T190">rikdyti Lietuvos Respublikos Laikinuoju Pagrindiniu Įstatymu (Konstitucija) paremtą valstybinę ar visuomeninę tvarką, apriboti suverenias Lietuvos valstybės teises (galias), jėga atskirti Lietuvos Respublikos teritorijos dalį, kūrimas ar aktyvus dalyvavima</text:span><text:span text:style-name="T191">s jų veikloje, –<text:s/></text:span></text:p>
      <text:p text:style-name="P192"><text:span text:style-name="T193">baudžiami laisvės atėmimu nuo trejų iki aštuonerių metų arba bauda nuo penkių tūkstančių iki dvidešimties tūkstančių rublių.<text:s/></text:span></text:p>
      <text:p text:style-name="P194"/>
      <text:p text:style-name="P195"><text:span text:style-name="T196">71</text:span><text:span text:style-name="T197"><text:s/>straipsnis.<text:s/></text:span><text:span text:style-name="T198">Panaikintas.</text:span><text:span text:style-name="T199"><text:s/></text:span></text:p>
      <text:p text:style-name="P200"/>
      <text:p text:style-name="P201"><text:span text:style-name="T202">II</text:span><text:span text:style-name="T203">.<text:s/></text:span><text:span text:style-name="T204">Kiti valstybiniai nusikaltimai</text:span></text:p>
      <text:p text:style-name="P205"/>
      <text:p text:style-name="P206"><text:span text:style-name="T207">72</text:span><text:span text:style-name="T208"><text:s/>straipsnis.<text:s/></text:span><text:span text:style-name="T209">Nacionalinio ir rasinio lygiateisiškumo pažeidimas<text:s/></text:span></text:p>
      <text:p text:style-name="P210"><text:span text:style-name="T211">Piliečių teisių apribojimas arba pirmenybių piliečiams suteikimas, atsižvelgiant į jų tautinį ar rasinį priklausomumą, taip pat tyčiniai veiksmai, kuriais siekiama sukelti nacionalinę ar rasinę nesantai</text:span><text:span text:style-name="T212">ką arba vaidus, –<text:s/></text:span></text:p>
      <text:p text:style-name="P213"><text:span text:style-name="T214">baudžiami laisvės atėmimu iki dvejų metų arba bauda nuo vieno tūkstančio iki penkių tūkstančių rublių su atėmimu teisės eiti tam tikras pareigas arba dirbti tam tikrą darbą iki trejų metų arba be šios teisės atėmimo.<text:s/></text:span></text:p>
      <text:p text:style-name="P215"><text:span text:style-name="T216">Viešas kurstymas fiziškai susidoroti su kitataučiais –<text:s/></text:span></text:p>
      <text:p text:style-name="P217"><text:span text:style-name="T218">baudžiamas laisvės atėmimu iki penkerių metų arba bauda nuo trijų tūkstančių iki dešimties tūkstančių rublių su atėmimu teisės eiti tam tikras pareigas arba dirbti tam tikrą darbą iki penkerių metų<text:s/></text:span><text:span text:style-name="T219">arba be šios teisės atėmimo.<text:s/></text:span></text:p>
      <text:p text:style-name="P220"><text:span text:style-name="T221">Šio straipsnio pirmojoje ir antrojoje dalyse numatytos veiklos, sukėlusios žmogaus mirtį arba kitokias sunkias pasekmes, –<text:s/></text:span></text:p>
      <text:p text:style-name="P222"><text:span text:style-name="T223">baudžiamos laisvės atėmimu iki dešimties metų.<text:s/></text:span></text:p>
      <text:p text:style-name="P224"/>
      <text:p text:style-name="P225"><text:span text:style-name="T226">73</text:span><text:span text:style-name="T227"><text:s/>straipsnis.<text:s/></text:span><text:span text:style-name="T228">Valstybės paslapties atsklei</text:span><text:span text:style-name="T229">dimas<text:s/></text:span></text:p>
      <text:p text:style-name="P230"><text:span text:style-name="T231">Žinių, kurios yra Lietuvos Respublikos valstybės paslaptis, atskleidimas, jeigu tai padarė asmuo, kuriam tos žinios buvo patikėtos arba kuris jas sužinojo ryšium su tarnyba arba su darbu, –<text:s/></text:span></text:p>
      <text:p text:style-name="P232"><text:span text:style-name="T233">baudžiamas laisvės atėmimu iki penkerių metų arba baud</text:span><text:span text:style-name="T234">a nuo trijų tūkstančių iki dešimties tūkstančių rublių su atėmimu teisės eiti tam tikras pareigas arba dirbti tam tikrą darbą iki penkerių metų.<text:s/></text:span></text:p>
      <text:p text:style-name="P235"><text:span text:style-name="T236">Ta pati veika, sukėlusi sunkias pasekmes, –<text:s/></text:span></text:p>
      <text:p text:style-name="P237"><text:span text:style-name="T238">baudžiama laisvės atėmimu iki aštuonerių metų.<text:s/></text:span></text:p>
      <text:p text:style-name="P239"/>
      <text:p text:style-name="P240"><text:span text:style-name="T241">74</text:span><text:span text:style-name="T242"><text:s/>str</text:span><text:span text:style-name="T243">aipsnis.<text:s/></text:span><text:span text:style-name="T244">Panaikintas.</text:span><text:span text:style-name="T245"><text:s/></text:span></text:p>
      <text:p text:style-name="P246"/>
      <text:p text:style-name="P247"><text:span text:style-name="T248">74</text:span><text:span text:style-name="T249">1</text:span><text:span text:style-name="T250"><text:s/>straipsnis.</text:span><text:span text:style-name="T251"><text:tab/></text:span><text:span text:style-name="T252">Žinių, kurios yra tarnybinė paslaptis, perdavimas užsienio organizacijoms<text:s/></text:span></text:p>
      <text:p text:style-name="P253"><text:span text:style-name="T254">Ekonomikos, mokslo ir technikos arba kitokių žinių, kurios yra tarnybinė paslaptis, perdavimas užsienio organizacijoms ar jų atstovams, jeigu tai padarė asmuo, kuriam tos žinios buvo patikėtos ryšium su tarnyba ar su darbu arba tapo žinomos kitokiu būdu, s</text:span><text:span text:style-name="T255">ukėlęs didelę turtinę žalą Lietuvos valstybei arba kitokias sunkias pasekmes, –<text:s/></text:span></text:p>
      <text:p text:style-name="P256"><text:span text:style-name="T257">baudžiamas laisvės atėmimu iki trejų metų arba bauda iki dešimties tūkstančių rublių.<text:s/></text:span></text:p>
      <text:p text:style-name="P258"/>
      <text:p text:style-name="P259"><text:span text:style-name="T260">75</text:span><text:span text:style-name="T261"><text:s/>straipsnis.<text:s/></text:span><text:span text:style-name="T262">Banditizmas<text:s/></text:span></text:p>
      <text:p text:style-name="P263"><text:span text:style-name="T264">Ginkluotos gaujos organizavimas, turint tikslą už</text:span><text:span text:style-name="T265">pulti valstybines ar kitas įmones, įstaigas, organizacijas arba atskirus asmenis, taip pat dalyvavimas tokioje gaujoje ir jos daromuose užpuolimuose –<text:s/></text:span></text:p>
      <text:p text:style-name="P266"><text:span text:style-name="T267">baudžiami laisvės atėmimu nuo trejų metų iki penkiolikos metų su turto konfiskavimu arba mirties bausm</text:span><text:span text:style-name="T268">e su turto konfiskavimu.<text:s/></text:span></text:p>
      <text:p text:style-name="P269"/>
      <text:p text:style-name="P270"><text:span text:style-name="T271">76</text:span><text:span text:style-name="T272"><text:s/>straipsnis.<text:s/></text:span><text:span text:style-name="T273">veiksmai, kuriais dezorganizuojamas laisvės atėmimo įstaigų darbas<text:s/></text:span></text:p>
      <text:p text:style-name="P274"><text:span text:style-name="T275">Asmenys, atliekantys laivės atėmimo bausmę, organizuojantys laisvės atėmimo vietose nuteistuosius nedirbti administracijos pavesto darbo a</text:span><text:span text:style-name="T276">r nesilaikyti nustatyto režimo –<text:s/></text:span></text:p>
      <text:p text:style-name="P277"><text:span text:style-name="T278">baudžiami laisvės atėmimu nuo dvejų iki penkerių metų.<text:s/></text:span></text:p>
      <text:p text:style-name="P279"><text:span text:style-name="T280">Asmenys, laikomi pataisos darbų įstaigose ar tardymo izoliatoriuose, terorizuojantys kitus asmenis, laikomus nurodytose vietose, arba užpuldinėjantys administraci</text:span><text:span text:style-name="T281">ją, taip pat organizuojantys šiais tikslais nusikalstamas grupuotes ar aktyviai dalyvaujantys tokiose grupuotėse, –<text:s/></text:span></text:p>
      <text:p text:style-name="P282"><text:span text:style-name="T283">baudžiami laisvės atėmimu nuo trejų iki aštuonerių metų.<text:s/></text:span></text:p>
      <text:p text:style-name="P284"><text:span text:style-name="T285">Itin pavojingi recidyvistai, taip pat asmenys, nuteisti už sunkius nusikaltimus, padarę šio straipsnio pirmojoje ir antrojoje dalyse numatytus veiksmus, –<text:s/></text:span></text:p>
      <text:p text:style-name="P286"><text:span text:style-name="T287">baudžiami laisvės atėmimu nuo aštuonerių iki penkiolikos metų arba mirties bausme.<text:s/></text:span></text:p>
      <text:p text:style-name="P288"/>
      <text:p text:style-name="P289"><text:span text:style-name="T290">77</text:span><text:span text:style-name="T291"><text:s/>stra</text:span><text:span text:style-name="T292">ipsnis.<text:s/></text:span><text:span text:style-name="T293">Kontrabanda<text:s/></text:span></text:p>
      <text:p text:style-name="P294"><text:span text:style-name="T295">Kontrabanda, tai yra neteisėtas prekių ar kitokių vertybių gabenimas per Lietuvos Respublikos valstybinę sieną, jeigu tai daroma, slepiant daiktus specialiose saugyklose, arba apgaulingai panaudojant muitų ir kitokius dokumentus, arb</text:span><text:span text:style-name="T296">a stambiu mastu, arba jeigu tai daro grupė asmenų, susiorganizavusių verstis kontrabanda, ar pareigūnas, pasinaudodamas tarnybine padėtimi, taip pat sprogstamųjų, narkotinių, smarkiai veikiančių ir nuodingųjų medžiagų, ginklų, šaudmenų kontrabanda –<text:s/></text:span></text:p>
      <text:p text:style-name="P297"><text:span text:style-name="T298">bau</text:span><text:span text:style-name="T299">džiama laisvės atėmimu nuo trejų iki dešimties metų su turto konfiskavimu.<text:s/></text:span></text:p>
      <text:p text:style-name="P300"/>
      <text:p text:style-name="P301"><text:span text:style-name="T302">78</text:span><text:span text:style-name="T303"><text:s/>straipsnis.<text:s/></text:span><text:span text:style-name="T304">Masinės riaušės<text:s/></text:span></text:p>
      <text:p text:style-name="P305"><text:span text:style-name="T306">Organizavimas masinių riaušių, kurias lydi pogromai, griovimai, padegimai ir kiti panašūs veiksmai, taip pat tų riaušių dalyvių betarpiškas</text:span><text:span text:style-name="T307"><text:s/>nurodytų veiksmų padarymas arba ginkluotas jų pasipriešinimas valdžiai –<text:s/></text:span></text:p>
      <text:p text:style-name="P308"><text:span text:style-name="T309">baudžiami laisvės atėmimu nuo dvejų iki penkiolikos metų.<text:s/></text:span></text:p>
      <text:p text:style-name="P310"/>
      <text:p text:style-name="P311"><text:span text:style-name="T312">79</text:span><text:span text:style-name="T313"><text:s/>straipsnis.<text:s/></text:span><text:span text:style-name="T314">Vengimas eilinio šaukimo į tikrąją krašto apsaugos tarnybą<text:s/></text:span></text:p>
      <text:p text:style-name="P315"><text:span text:style-name="T316">Vengimas eilinio šaukimo į tikrąją L</text:span><text:span text:style-name="T317">ietuvos Respublikos krašto apsaugos arba jai alternatyvią (darbo) tarnybą –<text:s/></text:span></text:p>
      <text:p text:style-name="P318"><text:span text:style-name="T319">baudžiamas laisvės atėmimu iki dvejų metų.<text:s/></text:span></text:p>
      <text:p text:style-name="P320"/>
      <text:p text:style-name="P321"><text:span text:style-name="T322">80</text:span><text:span text:style-name="T323"><text:s/>straipsnis.<text:s/></text:span><text:span text:style-name="T324">Vengimas mobilizacinio šaukimo<text:s/></text:span></text:p>
      <text:p text:style-name="P325"><text:span text:style-name="T326">Vengimas mobilizacinio šaukimo į Lietuvos Respublikos krašto apsaugos tarnybą</text:span><text:span text:style-name="T327"><text:s/>–<text:s/></text:span></text:p>
      <text:p text:style-name="P328"><text:span text:style-name="T329">baudžiamas laisvės atėmimu nuo dvejų iki penkerių metų.<text:s/></text:span></text:p>
      <text:p text:style-name="P330"/>
      <text:p text:style-name="P331"><text:span text:style-name="T332">81</text:span><text:span text:style-name="T333"><text:s/>straipsnis.</text:span><text:span text:style-name="T334"><text:s/>Panaikintas.<text:s/></text:span></text:p>
      <text:p text:style-name="P335"/>
      <text:p text:style-name="P336"><text:span text:style-name="T337">82</text:span><text:span text:style-name="T338"><text:s/>straipsnis.<text:s/></text:span><text:span text:style-name="T339">Neteisėtas valstybinės sienos perėjimas<text:s/></text:span></text:p>
      <text:p text:style-name="P340"><text:span text:style-name="T341">Neteisėtas Lietuvos Respublikos valstybinės sienos perėjimas – baudžiamas laisvės atėmimu iki trejų metų arba bauda nuo vieno tūkstančio iki penkių tūkstančių rublių.<text:s/></text:span></text:p>
      <text:p text:style-name="P342"><text:span text:style-name="T343">Šis straipsnis neapima tų atvejų, kai užsienio pilietis neteisėtai atvyksta į Lietuvos</text:span><text:span text:style-name="T344"><text:s/>Respubliką, norėdamas pasinaudoti prieglobsčio teise.<text:s/></text:span></text:p>
      <text:p text:style-name="P345"/>
      <text:p text:style-name="P346"><text:span text:style-name="T347">83</text:span><text:span text:style-name="T348"><text:s/>straipsnis.<text:s/></text:span><text:span text:style-name="T349">Tarptautinių skridimų taisyklių pažeidimas<text:s/></text:span></text:p>
      <text:p text:style-name="P350"><text:span text:style-name="T351">Įskridimas į Lietuvos Respubliką ar išskridimas iš LLietuvos Respublikos be nustatyto leidimo, nesilaikymas leidime nurodytų maršrut</text:span><text:span text:style-name="T352">ų, nutūpimo vietų, oro vartų, skridimo aukščio, taip pat kitoks tarptautinių skridimo taisyklių pažeidimas –<text:s/></text:span></text:p>
      <text:p text:style-name="P353"><text:span text:style-name="T354">baudžiami laisvės atėmimu iki penkerių metų arba bauda iki dešimties tūkstančių rublių.<text:s/></text:span></text:p>
      <text:p text:style-name="P355"/>
      <text:p text:style-name="P356"><text:span text:style-name="T357">84</text:span><text:span text:style-name="T358"><text:s/>straipsnis.<text:s/></text:span><text:span text:style-name="T359">Transporto eismo saugumo ir eksploatacijos taisyklių pažeidimas<text:s/></text:span></text:p>
      <text:p text:style-name="P360"><text:span text:style-name="T361">Geležinkelių, vandens arba oro transporto darbuotojų pažeidimas transporto eismo saugumo ir eksploatacijos taisyklių, sukėlęs nelaimingų atsitikimų žmonėms, katastrofą, avariją ar kitokias<text:s/></text:span><text:span text:style-name="T362">sunkias pasekmes, taip pat blogas transporto priemonių, kelių, signalizacijos ir ryšių priemonių remontas, sukėlęs tokias pat pasekmes, –<text:s/></text:span></text:p>
      <text:p text:style-name="P363"><text:span text:style-name="T364">baudžiami laisvės atėmimu nuo dvejų iki dešimties metų.<text:s/></text:span></text:p>
      <text:p text:style-name="P365"/>
      <text:p text:style-name="P366"><text:span text:style-name="T367">85</text:span><text:span text:style-name="T368"><text:s/>straipsnis.<text:s/></text:span><text:span text:style-name="T369">Susisiekimo kelių ir transporto prie</text:span><text:span text:style-name="T370">monių sugadinimas<text:s/></text:span></text:p>
      <text:p text:style-name="P371"><text:span text:style-name="T372">Tyčinis susisiekimo kelių, juose esančių įrenginių, riedmenų arba laivų, ryšių ar signalizacijos priemonių išardymas arba sugadinimas, sudaręs grėsmę geležinkelio, vandens ar oro transporto eismo saugumui, –<text:s/></text:span></text:p>
      <text:p text:style-name="P373"><text:span text:style-name="T374">baudžiami laisvės atėmim</text:span><text:span text:style-name="T375">u nuo dvejų iki penkerių metų arba bauda nuo vieno tūkstančio iki penkių tūkstančių rublių.<text:s/></text:span></text:p>
      <text:p text:style-name="P376"><text:span text:style-name="T377">Tie patys veiksmai sukėlę traukinio, laivo, orlaivio avariją be žmonių aukų, –<text:s/></text:span></text:p>
      <text:p text:style-name="P378"><text:span text:style-name="T379">baudžiami laisvės atėmimu nuo penkerių iki dešimties metų.<text:s/></text:span></text:p>
      <text:p text:style-name="P380"><text:span text:style-name="T381">Šio straipsnio pi</text:span><text:span text:style-name="T382">rmojoje dalyje numatyti veiksmai sukėlę traukinio, laivo, orlaivio avariją su žmonių aukomis, –<text:s/></text:span></text:p>
      <text:p text:style-name="P383"><text:span text:style-name="T384">baudžiami laisvės atėmimu nuo dešimties iki penkiolikos metų.<text:s/></text:span></text:p>
      <text:p text:style-name="P385"/>
      <text:p text:style-name="P386"><text:span text:style-name="T387">86</text:span><text:span text:style-name="T388"><text:s/>straipsnis.<text:s/></text:span><text:span text:style-name="T389">Netikrų pinigų ar vertybinių popierių pagaminimas arba realizavimas<text:s/></text:span></text:p>
      <text:p text:style-name="P390"><text:span text:style-name="T391">N</text:span><text:span text:style-name="T392">etikrų valstybės iždo bilietų, valstybinio banko bilietų, metalinių pinigų, vertybinių popierių pagaminimas, turint tikslą juos realizuoti, taip pat jų realizavimas, –<text:s/></text:span></text:p>
      <text:p text:style-name="P393"><text:span text:style-name="T394">baudžiami laisvės atėmimu nuo penkerių iki dešimties metų su turto konfiskavimu.<text:s/></text:span></text:p>
      <text:p text:style-name="P395"><text:span text:style-name="T396">T</text:span><text:span text:style-name="T397">ie patys veiksmai, padaryti asmens turinčio teisėtumą už netikrų pinigų ar vertybinių popierių pagaminimą arba realizavimą, –</text:span></text:p>
      <text:p text:style-name="P398"><text:span text:style-name="T399">baudžiami laisvės atėmimu nuo aštuonerių iki penkiolikos metų su turto konfiskavimu.<text:s/></text:span></text:p>
      <text:p text:style-name="P400"/>
      <text:p text:style-name="P401"><text:span text:style-name="T402">87</text:span><text:span text:style-name="T403"><text:s/>straipsnis.<text:s/></text:span><text:span text:style-name="T404">Valiutos operacijų taisyklių pažeidimas<text:s/></text:span></text:p>
      <text:p text:style-name="P405"><text:span text:style-name="T406">Valiutos operacijų taisyklių pažeidimas –<text:s/></text:span></text:p>
      <text:p text:style-name="P407"><text:span text:style-name="T408">baudžiamas laisvės atėmimu nuo dvejų iki penkerių metų su turto konfiskavimu ar be konfiskavimo arba bauda nuo penkių tūkstančių iki dešimties tūkstančių rublių.<text:s/></text:span></text:p>
      <text:p text:style-name="P409"><text:span text:style-name="T410">Tie</text:span><text:span text:style-name="T411"><text:s/>patys pažeidimai, padaryti pakartotinai, –<text:s/></text:span></text:p>
      <text:p text:style-name="P412"><text:span text:style-name="T413">baudžiami laisvės atėmimu nuo penkerių iki dešimties metų su turto konfiskavimu.<text:s/></text:span></text:p>
      <text:p text:style-name="P414"/>
      <text:p text:style-name="P415"><text:span text:style-name="T416">88</text:span><text:span text:style-name="T417"><text:s/>straipsnis.<text:s/></text:span><text:span text:style-name="T418">Nepranešimas apie valstybinius nusikaltimus<text:s/></text:span></text:p>
      <text:p text:style-name="P419"><text:span text:style-name="T420">Nepranešimas apie žinomus padarytus valstybinius nusikalti</text:span><text:span text:style-name="T421">mus, numatytus šio kodekso 62–67 ir 75 straipsniuose, –<text:s/></text:span></text:p>
      <text:p text:style-name="P422"><text:span text:style-name="T423">baudžiamas laisvės atėmimu nuo vienerių iki trejų metų arba bauda nuo vieno tūkstančio iki trijų tūkstančių rublių.<text:s/></text:span></text:p>
      <text:p text:style-name="P424"/>
      <text:p text:style-name="P425"><text:span text:style-name="T426">89</text:span><text:span text:style-name="T427"><text:s/>straipsnis.<text:s/></text:span><text:span text:style-name="T428">Valstybinių nusikaltimų slėpimas<text:s/></text:span></text:p>
      <text:p text:style-name="P429"><text:span text:style-name="T430">Iš anksto nepažadėtas valstybinių nusikaltimų, numatytų šio kodekso 62–67, 70, 75, 77 ir 86 straipsniuose, slėpimas,–<text:s/></text:span></text:p>
      <text:p text:style-name="P431"><text:span text:style-name="T432">baudžiamas laisvės atėmimu nuo vienerių iki penkerių metų.“<text:s/></text:span></text:p>
      <text:p text:style-name="P433"><text:span text:style-name="T434">7</text:span><text:span text:style-name="T435">. 1992 straipsnį išdėstyti taip:<text:s/></text:span></text:p>
      <text:p text:style-name="P436"><text:span text:style-name="T437">„Valstybės simbolių išnieki</text:span><text:span text:style-name="T438">nimas<text:s/></text:span></text:p>
      <text:p text:style-name="P439"><text:span text:style-name="T440">Lietuvos Respublikos valstybinio herbo ar valstybinės vėliavos nuplėšimas, sudraskymas, sulaužymas, sunaikinimas, subjaurojimas ar kitoks išniekinimas, taip pat viešas pasityčiojimas iš Lietuvos Respublikos valstybinio himno –<text:s/></text:span></text:p>
      <text:p text:style-name="P441"><text:span text:style-name="T442">baudžiami laisvės</text:span><text:span text:style-name="T443"><text:s/>atėmimu iki dvejų metų arba pataisos darbais tam pačiam laikui arba bauda iki vieno tūkstančio rublių.<text:s/></text:span></text:p>
      <text:p text:style-name="P444"><text:span text:style-name="T445">Užsienio valstybės oficialiai iškabintų valstybinio herbo ar valstybinės vėliavos nuplėšimas, sudraskymas, sulaužymas, sunaikinimas, subjaurojimas ar</text:span><text:span text:style-name="T446"><text:s/>kitoks išniekinimas, –<text:s/></text:span></text:p>
      <text:p text:style-name="P447"><text:span text:style-name="T448">baudžiami laisvės atėmimu iki dvejų metų arba bauda iki vieno tūkstančio rublių.“<text:s/></text:span></text:p>
      <text:p text:style-name="P449"><text:span text:style-name="T450">8</text:span><text:span text:style-name="T451">. Padaryti tokius atskirų straipsnių pavadinimo ir teksto pakeitimus:<text:s/></text:span></text:p>
      <text:p text:style-name="P452">1 straipsnio pavadinime ir tekste žodžius „Lietuvos TSR“ ir „TSRS“ pakeisti žodžiais „Lietuvos Respublikos“, taip pat išbraukti žodžius „socialistinę“.<text:s/></text:p>
      <text:p text:style-name="P453">4 straipsnio pavadinime ir tekste žodžius „Lietuvos TSR“ pakeisti žodžiais „Lietuvos Respublikos“.<text:s/></text:p>
      <text:p text:style-name="P454">6 straipsnio pavadinimą išdėstyti taip: „Lietuvos Respublikos baudžiamojo kodekso galiojimas užsienyje padarytų veikų atžvilgiu“; straipsnio pirmojoje dalyje žodžius „TSRS piliečiai“ pakeisti žodžiais „Lietuvos Respublikos nuolatiniai gyventojai“; antroje dalyje išbraukti žodžius „Tarybų Socialistinėje“ ir „ne TSR Sąjungos teritorijoje“, po žodžio „nusikaltimus“ įrašant žodį „užsienyje“; ketvirtoje dalyje žodžius TSR Sąjungos“ pakeisti žodžiais „Lietuvos Respublikos“, o žodį „tarybinius“ pakeisti žodžiu „Lietuvos“.<text:s/></text:p>
      <text:p text:style-name="P455">8 straipsnyje žodžius „TSRS“ pakeisti žodžiais „Lietuvos Respublikos“, taip pat išbraukti žodžius „socialistinę“ ir „visuomenei“, o po žodžių „kėsinamasi į“ įrašyti žodžius „Lietuvoje nustatytą“.<text:s/></text:p>
      <text:p text:style-name="P456"><text:span text:style-name="T457">8</text:span><text:span text:style-name="T458">1</text:span><text:span text:style-name="T459"><text:s/>straipsnio antrojoje dalyje skaičių „71“ pakeisti skaičiumi „70“.<text:s/></text:span></text:p>
      <text:p text:style-name="P460">14 straipsnio pirmojoje dalyje žodį „Tarybų“ pakeisti žodžiu „Lietuvos“.<text:s/></text:p>
      <text:p text:style-name="P461">15 straipsnyje žodį „Tarybų“ pakeisti žodžiu „Lietuvos“.<text:s/></text:p>
      <text:p text:style-name="P462">21 straipsnio pirmojoje dalyje ir 53 straipsnio ketvirtojoje dalyje išbraukti žodžius „socialistinio“, o 47 straipsnio antrojoje dalyje žodį „socialistinės“.<text:s/></text:p>
      <text:p text:style-name="P463"><text:span text:style-name="T464">25</text:span><text:span text:style-name="T465">1</text:span><text:span text:style-name="T466"><text:s/>straipsnio antrojoje dalyje žodžius „TSR Sąjungos ir Lietuvos TSR“ pakeisti žodžiais „Lietuvos Respublikos“, o trečiosios dalies pirmajame punkte skaičių „71“ pakeisti skaičiumi „70“.<text:s/></text:span></text:p>
      <text:p text:style-name="P467">26 straipsnio pirmosios dalies pirmajame ir antrajame punktuose skaičių „71“ pakeisti skaičiumi „70“ ir penktojoje dalyje žodžius „TSR Sąjungos baudžiamųjų įstatymų ir šio kodekso“ pakeisti žodžiais „Lietuvos Respublikos baudžiamojo kodekso“.<text:s/></text:p>
      <text:p text:style-name="P468">27, 28 ir 29 straipsniuose žodžius „TSR Sąjungos ir Lietuvos TSR“ pakeisti žodžiais „Lietuvos Respublikos“.<text:s/></text:p>
      <text:p text:style-name="P469"><text:span text:style-name="T470">34</text:span><text:span text:style-name="T471">1</text:span><text:span text:style-name="T472"><text:s/>straipsnio ketvirtosios dalies antrajame punkte skaičių „71“ pakeisti skaičiumi „70“.<text:s/></text:span></text:p>
      <text:p text:style-name="P473">35 straipsnio trečiojoje dalyje žodžius „tik TSR Sąjungos įstatymų numatytais atvejais, o už savanaudiškus nusikaltimus – taip pat Lietuvos TSR“ pakeisti žodžiais „Lietuvos Respublikos“.<text:s/></text:p>
      <text:p text:style-name="P474">39 straipsnyje išbraukti žodžius „TSR Sąjungos ir sąjunginių respublikų baudžiamųjų įstatymų pagrindų ir“ ir žodį „socialistine“.<text:s/></text:p>
      <text:p text:style-name="P475">46 straipsnio pirmojoje dalyje ir 471 straipsnio ketvirtojoje dalyje žodžius „TSR Sąjungos ir Lietuvos TSR“ pakeisti žodžiais „Lietuvos Respublikos“.<text:s/></text:p>
      <text:soft-page-break/>
      <text:p text:style-name="P476"><text:span text:style-name="T477">131</text:span><text:span text:style-name="T478">1</text:span><text:span text:style-name="T479"><text:s/>straipsnio trečiojoje dalyje žodį „TSRS“ pakeisti žodžiais „Lietuvos Respublikos“.<text:s/></text:span></text:p>
      <text:p text:style-name="P480">37 straipsnio antrojoje dalyje ir 134 straipsnyje žodžius „Lietuvos TSR“ pakeisti žodžiais<text:s/>„Lietuvos Respublikos“.<text:s/></text:p>
      <text:p text:style-name="P481">174 straipsnio pirmojoje dalyje žodį „TSRS“ pakeisti žodžiais „Lietuvos Respublikos“.<text:s/></text:p>
      <text:p text:style-name="P482"><text:span text:style-name="T483">175</text:span><text:span text:style-name="T484">1</text:span><text:span text:style-name="T485"><text:s/>straipsnio pavadinime ir tekste žodžius „TSR Sąjungos“ ir „TSRS“ pakeisti žodžiais „Lietuvos Respublikos“.<text:s/></text:span></text:p>
      <text:p text:style-name="P486"><text:span text:style-name="T487">213</text:span><text:span text:style-name="T488">1</text:span><text:span text:style-name="T489"><text:s/>straipsnio pavadinime ir tekste žodžius „TSR Sąjungoje“ ir „TSRS“ pakeisti žodžiais „Lietuvos Respublikoje“ ir „Lietuvos Respublikos“.<text:s/></text:span></text:p>
      <text:p text:style-name="P490">220 straipsnyje žodžius „TSRS ar sąjunginės respublikos“ pakeisti žodžiais „Lietuvos Respublikos“.<text:s/></text:p>
      <text:p text:style-name="P491"><text:span text:style-name="T492">221, 245</text:span><text:span text:style-name="T493">1</text:span><text:span text:style-name="T494">, 245</text:span><text:span text:style-name="T495">3</text:span><text:span text:style-name="T496"><text:s/>ir<text:s/></text:span><text:span text:style-name="T497">245</text:span><text:span text:style-name="T498">4</text:span><text:span text:style-name="T499"><text:s/>straipsniuose žodį „TSRS“ pakeisti žodžiais „Lietuvos Respublikos“.<text:s/></text:span></text:p>
      <text:p text:style-name="P500"><text:span text:style-name="T501">9</text:span><text:span text:style-name="T502">. Ypatingosios dalies antrojo skirsnio pavadinimą išdėstyti taip: „Nusikaltimai valstybei ar visuomeninei nuosavybei“.<text:s/></text:span></text:p>
      <text:p text:style-name="P503"><text:span text:style-name="T504">10</text:span><text:span text:style-name="T505">. Šis įstatymas įsigalioja nuo paskelbimo dienos.<text:s/></text:span></text:p>
      <text:p text:style-name="P506"/>
      <text:p text:style-name="P507"/>
      <text:p text:style-name="P508">LIETUVOS RESPUBLIKOS</text:p>
      <text:p text:style-name="P509">AUKŠČIAUSIOSIOS TARYBOS PIRMININKAS<text:tab/>V. LANDSBERGIS</text:p>
      <text:p text:style-name="P510">______________</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22:00Z</meta:creation-date>
    <dc:date>2015-10-03T05:22:00Z</dc:date>
    <meta:template xlink:href="Normal" xlink:type="simple"/>
    <meta:editing-cycles>2</meta:editing-cycles>
    <meta:editing-duration>PT0S</meta:editing-duration>
    <meta:document-statistic meta:page-count="7" meta:paragraph-count="197" meta:word-count="2468" meta:character-count="19550" meta:row-count="639" meta:non-whitespace-character-count="17279"/>
  </office:meta>
</office:document-meta>
</file>