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EKONOMINIŲ SANKCIJŲ UŽ VISUOMENĖS SVEIKATOS PRIEŽIŪROS TEISĖS AKTŲ PAŽEIDIMUS ĮSTATYMO PRIPAŽINIMO NETEKUSIU GALIOS</text:p>
      <text:p text:style-name="P16">Į S T A T Y M A S</text:p>
      <text:p text:style-name="P17"/>
      <text:p text:style-name="P18">2000 m. liepos 4 d. Nr. VIII-1804</text:p>
      <text:p text:style-name="P19">Vilnius</text:p>
      <text:p text:style-name="P20"/>
      <text:p text:style-name="P21"><text:span text:style-name="T22">(Žin., 1996, Nr.<text:s/></text:span><text:a xlink:href="https://www.e-tar.lt/portal/lt/legalAct/TAR.F0FB811ECC00" office:target-frame-name="_blank" xlink:show="new"><text:span text:style-name="T23">104-2365</text:span></text:a><text:span text:style-name="T24">)</text:span></text:p>
      <text:p text:style-name="P25"/>
      <text:p text:style-name="P26"><text:span text:style-name="T27">1</text:span><text:span text:style-name="T28"><text:s/>straipsnis.</text:span><text:span text:style-name="T29"><text:tab/></text:span><text:span text:style-name="T30">Ekonominių sankcijų už visuomenės sveikatos priežiūros teisės aktų pažeidimus įstatymo pripažinimas netekusiu galios</text:span></text:p>
      <text:p text:style-name="P31"><text:span text:style-name="T32">Pripažinti netekusiu galios Lietuvos</text:span><text:span text:style-name="T33"><text:s/>Respublikos ekonominių sankcijų už visuomenės sveikatos priežiūros teisės aktų pažeidimus įstatymą.</text:span></text:p>
      <text:p text:style-name="P34"/>
      <text:p text:style-name="Normal"/>
      <text:p text:style-name="P35"><text:span text:style-name="T36">Skelbiu ši Lietuvos Respublikos Seimo priimą įstatymą.</text:span></text:p>
      <text:p text:style-name="Normal"/>
      <text:p text:style-name="P37">RESPUBLIKOS PREZIDENTAS<text:tab/>VALDAS ADAMKU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19:00Z</meta:creation-date>
    <dc:date>2015-08-06T01:19:00Z</dc:date>
    <meta:template xlink:href="Normal" xlink:type="simple"/>
    <meta:editing-cycles>2</meta:editing-cycles>
    <meta:editing-duration>PT0S</meta:editing-duration>
    <meta:document-statistic meta:page-count="1" meta:paragraph-count="14" meta:word-count="91" meta:character-count="688" meta:row-count="38" meta:non-whitespace-character-count="611"/>
  </office:meta>
</office:document-meta>
</file>