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3 M. LAPKRIČIO 5 D. ĮSAKYMO NR. 537 „DĖL MIŠKO KIRTIMŲ APIMČIŲ 2004 M. PASKIRSTYMO VALSTYBINIŲ MIŠKŲ VALDYTOJAMS“ PAKEITIMO</text:p>
      <text:p text:style-name="P9"/>
      <text:p text:style-name="P10">2004 m. kovo 29 d. Nr. D1-146</text:p>
      <text:p text:style-name="P11">Vilnius</text:p>
      <text:p text:style-name="P12"/>
      <text:p text:style-name="P13"/>
      <text:p text:style-name="P14"><text:span text:style-name="T15">Vadovaudamasis Lietuvos Respublikos Vyriausybės 2003 m. spalio 23 d. nutarimu Nr. 1321 „Dėl metinės valstybinių miškų pagrindinių kirtimų 2004–2008 metų normos patvirtinimo“ (Žin., 2003, Nr.<text:s/></text:span><text:a xlink:href="https://www.e-tar.lt/portal/lt/legalAct/TAR.8AEB22E7C32B" office:target-frame-name="_blank" xlink:show="new"><text:span text:style-name="T16">101-4552</text:span></text:a><text:span text:style-name="T17">) ir Lietuvos Respublikos aplinkos ministerijos nuostatų 6.40 ir 11.5 punktais (Žin., 1998, Nr.<text:s/></text:span><text:a xlink:href="https://www.e-tar.lt/portal/lt/legalAct/TAR.A3B226BB10B2" office:target-frame-name="_blank" xlink:show="new"><text:span text:style-name="T18">84-2353</text:span></text:a><text:span text:style-name="T19">; 2002, Nr.<text:s/></text:span><text:a xlink:href="https://www.e-tar.lt/portal/lt/legalAct/TAR.FC3C79D7416E" office:target-frame-name="_blank" xlink:show="new"><text:span text:style-name="T20">20-776</text:span></text:a><text:span text:style-name="T21">),</text:span></text:p>
      <text:p text:style-name="P22"><text:span text:style-name="T23">Papildau</text:span><text:span text:style-name="T24"><text:s/>aplinkos ministro 2003 m. lapkričio 5 d. įsakymą Nr. 537 „Dėl miško kirtimų apimčių 2004 m. paskirstymo valstybinių miškų valdytojams“ (Žin., 2003, Nr. 109-4844) 2 punktu ir jį<text:s/></text:span><text:span text:style-name="T25">išdėstau</text:span><text:span text:style-name="T26"><text:s/>taip:</text:span></text:p>
      <text:p text:style-name="P27"><text:span text:style-name="T28">„</text:span><text:span text:style-name="T29">2</text:span><text:span text:style-name="T30">.<text:s/></text:span><text:span text:style-name="T31">Nustatau</text:span><text:span text:style-name="T32">, kad į nustatytas miško kirtimų apimtis apskaitoma tik iškirsta likvidinė mediena, o panaudotos kirtimų atliekos apskaitomos Generalinės miškų urėdijos prie Aplinkos ministerijos nustatyta tvarka ir į nustatytas miško kirtimų apimtis neįtraukiamos.“<text:s/></text:span></text:p>
      <text:p text:style-name="P33"/>
      <text:p text:style-name="P34"/>
      <text:p text:style-name="P35"><text:span text:style-name="T36">APLINKOS Ministras</text:span><text:span text:style-name="T37"><text:tab/>Arūnas Kundrot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10:52:00Z</meta:creation-date>
    <dc:date>2017-01-12T10:5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0" meta:character-count="1334" meta:row-count="31" meta:non-whitespace-character-count="1184"/>
  </office:meta>
</office:document-meta>
</file>