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Susitarimas dėl Šiaurės Atlanto Sutarties Organizacijos, valstybių atstovų ir tarptautinio personalo sta</text:span><text:span text:style-name="T16">tuso, priimtas Otavoje 1951 m. rugsėjo 20 d., pasirašytas 2004 m. rugsėjo 8 d., ratifikuotas Lietuvos Respublikos 2004 m. lapkričio 11 d. įstatymu Nr. IX-2579 ir skelbtas „Valstybės žiniose“ – 2004 m. Nr. 174,<text:s/></text:span><text:span text:style-name="T17">įsigaliojo 2005 m. sausio 3 d.</text:span></text:p>
      <text:p text:style-name="P18"><text:span text:style-name="T19">2</text:span><text:span text:style-name="T20">. Šiaurės<text:s/></text:span><text:span text:style-name="T21">Atlanto Sutarties Šalių susitarimas dėl bendradarbiavimo, susijusio su atomine informacija (ATOMAL), priimtas Paryžiuje 1964 m. birželio 18 d., pasirašytas 2004 m. rugsėjo 8 d., ratifikuotas Lietuvos Respublikos 2004 m. lapkričio 11 d. įstatymu Nr. IX-2577</text:span><text:span text:style-name="T22"><text:s/>ir skelbtas „Valstybės žiniose“ – 2004 m. Nr. 174,<text:s/></text:span><text:span text:style-name="T23">įsigaliojo 2005 m. sausio 3 d.</text:span></text:p>
      <text:p text:style-name="P24"><text:span text:style-name="T25">3</text:span><text:span text:style-name="T26">. Lietuvos Respublikos Vyriausybės ir Indijos Respublikos Vyriausybės susitarimas dėl bendradarbiavimo kultūros, mokslo ir švietimo srityse, pasirašytas Niu Delyje 2001</text:span><text:span text:style-name="T27"><text:s/>m. vasario 20 d., patvirtintas Lietuvos Respublikos Vyriausybės 2004 m. lapkričio 8 d. nutarimu Nr. 1402 ir skelbtas „Valstybės žiniose“ – 2004 m. Nr. 170,<text:s/></text:span><text:span text:style-name="T28">įsigaliojo 2005 m. balandžio 8 d.</text:span></text:p>
      <text:p text:style-name="P29"/>
      <text:p text:style-name="P30"/>
      <text:p text:style-name="P31"><text:span text:style-name="T32">TEISĖS IR TARPTAUTINIŲ SUTARČIŲ<text:s/></text:span></text:p>
      <text:p text:style-name="P33">DEPARTAMENTO DIREKTORIUS<text:tab/>ANDRIUS NAMAVIČI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3:53:00Z</meta:creation-date>
    <dc:date>2015-07-04T13:53:00Z</dc:date>
    <meta:template xlink:href="Normal" xlink:type="simple"/>
    <meta:editing-cycles>2</meta:editing-cycles>
    <meta:editing-duration>PT0S</meta:editing-duration>
    <meta:document-statistic meta:page-count="1" meta:paragraph-count="10" meta:word-count="183" meta:character-count="1272" meta:row-count="34" meta:non-whitespace-character-count="1099"/>
  </office:meta>
</office:document-meta>
</file>