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5" style:parent-style-name="Normal" style:family="paragraph">
      <style:paragraph-properties fo:text-align="center"/>
      <style:text-properties fo:color="#000000" style:font-size-complex="4pt"/>
    </style:style>
    <style:style style:name="P16" style:parent-style-name="Normal" style:family="paragraph">
      <style:paragraph-properties fo:text-align="center"/>
      <style:text-properties fo:color="#000000" style:font-size-complex="4pt"/>
    </style:style>
    <style:style style:name="P17" style:parent-style-name="Normal" style:family="paragraph">
      <style:paragraph-properties fo:text-align="center"/>
      <style:text-properties fo:color="#000000" style:font-size-complex="4pt"/>
    </style:style>
    <style:style style:name="P18" style:parent-style-name="Normal" style:family="paragraph">
      <style:paragraph-properties fo:text-align="justify" fo:text-indent="0.4923in"/>
      <style:text-properties fo:color="#000000" style:font-size-complex="4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00" style:font-size-complex="11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00" fo:letter-spacing="0.0416in" style:font-size-complex="11pt"/>
    </style:style>
    <style:style style:name="T32" style:parent-style-name="DefaultParagraphFont" style:family="text">
      <style:text-properties fo:color="#000000" style:font-size-complex="11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font-size-complex="11pt"/>
    </style:style>
    <style:style style:name="T35" style:parent-style-name="DefaultParagraphFont" style:family="text">
      <style:text-properties fo:color="#000000" style:font-size-complex="11pt"/>
    </style:style>
    <style:style style:name="T36" style:parent-style-name="DefaultParagraphFont" style:family="text">
      <style:text-properties fo:color="#000000" fo:letter-spacing="0.0416in" style:font-size-complex="11pt"/>
    </style:style>
    <style:style style:name="T37" style:parent-style-name="DefaultParagraphFont" style:family="text">
      <style:text-properties fo:color="#000000" style:font-size-complex="11pt"/>
    </style:style>
    <style:style style:name="T38" style:parent-style-name="DefaultParagraphFont" style:family="text">
      <style:text-properties fo:color="#000000" style:font-size-complex="11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style:font-size-complex="11pt"/>
    </style:style>
    <style:style style:name="T41" style:parent-style-name="DefaultParagraphFont" style:family="text">
      <style:text-properties fo:color="#000000" style:font-size-complex="11pt"/>
    </style:style>
    <style:style style:name="T42" style:parent-style-name="DefaultParagraphFont" style:family="text">
      <style:text-properties fo:color="#000000" fo:letter-spacing="0.0416in" style:font-size-complex="11pt"/>
    </style:style>
    <style:style style:name="T43" style:parent-style-name="DefaultParagraphFont" style:family="text">
      <style:text-properties fo:color="#000000" style:font-size-complex="11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 style:font-size-complex="11pt"/>
    </style:style>
    <style:style style:name="T46" style:parent-style-name="DefaultParagraphFont" style:family="text">
      <style:text-properties fo:color="#000000" style:font-size-complex="11pt"/>
    </style:style>
    <style:style style:name="T47" style:parent-style-name="DefaultParagraphFont" style:family="text">
      <style:text-properties fo:color="#000000" fo:letter-spacing="0.0416in" style:font-size-complex="11pt"/>
    </style:style>
    <style:style style:name="T48" style:parent-style-name="DefaultParagraphFont" style:family="text">
      <style:text-properties fo:color="#000000" style:font-size-complex="11p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 style:font-size-complex="11pt"/>
    </style:style>
    <style:style style:name="T51" style:parent-style-name="DefaultParagraphFont" style:family="text">
      <style:text-properties fo:color="#000000" style:font-size-complex="11p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 style:font-size-complex="11pt"/>
    </style:style>
    <style:style style:name="T54" style:parent-style-name="DefaultParagraphFont" style:family="text">
      <style:text-properties fo:color="#000000" style:font-size-complex="11pt"/>
    </style:style>
    <style:style style:name="T55" style:parent-style-name="DefaultParagraphFont" style:family="text">
      <style:text-properties fo:color="#000000" style:font-size-complex="11p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 style:font-size-complex="11pt"/>
    </style:style>
    <style:style style:name="T58" style:parent-style-name="DefaultParagraphFont" style:family="text">
      <style:text-properties fo:color="#000000" style:font-size-complex="11pt"/>
    </style:style>
    <style:style style:name="T59" style:parent-style-name="DefaultParagraphFont" style:family="text">
      <style:text-properties fo:color="#000000" style:font-size-complex="11p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 style:font-size-complex="11pt"/>
    </style:style>
    <style:style style:name="T62" style:parent-style-name="DefaultParagraphFont" style:family="text">
      <style:text-properties fo:color="#000000" style:font-size-complex="11pt"/>
    </style:style>
    <style:style style:name="T63" style:parent-style-name="DefaultParagraphFont" style:family="text">
      <style:text-properties fo:color="#000000" style:font-size-complex="11p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 style:font-size-complex="11pt"/>
    </style:style>
    <style:style style:name="T66" style:parent-style-name="DefaultParagraphFont" style:family="text">
      <style:text-properties fo:color="#000000" style:font-size-complex="11pt"/>
    </style:style>
    <style:style style:name="T67" style:parent-style-name="DefaultParagraphFont" style:family="text">
      <style:text-properties fo:color="#000000" fo:letter-spacing="0.0416in" style:font-size-complex="11pt"/>
    </style:style>
    <style:style style:name="T68" style:parent-style-name="DefaultParagraphFont" style:family="text">
      <style:text-properties fo:color="#000000" style:font-size-complex="11p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 style:font-size-complex="11p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 style:font-size-complex="11p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 style:font-size-complex="11pt"/>
    </style:style>
    <style:style style:name="T75" style:parent-style-name="DefaultParagraphFont" style:family="text">
      <style:text-properties fo:color="#000000" style:font-size-complex="11p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 style:font-size-complex="11p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 style:font-size-complex="11p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 style:font-size-complex="11p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 style:font-size-complex="11pt"/>
    </style:style>
    <style:style style:name="T84" style:parent-style-name="DefaultParagraphFont" style:family="text">
      <style:text-properties fo:color="#000000" style:font-size-complex="11p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 style:font-size-complex="11p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 style:font-size-complex="11p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 style:font-size-complex="11pt"/>
    </style:style>
    <style:style style:name="T91" style:parent-style-name="DefaultParagraphFont" style:family="text">
      <style:text-properties fo:color="#000000" style:font-size-complex="11pt"/>
    </style:style>
    <style:style style:name="T92" style:parent-style-name="DefaultParagraphFont" style:family="text">
      <style:text-properties fo:color="#000000" fo:letter-spacing="0.0416in" style:font-size-complex="11pt"/>
    </style:style>
    <style:style style:name="T93" style:parent-style-name="DefaultParagraphFont" style:family="text">
      <style:text-properties fo:color="#000000" style:font-size-complex="11pt"/>
    </style:style>
    <style:style style:name="T94" style:parent-style-name="DefaultParagraphFont" style:family="text">
      <style:text-properties fo:color="#000000" style:font-size-complex="11pt"/>
    </style:style>
    <style:style style:name="P95" style:parent-style-name="Normal" style:family="paragraph">
      <style:paragraph-properties fo:text-align="justify" fo:text-indent="0.4923in"/>
      <style:text-properties fo:color="#000000" style:font-size-complex="4pt"/>
    </style:style>
    <style:style style:name="P96" style:parent-style-name="Normal" style:family="paragraph">
      <style:paragraph-properties fo:text-align="justify" fo:text-indent="0.4923in"/>
    </style:style>
    <style:style style:name="P9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8" style:parent-style-name="DefaultParagraphFont" style:family="text">
      <style:text-properties fo:text-transform="uppercase"/>
    </style:style>
    <style:style style:name="T99" style:parent-style-name="DefaultParagraphFont" style:family="text">
      <style:text-properties fo:text-transform="uppercase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color="#000000" style:font-size-complex="11pt"/>
    </style:style>
    <style:style style:name="P102" style:parent-style-name="Normal" style:family="paragraph">
      <style:paragraph-properties fo:break-before="page" fo:text-indent="3.543in"/>
    </style:style>
    <style:style style:name="T103" style:parent-style-name="DefaultParagraphFont" style:family="text">
      <style:text-properties fo:color="#000000" style:font-size-complex="11pt"/>
    </style:style>
    <style:style style:name="P104" style:parent-style-name="Normal" style:family="paragraph">
      <style:paragraph-properties fo:text-indent="3.543in"/>
      <style:text-properties fo:color="#000000" style:font-size-complex="11pt"/>
    </style:style>
    <style:style style:name="P105" style:parent-style-name="Normal" style:family="paragraph">
      <style:paragraph-properties fo:text-indent="3.543in"/>
      <style:text-properties fo:color="#000000" style:font-size-complex="11pt"/>
    </style:style>
    <style:style style:name="P106" style:parent-style-name="Normal" style:family="paragraph">
      <style:paragraph-properties fo:text-indent="3.543in"/>
      <style:text-properties fo:color="#000000" style:font-size-complex="11pt"/>
    </style:style>
    <style:style style:name="P107" style:parent-style-name="Normal" style:family="paragraph">
      <style:paragraph-properties fo:text-indent="3.543in"/>
      <style:text-properties fo:color="#000000" style:font-size-complex="11pt"/>
    </style:style>
    <style:style style:name="P108" style:parent-style-name="Normal" style:family="paragraph">
      <style:paragraph-properties fo:text-align="justify" fo:text-indent="0.4923in"/>
      <style:text-properties fo:color="#000000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1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12" style:parent-style-name="Normal" style:family="paragraph">
      <style:paragraph-properties fo:text-align="justify" fo:text-indent="0.4923in"/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 style:font-size-complex="11pt"/>
    </style:style>
    <style:style style:name="T115" style:parent-style-name="DefaultParagraphFont" style:family="text">
      <style:text-properties fo:color="#000000" style:font-size-complex="11pt"/>
    </style:style>
    <style:style style:name="T116" style:parent-style-name="DefaultParagraphFont" style:family="text">
      <style:text-properties fo:color="#000000" style:font-size-complex="11pt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 style:font-size-complex="11pt"/>
    </style:style>
    <style:style style:name="T119" style:parent-style-name="DefaultParagraphFont" style:family="text">
      <style:text-properties fo:color="#000000" style:font-size-complex="11pt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 style:font-size-complex="11pt"/>
    </style:style>
    <style:style style:name="T122" style:parent-style-name="DefaultParagraphFont" style:family="text">
      <style:text-properties fo:color="#000000" style:font-size-complex="11pt"/>
    </style:style>
    <style:style style:name="T123" style:parent-style-name="DefaultParagraphFont" style:family="text">
      <style:text-properties fo:color="#000000" style:font-size-complex="11pt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 style:font-size-complex="11pt"/>
    </style:style>
    <style:style style:name="T126" style:parent-style-name="DefaultParagraphFont" style:family="text">
      <style:text-properties fo:color="#000000" style:font-size-complex="11pt"/>
    </style:style>
    <style:style style:name="T127" style:parent-style-name="DefaultParagraphFont" style:family="text">
      <style:text-properties fo:color="#000000" style:font-size-complex="11pt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 style:font-size-complex="11pt"/>
    </style:style>
    <style:style style:name="T130" style:parent-style-name="DefaultParagraphFont" style:family="text">
      <style:text-properties fo:color="#000000" style:font-size-complex="11pt"/>
    </style:style>
    <style:style style:name="T131" style:parent-style-name="DefaultParagraphFont" style:family="text">
      <style:text-properties fo:color="#000000" style:font-size-complex="11pt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 style:font-size-complex="11pt"/>
    </style:style>
    <style:style style:name="T134" style:parent-style-name="DefaultParagraphFont" style:family="text">
      <style:text-properties fo:color="#000000" style:font-size-complex="11pt"/>
    </style:style>
    <style:style style:name="T135" style:parent-style-name="DefaultParagraphFont" style:family="text">
      <style:text-properties fo:color="#000000" style:font-size-complex="11pt"/>
    </style:style>
    <style:style style:name="T136" style:parent-style-name="DefaultParagraphFont" style:family="text">
      <style:text-properties fo:color="#000000" style:font-size-complex="11pt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 style:font-size-complex="11pt"/>
    </style:style>
    <style:style style:name="T139" style:parent-style-name="DefaultParagraphFont" style:family="text">
      <style:text-properties fo:color="#000000" style:font-size-complex="11pt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 style:font-size-complex="11pt"/>
    </style:style>
    <style:style style:name="T142" style:parent-style-name="DefaultParagraphFont" style:family="text">
      <style:text-properties fo:color="#000000" style:font-size-complex="11pt"/>
    </style:style>
    <style:style style:name="T143" style:parent-style-name="DefaultParagraphFont" style:family="text">
      <style:text-properties fo:color="#000000" style:font-size-complex="11pt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 style:font-size-complex="11pt"/>
    </style:style>
    <style:style style:name="T146" style:parent-style-name="DefaultParagraphFont" style:family="text">
      <style:text-properties fo:color="#000000" style:font-size-complex="11pt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 style:font-size-complex="11pt"/>
    </style:style>
    <style:style style:name="T149" style:parent-style-name="DefaultParagraphFont" style:family="text">
      <style:text-properties fo:color="#000000" style:font-size-complex="11pt"/>
    </style:style>
    <style:style style:name="T150" style:parent-style-name="DefaultParagraphFont" style:family="text">
      <style:text-properties fo:color="#000000" style:font-size-complex="11pt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 style:font-size-complex="11pt"/>
    </style:style>
    <style:style style:name="T153" style:parent-style-name="DefaultParagraphFont" style:family="text">
      <style:text-properties fo:color="#000000" style:font-size-complex="11pt"/>
    </style:style>
    <style:style style:name="T154" style:parent-style-name="DefaultParagraphFont" style:family="text">
      <style:text-properties fo:color="#000000" style:font-size-complex="11pt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 style:font-size-complex="11pt"/>
    </style:style>
    <style:style style:name="T157" style:parent-style-name="DefaultParagraphFont" style:family="text">
      <style:text-properties fo:color="#000000" style:font-size-complex="11pt"/>
    </style:style>
    <style:style style:name="T158" style:parent-style-name="DefaultParagraphFont" style:family="text">
      <style:text-properties fo:color="#000000" style:font-size-complex="11pt"/>
    </style:style>
    <style:style style:name="T159" style:parent-style-name="DefaultParagraphFont" style:family="text">
      <style:text-properties fo:color="#000000" style:font-size-complex="11pt"/>
    </style:style>
    <style:style style:name="T160" style:parent-style-name="DefaultParagraphFont" style:family="text">
      <style:text-properties fo:color="#000000" style:font-size-complex="11pt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 style:font-size-complex="11pt"/>
    </style:style>
    <style:style style:name="T163" style:parent-style-name="DefaultParagraphFont" style:family="text">
      <style:text-properties fo:color="#000000" style:font-size-complex="11pt"/>
    </style:style>
    <style:style style:name="T164" style:parent-style-name="DefaultParagraphFont" style:family="text">
      <style:text-properties fo:color="#000000" style:font-size-complex="11pt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 style:font-size-complex="11pt"/>
    </style:style>
    <style:style style:name="T167" style:parent-style-name="DefaultParagraphFont" style:family="text">
      <style:text-properties fo:color="#000000" style:font-size-complex="11pt"/>
    </style:style>
    <style:style style:name="T168" style:parent-style-name="DefaultParagraphFont" style:family="text">
      <style:text-properties fo:color="#000000" style:font-size-complex="11pt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 style:font-size-complex="11pt"/>
    </style:style>
    <style:style style:name="T171" style:parent-style-name="DefaultParagraphFont" style:family="text">
      <style:text-properties fo:color="#000000" style:font-size-complex="11pt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 style:font-size-complex="11pt"/>
    </style:style>
    <style:style style:name="T174" style:parent-style-name="DefaultParagraphFont" style:family="text">
      <style:text-properties fo:color="#000000" style:font-size-complex="11pt"/>
    </style:style>
    <style:style style:name="T175" style:parent-style-name="DefaultParagraphFont" style:family="text">
      <style:text-properties fo:color="#000000" style:font-size-complex="11pt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 style:font-size-complex="11pt"/>
    </style:style>
    <style:style style:name="T178" style:parent-style-name="DefaultParagraphFont" style:family="text">
      <style:text-properties fo:color="#000000" style:font-size-complex="11pt"/>
    </style:style>
    <style:style style:name="T179" style:parent-style-name="DefaultParagraphFont" style:family="text">
      <style:text-properties fo:color="#000000" style:font-size-complex="11pt"/>
    </style:style>
    <style:style style:name="P180" style:parent-style-name="Normal" style:family="paragraph">
      <style:paragraph-properties fo:text-align="center"/>
      <style:text-properties fo:color="#000000" style:font-size-complex="6pt"/>
    </style:style>
    <style:style style:name="P181" style:parent-style-name="Normal" style:family="paragraph">
      <style:paragraph-properties fo:text-align="center"/>
      <style:text-properties fo:color="#000000" style:font-size-complex="6pt"/>
    </style:style>
    <style:style style:name="P182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ŠVIETIMO IR MOKSLO MINISTRAS</text:span></text:p>
      <text:p text:style-name="P12"/>
      <text:p text:style-name="P13">Į S A K Y M A S</text:p>
      <text:p text:style-name="P14">DĖL DAUGŲ TECHNOLOGIJOS IR VERSLO MOKYKLOS PERTVARKYMO Į VIEŠĄJĄ ĮSTAIGĄ</text:p>
      <text:p text:style-name="P15"/>
      <text:p text:style-name="P16">2004 m. vasario 20 d. Nr. ISAK-235</text:p>
      <text:p text:style-name="P17">Vilnius</text:p>
      <text:p text:style-name="P18"/>
      <text:p text:style-name="P19"><text:span text:style-name="T20">Įgyvendindamas Lietuvos Respublikos<text:s/></text:span><text:span text:style-name="T21">Vyriausybės 2003 m. birželio 25 d. nutarimu Nr. 824 „Dėl kai kurių centrinio valdymo institucijų vykdomų funkcijų decentralizavimo ir dekoncentravimo koncepcijos patvirtinimo“ (Žin., 2003, Nr.<text:s/></text:span><text:a xlink:href="https://www.e-tar.lt/portal/lt/legalAct/TAR.EBAED5941A77" office:target-frame-name="_blank" xlink:show="new"><text:span text:style-name="T22">61-2804</text:span></text:a><text:span text:style-name="T23">) patvirtintos koncepcijos V skyriaus 14.1 punktą ir vadovaudamasis Lietuvos Respublikos civilinio kodekso (Žin., 2000, Nr.<text:s/></text:span><text:a xlink:href="https://www.e-tar.lt/portal/lt/legalAct/TAR.8A39C83848CB" office:target-frame-name="_blank" xlink:show="new"><text:span text:style-name="T24">74-2262</text:span></text:a><text:span text:style-name="T25">) 2.104 straipsniu bei<text:s/></text:span><text:span text:style-name="T26">tęsdamas švietimo ir mokslo ministro 2003 m. birželio 30 d. įsakymu Nr. ISAK-929 „Dėl valstybinių profesinio mokymo įstaigų eksperimentinės pertvarkymo į viešąsias įstaigas programos patvirtinimo“ (Žin., 2003, Nr. 56-5330) patvirtintos programos įgyvendini</text:span><text:span text:style-name="T27">mą:</text:span></text:p>
      <text:p text:style-name="P28"><text:span text:style-name="T29">1</text:span><text:span text:style-name="T30">.<text:s/></text:span><text:span text:style-name="T31">Pertvarkau</text:span><text:span text:style-name="T32"><text:s/>nuo 2004 m. liepos 1 d. biudžetinę Daugų technologijos ir verslo mokyklą į viešąją įstaigą Daugų technologijos ir verslo mokykla.</text:span></text:p>
      <text:p text:style-name="P33"><text:span text:style-name="T34">2</text:span><text:span text:style-name="T35">.<text:s/></text:span><text:span text:style-name="T36">Nustatau</text:span><text:span text:style-name="T37">, kad Daugų technologijos ir verslo mokyklos, kaip biudžetinės švietimo įstaigos, veikla<text:s/></text:span><text:span text:style-name="T38">nuo 2004 m. liepos 1 d. pasibaigia.</text:span></text:p>
      <text:p text:style-name="P39"><text:span text:style-name="T40">3</text:span><text:span text:style-name="T41">.<text:s/></text:span><text:span text:style-name="T42">Tvirtinu</text:span><text:span text:style-name="T43"><text:s/>Daugų technologijos ir verslo mokyklos pertvarkymo į viešąją įstaigą Daugų technologijos ir verslo mokyklą pertvarkymo sąlygas (pridedamos).</text:span></text:p>
      <text:p text:style-name="P44"><text:span text:style-name="T45">4</text:span><text:span text:style-name="T46">.<text:s/></text:span><text:span text:style-name="T47">Įpareigoju</text:span><text:span text:style-name="T48"><text:s/>pertvarkomos Daugų technologijos ir verslo mokyklos direktorių Vytautą Zubrą:</text:span></text:p>
      <text:p text:style-name="P49"><text:span text:style-name="T50">4.1</text:span><text:span text:style-name="T51">. iki 2004 m. balandžio 15 d. parengti viešosios įstaigos Daugų technologijos ir verslo mokyklos įstatų projektą;</text:span></text:p>
      <text:p text:style-name="P52"><text:span text:style-name="T53">4.2</text:span><text:span text:style-name="T54">. iki 2004 m. balandžio 30 d. pateikti Švietimo ir<text:s/></text:span><text:span text:style-name="T55">mokslo ministerijos Turto valdymo skyriui (M. Jakštonienė) Daugų technologijos ir verslo mokyklos patikėjimo teise naudojamo valstybės turto teisinės registracijos dokumentus;</text:span></text:p>
      <text:p text:style-name="P56"><text:span text:style-name="T57">4.3</text:span><text:span text:style-name="T58">. iki 2004 m. birželio 15 d. atlikti Daugų technologijos ir verslo mokykl</text:span><text:span text:style-name="T59">os turto, piniginių lėšų ir atsiskaitymų inventorizaciją;<text:s/></text:span></text:p>
      <text:p text:style-name="P60"><text:span text:style-name="T61">4.4</text:span><text:span text:style-name="T62">. iki 2004 m. liepos 15 d. pateikti Švietimo ir mokslo ministerijos Finansų apskaitos ir kontrolės skyriui (K. Želudevičienė) pertvarkomos Daugų technologijos ir verslo mokyklos 2004 m. liep</text:span><text:span text:style-name="T63">os 1 d. būklės balansą.</text:span></text:p>
      <text:p text:style-name="P64"><text:span text:style-name="T65">5</text:span><text:span text:style-name="T66">.<text:s/></text:span><text:span text:style-name="T67">Sudarau</text:span><text:span text:style-name="T68"><text:s/>komisiją pertvarkymui vykdyti ir turtiniams, organizaciniams bei darbuotojų darbo santykių klausimams spręsti:</text:span></text:p>
      <text:p text:style-name="P69"><text:span text:style-name="T70">Komisijos pirmininkas – Romualdas Pusvaškis, Specialistų rengimo departamento direktorius.</text:span></text:p>
      <text:p text:style-name="P71"><text:span text:style-name="T72">Nariai:</text:span></text:p>
      <text:p text:style-name="P73"><text:span text:style-name="T74">Juoza</text:span><text:span text:style-name="T75">s Gaudiešius, l. e. Profesinio rengimo skyriaus vedėjo pareigas;<text:s/></text:span></text:p>
      <text:p text:style-name="P76"><text:span text:style-name="T77">Margarita Jakštonienė, Turto valdymo skyriaus vedėja;</text:span></text:p>
      <text:p text:style-name="P78"><text:span text:style-name="T79">Onutė Kacevičienė, Personalo skyriaus vedėja;</text:span></text:p>
      <text:p text:style-name="P80"><text:span text:style-name="T81">Kristina Markelienė, Švietimo ekonomikos skyriaus vedėja;</text:span></text:p>
      <text:p text:style-name="P82"><text:span text:style-name="T83">Birutė Mankevičienė, Daugų<text:s/></text:span><text:span text:style-name="T84">technologijos ir verslo mokyklos vyriausioji buhalterė;</text:span></text:p>
      <text:p text:style-name="P85"><text:span text:style-name="T86">Vytautas Zubras, Daugų technologijos ir verslo mokyklos direktorius;</text:span></text:p>
      <text:p text:style-name="P87"><text:span text:style-name="T88">Kristina Želudevičienė, Finansų apskaitos ir kontrolės skyriaus vedėja.<text:s/></text:span></text:p>
      <text:p text:style-name="P89"><text:span text:style-name="T90">6</text:span><text:span text:style-name="T91">. Įsakymo vykdymo kontrolę<text:s/></text:span><text:span text:style-name="T92">pavedu</text:span><text:span text:style-name="T93"><text:s/>ministerijos sekret</text:span><text:span text:style-name="T94">oriui A. Puodžiukui.</text:span></text:p>
      <text:p text:style-name="P95"/>
      <text:p text:style-name="P96"/>
      <text:p text:style-name="P97"><text:span text:style-name="T98">ŠVIETIMO IR MOKSLO Ministras</text:span><text:span text:style-name="T99"><text:tab/>Algirdas Monkevičius</text:span></text:p>
      <text:p text:style-name="P100"><text:span text:style-name="T101">______________</text:span></text:p>
      <text:soft-page-break/>
      <text:p text:style-name="P102"><text:span text:style-name="T103">PATVIRTINTA</text:span></text:p>
      <text:p text:style-name="P104">Lietuvos Respublikos švietimo ir mokslo<text:s/></text:p>
      <text:p text:style-name="P105">ministro<text:s/></text:p>
      <text:p text:style-name="P106">2004 m. vasario 20 d. įsakymu<text:s/></text:p>
      <text:p text:style-name="P107">Nr. ISAK-235<text:s/></text:p>
      <text:p text:style-name="P108"/>
      <text:p text:style-name="P109"><text:span text:style-name="T110">VALSTYBINĖS BIUDŽETINĖS DAUGŲ TECHNOLOGIJOS IR<text:s/></text:span><text:span text:style-name="T111">VERSLO MOKYKLOS PERTVARKYMO Į VIEŠĄJĄ ĮSTAIGĄ DAUGŲ TECHNOLOGIJOS IR VERSLO MOKYKLĄ SĄLYGOS</text:span></text:p>
      <text:p text:style-name="P112"/>
      <text:p text:style-name="P113"><text:span text:style-name="T114">1</text:span><text:span text:style-name="T115">. Pertvarkius valstybinę biudžetinę Daugų technologijos ir verslo mokyklą į viešąją įstaigą (toliau –VšĮ), turi būti vykdomos šios sąlygos ir siekiami tikslai</text:span><text:span text:style-name="T116"><text:s/>profesinio mokymo srityje:</text:span></text:p>
      <text:p text:style-name="P117"><text:span text:style-name="T118">1.1</text:span><text:span text:style-name="T119">. pasiekti didesnį VšĮ ūkinį savarankiškumą, jų geresnį ir operatyvesnį orientavimąsi į darbo rinkos poreikius, jos pakitimus;</text:span></text:p>
      <text:p text:style-name="P120"><text:span text:style-name="T121">1.2</text:span><text:span text:style-name="T122">. kartu su Švietimo ir mokslo ministerija daugiaprofiliniame ir įvairialypiame profesinia</text:span><text:span text:style-name="T123">me mokyme gali dalyvauti apskričių administracijos, vietos savivaldybės, darbdaviams atstovaujančios organizacijos, socialiniai partneriai, mokslinės įstaigos, įmonės ir kt.;</text:span></text:p>
      <text:p text:style-name="P124"><text:span text:style-name="T125">1.3</text:span><text:span text:style-name="T126">. suteikti profesinę kvalifikaciją, atitinkančią šiuolaikinius veiklos kel</text:span><text:span text:style-name="T127">iamus reikalavimus, ir bendrąjį pagrindinį ar vidurinį išsilavinimą;<text:s/></text:span></text:p>
      <text:p text:style-name="P128"><text:span text:style-name="T129">1.4</text:span><text:span text:style-name="T130">. VšĮ kartu vykdo daugiaprofilinio profesinio rengimo centro funkcijas ir sudaro regiono ir skirtingų savivaldybių mokiniams bei suaugusiesiems geresnes mobilumo sąlygas tarp bend</text:span><text:span text:style-name="T131">rojo lavinimo ir profesinio rengimo bei kitų mokymo institucijų; dirbantiesiems tobulinti kvalifikaciją ir persikvalifikuoti, bedarbiams – įgyti paklausią regione profesinę kvalifikaciją, sudaryti sąlygas mokytis visą gyvenimą;</text:span></text:p>
      <text:p text:style-name="P132"><text:span text:style-name="T133">1.5</text:span><text:span text:style-name="T134">. suburti profesinio<text:s/></text:span><text:span text:style-name="T135">mokymo įstaigų bendruomenes geresniam ir paklausesniam profesiniam rengimui, operatyvesnei tinkamų ir reikalingų darbo rinkai mokymo programų paieškai ir kūrimui, siekimui, kad parengti specialistai ir darbininkai sugebėtų dirbti Europos Sąjungos sąlygomis</text:span><text:span text:style-name="T136">;<text:s/></text:span></text:p>
      <text:p text:style-name="P137"><text:span text:style-name="T138">1.6</text:span><text:span text:style-name="T139">. įtraukti į profesinio rengimo problemų sprendimą apskričių administracijų, savivaldybės įstaigų, vietos bendruomenės, vietinių įmonių, įstaigų ir kitų organizacijų investicijas;<text:s/></text:span></text:p>
      <text:p text:style-name="P140"><text:span text:style-name="T141">1.7</text:span><text:span text:style-name="T142">. siekti, kad Europos Sąjungos reikalavimai dėl kvalifikac</text:span><text:span text:style-name="T143">ijų pripažinimo būtų vykdomi skaidriai;</text:span></text:p>
      <text:p text:style-name="P144"><text:span text:style-name="T145">1.8</text:span><text:span text:style-name="T146">. VšĮ gali steigti teisės aktų nustatyta tvarka filialus.<text:s/></text:span></text:p>
      <text:p text:style-name="P147"><text:span text:style-name="T148">2</text:span><text:span text:style-name="T149">. VšĮ pagrindinis steigėjas – Švietimo ir mokslo ministerija, kuri formuoja valstybės užsakymą viešosioms įstaigoms dėl mokinių ir suaugusiųjų<text:s/></text:span><text:span text:style-name="T150">profesinio rengimo.<text:s/></text:span></text:p>
      <text:p text:style-name="P151"><text:span text:style-name="T152">3</text:span><text:span text:style-name="T153">. VšĮ steigimo teisinis pagrindas – Civilinio kodekso 2.104 straipsnis ir Lietuvos Respublikos Vyriausybės 2003 m. birželio 25 d. nutarimo Nr. 824 „Dėl kai kurių centrinio valdymo institucijų vykdomų funkcijų decentralizavimo ir<text:s/></text:span><text:span text:style-name="T154">dekoncentravimo koncepcijos patvirtinimo“ V skyriaus 14 p. bei pertvarkomos Daugų technologijos ir verslo mokyklos bendruomenės pritarimas (2003 m. gruodžio 24 d. raštas Nr. V8-219).</text:span></text:p>
      <text:p text:style-name="P155"><text:span text:style-name="T156">4</text:span><text:span text:style-name="T157">. Švietimo ir mokslo ministerija pertvarkytai VšĮ skiria valstybinį<text:s/></text:span><text:span text:style-name="T158">biudžetinį finansavimą tik pagrindiniam profesiniam mokymui, suteikiant asmeniui pirmąją profesinę kvalifikaciją, vadovaujantis švietimo ir mokslo ministro 2003 m. gruodžio 23 d. įsakymu Nr. ISAK-1871 „Dėl pagrindinio profesinio mokymo lėšų skaičiavimo met</text:span><text:span text:style-name="T159">odikos patvirtinimo“ ir 2003 m. gruodžio 24 d. įsakymu Nr. ISAK-1877 „Dėl profesinių mokyklų, vykdančių pagrindinį profesinį mokymą, ūkio lėšų skaičiavimo tvarkos patvirtinimo“. Stipendijos už mokymosi rezultatus ir stipendijos našlaičiams skiriamos Lietuv</text:span><text:span text:style-name="T160">os Respublikos Vyriausybės nustatyta tvarka. Technologinio profilio bendrajam lavinimui taikoma Bendrojo lavinimo mokyklų moksleivio krepšelio lėšų skyrimo metodika.</text:span></text:p>
      <text:p text:style-name="P161"><text:span text:style-name="T162">5</text:span><text:span text:style-name="T163">. VšĮ iš valstybės biudžeto gautas lėšas laiko VšĮ atskiroje lėšų sąskaitoje ir naudo</text:span><text:span text:style-name="T164">ja bei atsiskaito už jas atitinkamų teisės aktų nustatyta tvarka.</text:span></text:p>
      <text:p text:style-name="P165"><text:span text:style-name="T166">6</text:span><text:span text:style-name="T167">. Pertvarkomos profesinio mokymo įstaigos turtą, apskaitos ir finansinės atskaitomybės dokumentus, archyvą inventorizuoja, įvertina ir perima pertvarkomos profesinio mokymo įstaigos bal</text:span><text:span text:style-name="T168">anso likučius pagal perdavimo-priėmimo aktą Švietimo ir mokslo ministerijos sudaryta komisija.</text:span></text:p>
      <text:p text:style-name="P169"><text:span text:style-name="T170">7</text:span><text:span text:style-name="T171">. Materialiojo ir nematerialiojo turto bei turimoms akcijoms sudaromi detalizuoti sąrašai bei atskiri perdavimo-priėmimo aktai.</text:span></text:p>
      <text:p text:style-name="P172"><text:span text:style-name="T173">8</text:span><text:span text:style-name="T174">. Įregistravus VšĮ, pag</text:span><text:span text:style-name="T175">al perdavimo-priėmimo aktą balanso likučiai (išskyrus ilgalaikį, trumpalaikį turtą, turimas akcijas ir nebaigtą statybą) teisės aktų nustatyta tvarka perduodami įstaigai.<text:s/></text:span></text:p>
      <text:p text:style-name="P176"><text:span text:style-name="T177">9</text:span><text:span text:style-name="T178">. Įregistravus viešąją įstaigą Daugų technologijos ir verslo mokyklą, buvusios<text:s/></text:span><text:span text:style-name="T179">Daugų technologijos ir verslo mokyklos teises ir pareigas perima viešoji įstaiga Daugų technologijos ir verslo mokykla.</text:span></text:p>
      <text:p text:style-name="P180">______________</text:p>
      <text:p text:style-name="P181"/>
      <text:p text:style-name="P18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07T19:05:00Z</meta:creation-date>
    <dc:date>2015-09-07T19:05:00Z</dc:date>
    <meta:template xlink:href="Normal" xlink:type="simple"/>
    <meta:editing-cycles>2</meta:editing-cycles>
    <meta:editing-duration>PT0S</meta:editing-duration>
    <meta:document-statistic meta:page-count="3" meta:paragraph-count="60" meta:word-count="931" meta:character-count="7416" meta:row-count="192" meta:non-whitespace-character-count="6545"/>
  </office:meta>
</office:document-meta>
</file>