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P8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indent="0.4916in"/>
    </style:style>
    <style:style style:name="P11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indent="0.4916in"/>
    </style:style>
    <style:style style:name="P12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indent="0.4916in"/>
    </style:style>
    <style:style style:name="P13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super 62.5%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style:text-position="super 62.5%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super 62.5%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style:text-position="super 62.5%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text-position="super 62.5%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style:text-position="super 62.5%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text-position="super 62.5%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text-position="super 62.5%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text-position="super 62.5%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indent="0.4916in"/>
    </style:style>
    <style:style style:name="P175" style:parent-style-name="Normal" style:family="paragraph">
      <style:paragraph-properties fo:text-align="justify" fo:margin-left="0.4916in">
        <style:tab-stops/>
      </style:paragraph-properties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text-position="super 62.5%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style:text-position="super 62.5%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style:text-position="super 62.5%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style:text-position="super 62.5%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per 62.5%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style:text-position="super 62.5%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style:text-position="super 62.5%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style:text-position="super 62.5%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style:text-position="super 62.5%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per 62.5%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2.5%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style:text-position="super 62.5%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indent="0.4916in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 style:text-position="super 62.5%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indent="0.4916in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font-weight="bold" style:font-weight-asian="bold"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indent="0.4916in"/>
    </style:style>
    <style:style style:name="P26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indent="0.4916in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indent="0.4916in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font-weight="bold" style:font-weight-asian="bold"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indent="0.4916in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font-weight="bold" style:font-weight-asian="bold" fo:color="#000000"/>
    </style:style>
    <style:style style:name="T309" style:parent-style-name="DefaultParagraphFont" style:family="text">
      <style:text-properties fo:font-weight="bold" style:font-weight-asian="bold" fo:color="#000000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indent="0.4916in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font-weight="bold" style:font-weight-asian="bold" fo:color="#000000"/>
    </style:style>
    <style:style style:name="T322" style:parent-style-name="DefaultParagraphFont" style:family="text">
      <style:text-properties fo:font-weight="bold" style:font-weight-asian="bold" fo:color="#000000"/>
    </style:style>
    <style:style style:name="T323" style:parent-style-name="DefaultParagraphFont" style:family="text">
      <style:text-properties fo:font-weight="bold" style:font-weight-asian="bold" fo:color="#000000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indent="0.4916in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font-weight="bold" style:font-weight-asian="bold" fo:color="#000000"/>
    </style:style>
    <style:style style:name="T343" style:parent-style-name="DefaultParagraphFont" style:family="text">
      <style:text-properties fo:font-weight="bold" style:font-weight-asian="bold" fo:color="#000000"/>
    </style:style>
    <style:style style:name="T344" style:parent-style-name="DefaultParagraphFont" style:family="text">
      <style:text-properties fo:font-weight="bold" style:font-weight-asian="bold" fo:color="#000000"/>
    </style:style>
    <style:style style:name="P345" style:parent-style-name="Normal" style:family="paragraph">
      <style:paragraph-properties fo:text-align="justify" fo:text-indent="0.4916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indent="0.4916in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font-weight="bold" style:font-weight-asian="bold" fo:color="#000000"/>
    </style:style>
    <style:style style:name="T356" style:parent-style-name="DefaultParagraphFont" style:family="text">
      <style:text-properties fo:font-weight="bold" style:font-weight-asian="bold" fo:color="#000000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16in"/>
      <style:text-properties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font-style="italic" style:font-style-asian="italic" fo:color="#000000"/>
    </style:style>
    <style:style style:name="P367" style:parent-style-name="Normal" style:family="paragraph">
      <style:paragraph-properties fo:text-indent="0.4916in"/>
    </style:style>
    <style:style style:name="P3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9" style:parent-style-name="Normal" style:family="paragraph">
      <style:paragraph-properties fo:text-align="center"/>
    </style:style>
    <style:style style:name="P37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AMNESTIJOS PAŽYMINT LIETUVOS RESPUBLIKOS KONSTITUCIJOS DEŠIMTIES METŲ SUKAKTĮ</text:p>
      <text:p text:style-name="P16">Į S T A T Y M A S</text:p>
      <text:p text:style-name="P17"/>
      <text:p text:style-name="P18">2002 m. lapkričio 7 d. Nr. IX-1182</text:p>
      <text:p text:style-name="P19">Vilnius</text:p>
      <text:p text:style-name="P20"/>
      <text:p text:style-name="P21"><text:span text:style-name="T22">Lietuvos Respublikos Seimas, pažymėdamas Liet</text:span><text:span text:style-name="T23">uvos Respublikos Konstitucijos dešimties metų sukaktį ir vadovaudamasis humanizmo principais, priima šį amnestijos aktą.</text:span></text:p>
      <text:p text:style-name="P24"/>
      <text:p text:style-name="P25"><text:span text:style-name="T26">1</text:span><text:span text:style-name="T27"><text:s/>straipsnis.<text:s/></text:span><text:span text:style-name="T28">Atleidimas nuo neatliktosios laisvės atėmimo bausmės dalies</text:span></text:p>
      <text:p text:style-name="P29"><text:span text:style-name="T30">1</text:span><text:span text:style-name="T31">. Nuo neatliktosios laisvės atėmimo bausmės dalies<text:s/></text:span><text:span text:style-name="T32">atleidžiami:</text:span></text:p>
      <text:p text:style-name="P33"><text:span text:style-name="T34">1</text:span><text:span text:style-name="T35">) nėščios moterys ir motinos, auginančios iki 18 metų vaiką, nuteistos iki 5 metų imtinai;</text:span></text:p>
      <text:p text:style-name="P36"><text:span text:style-name="T37">2</text:span><text:span text:style-name="T38">) pirmą kartą nuteisti iki 3 metų imtinai: moterys, vyresni kaip 65 metų vyrai, I ir II grupių invalidai ir nepilnamečiai, išskyrus asmenis, nut</text:span><text:span text:style-name="T39">eistus už šio Įstatymo 7 straipsnyje numatytus nusikaltimus.</text:span></text:p>
      <text:p text:style-name="P40"><text:span text:style-name="T41">2</text:span><text:span text:style-name="T42">. Šio straipsnio 1 dalies 2 punkte nurodytiems asmenims šio straipsnio 1 dalyje numatytas atleidimas nuo neatliktosios laisvės atėmimo bausmės dalies netaikomas, jeigu jiems buvo taikytas<text:s/></text:span><text:span text:style-name="T43">anksčiau priimtas įstatymas dėl amnestijos.<text:s/></text:span></text:p>
      <text:p text:style-name="P44"><text:span text:style-name="T45">3</text:span><text:span text:style-name="T46">. Nepilnamečiais šiame Įstatyme laikomi asmenys, kurie padarė nusikaltimą nesukakę 18 metų.</text:span></text:p>
      <text:p text:style-name="P47"><text:span text:style-name="T48">4</text:span><text:span text:style-name="T49">. Vyresniais kaip 65 metų vyrais laikomi vyrai, kurie 65 metus sukako iki šio Įstatymo įsigaliojimo dienos.</text:span></text:p>
      <text:p text:style-name="P50"><text:span text:style-name="T51">5</text:span><text:span text:style-name="T52">. I ir II grupių invalidais laikomi asmenys, kuriems tokios grupės invalidumas nustatytas iki šio Įstatymo taikymo jiems dienos.</text:span></text:p>
      <text:p text:style-name="P53"><text:span text:style-name="T54">6</text:span><text:span text:style-name="T55">. Pirmą kartą nuteistais laikomi anksčiau neteisti asmenys arba asmenys, kurie buvo teisti, tačiau jiems teistumas Bau</text:span><text:span text:style-name="T56">džiamojo kodekso 58 straipsnyje numatytais pagrindais ir tvarka išnykęs ar panaikintas, taip pat asmenys, kurie pritaikius amnestijos aktą arba malonės tvarka buvo atleisti nuo visos ankstesniu nuosprendžiu paskirtos bausmės.</text:span></text:p>
      <text:p text:style-name="P57"/>
      <text:p text:style-name="P58"><text:span text:style-name="T59">2</text:span><text:span text:style-name="T60"><text:s/>straipsnis.</text:span><text:span text:style-name="T61"><text:tab/></text:span><text:span text:style-name="T62">Neatliktosios laisvės atėmimo bausmės dalies sumažinimas nėščioms moterims ir motinoms, auginančioms vaiką iki 18 metų<text:s/></text:span></text:p>
      <text:p text:style-name="P63"><text:span text:style-name="T64">Neatliktoji laisvės atėmimo bausmė nėščioms moterims ir motinoms, auginančioms vaiką iki 18 metų, sumažinama:</text:span></text:p>
      <text:p text:style-name="P65"><text:span text:style-name="T66">1</text:span><text:span text:style-name="T67">) pusiau, bet ne<text:s/></text:span><text:span text:style-name="T68">daugiau kaip 5 metais – nuteistoms daugiau kaip 5 metams už nusikaltimus, padarytus dėl neatsargumo;</text:span></text:p>
      <text:p text:style-name="P69"><text:span text:style-name="T70">2</text:span><text:span text:style-name="T71">) vienu trečdaliu, bet ne daugiau kaip 3 metais – nuteistoms daugiau kaip 5 metams už tyčinius nusikaltimus.</text:span></text:p>
      <text:p text:style-name="P72"/>
      <text:p text:style-name="P73"><text:span text:style-name="T74">3</text:span><text:span text:style-name="T75"><text:s/>straipsnis.</text:span><text:span text:style-name="T76"><text:tab/></text:span><text:span text:style-name="T77">Neatliktosios lais</text:span><text:span text:style-name="T78">vės atėmimo bausmės dalies sumažinimas asmenims, nuteistiems už nusikaltimus, padarytus dėl neatsargumo<text:s/></text:span></text:p>
      <text:p text:style-name="P79"><text:span text:style-name="T80">Asmenims, nuteistiems už nusikaltimus, padarytus dėl neatsargumo, neatliktoji laisvės atėmimo bausmė sumažinama:</text:span></text:p>
      <text:p text:style-name="P81"><text:span text:style-name="T82">1</text:span><text:span text:style-name="T83">) vienu trečdaliu – nuteistiems l</text:span><text:span text:style-name="T84">aisvės atėmimu iki 5 metų imtinai.<text:s/></text:span></text:p>
      <text:p text:style-name="P85"><text:span text:style-name="T86">2</text:span><text:span text:style-name="T87">) vienu ketvirtadaliu, bet ne daugiau kaip 2 metais – nuteistiems daugiau kaip 5 metams.</text:span></text:p>
      <text:p text:style-name="P88"/>
      <text:p text:style-name="P89"><text:span text:style-name="T90">4</text:span><text:span text:style-name="T91"><text:s/>straipsnis.</text:span><text:span text:style-name="T92"><text:tab/></text:span><text:span text:style-name="T93">Neatliktosios laisvės atėmimo bausmės dalies sumažinimas pirmą kartą už tyčinius nusikaltimus nuteistie</text:span><text:span text:style-name="T94">ms asmenims</text:span></text:p>
      <text:p text:style-name="P95"><text:span text:style-name="T96">1</text:span><text:span text:style-name="T97">. Pirmą kartą už tyčinius nusikaltimus nuteistiems asmenims, išskyrus asmenis, nuteistus už šio Įstatymo 7 straipsnyje numatytus nusikaltimus, neatliktoji laisvės atėmimo bausmė už tyčinius nusikaltimus sumažinama:</text:span></text:p>
      <text:p text:style-name="P98"><text:span text:style-name="T99">1</text:span><text:span text:style-name="T100">) vienu trečdaliu, be</text:span><text:span text:style-name="T101">t ne daugiau kaip 2 metais – nuteistoms moterims, nepilnamečiams, vyresniems kaip 65 metų vyrams, I ir II grupių invalidams, jeigu jiems netaikoma šio Įstatymo 1 straipsnio 1 dalis;</text:span></text:p>
      <text:p text:style-name="P102"><text:span text:style-name="T103">2</text:span><text:span text:style-name="T104">) vienu ketvirtadaliu – vyrams, nuteistiems iki 5 metų imtinai;</text:span></text:p>
      <text:p text:style-name="P105"><text:span text:style-name="T106">3</text:span><text:span text:style-name="T107">) vienu penktadaliu, bet ne daugiau kaip 2 metais – vyrams, nuteistiems daugiau kaip 5 metams.</text:span></text:p>
      <text:p text:style-name="P108"><text:span text:style-name="T109">2</text:span><text:span text:style-name="T110">. Pirmą kartą už tyčinius nusikaltimus nuteistiems asmenims neatliktoji laisvės atėmimo bausmė už tyčinius nusikaltimus, numatytus šio Įstatymo 7 straipsn</text:span><text:span text:style-name="T111">yje, sumažinama:<text:s/></text:span></text:p>
      <text:p text:style-name="P112"><text:span text:style-name="T113">1</text:span><text:span text:style-name="T114">) vienu penktadaliu – nuteistiems iki 5 metų;</text:span></text:p>
      <text:p text:style-name="P115"><text:span text:style-name="T116">2</text:span><text:span text:style-name="T117">) vienu šeštadaliu, bet ne daugiau kaip 1 metais – nuteistiems daugiau kaip 5 metams.</text:span></text:p>
      <text:p text:style-name="P118"/>
      <text:p text:style-name="P119"><text:span text:style-name="T120">5</text:span><text:span text:style-name="T121"><text:s/>straipsnis.</text:span><text:span text:style-name="T122"><text:tab/></text:span><text:span text:style-name="T123">Neatliktosios laisvės atėmimo bausmės dalies sumažinimas asmenims, nuteisti</text:span><text:span text:style-name="T124">ems už tyčinius nusikaltimus, padariusiems nusikalstamą veiką neišnykus teistumui už anksčiau padarytą tyčinį nusikaltimą</text:span></text:p>
      <text:p text:style-name="P125"><text:span text:style-name="T126">Nuteistiems už tyčinius nusikaltimus asmenims, nusikalstamą veiką padariusiems dar neišnykus teistumui už anksčiau padarytą tyčinį n</text:span><text:span text:style-name="T127">usikaltimą, išskyrus asmenis, nuteistus už šio Įstatymo 7 straipsnyje numatytus nusikaltimus, neatliktoji laisvės atėmimo bausmės dalis sumažinama vienu šeštadaliu, tačiau ne daugiau kaip 1 metais.</text:span></text:p>
      <text:p text:style-name="P128"/>
      <text:p text:style-name="P129"><text:span text:style-name="T130">6</text:span><text:span text:style-name="T131"><text:s/>straipsnis.</text:span><text:span text:style-name="T132"><text:tab/></text:span><text:span text:style-name="T133">Amnestijos taikymas atsižvelgiant į nuteistųjų elgesį bausmės atlikimo vietose<text:s/></text:span></text:p>
      <text:p text:style-name="P134"><text:span text:style-name="T135">Asmenims, piktybiškai pažeidinėjantiems laisvės atėmimo bausmės atlikimo režimą, Amnestijos komisijos sprendimu šio Įstatymo 3, 4 ir 5 straipsniuose numatytas bausmės sumažin</text:span><text:span text:style-name="T136">imas gali būti netaikomas.</text:span></text:p>
      <text:p text:style-name="P137"/>
      <text:p text:style-name="P138"><text:span text:style-name="T139">7</text:span><text:span text:style-name="T140"><text:s/>straipsnis.</text:span><text:span text:style-name="T141"><text:tab/></text:span><text:span text:style-name="T142">Nusikaltimai, už kuriuos nuteistiems asmenims ribojamas amnestijos taikymas</text:span></text:p>
      <text:p text:style-name="P143"><text:span text:style-name="T144">Šio Įstatymo 1 straipsnio 1 dalies 2 punkte, 4 straipsnio 1 dalyje ir 5 straipsnyje nustatytais atvejais ir sąlygomis amnestija ne</text:span><text:span text:style-name="T145">taikoma asmenims, nuteistiems laisvės atėmimu už šiuos nusikaltimus: piktnaudžiavimą oficialiais įgaliojimais (Baudžiamojo kodekso 74</text:span><text:span text:style-name="T146">2</text:span><text:span text:style-name="T147"><text:s/>straipsnis); neteisėtą užsieniečių gabenimą per Lietuvos Respublikos valstybės sieną arba neteisėtai valstybės sieną perė</text:span><text:span text:style-name="T148">jusių užsieniečių gabenimą<text:s/></text:span><text:span text:style-name="T149">Lietuvos</text:span><text:span text:style-name="T150"><text:s/>Respublikos teritorijoje (Baudžiamojo kodekso 82</text:span><text:span text:style-name="T151">1</text:span><text:span text:style-name="T152"><text:s/>straipsnio 2 dalis); susisiekimo kelių ir transporto priemonių sugadinimą (Baudžiamojo kodekso 85 straipsnio 1 dalis); tyčinį sunkų kūno sužalojimą, užkrėtimą liga ar kit</text:span><text:span text:style-name="T153">okį susargdinimą (Baudžiamojo kodekso 111 straipsnis); išžaginimą (Baudžiamojo kodekso 118 straipsnio 1 ir 3 dalys); tvirkinamuosius veiksmus (Baudžiamojo kodekso 121 straipsnis); įkaitų paėmimą (Baudžiamojo kodekso 131</text:span><text:span text:style-name="T154">1</text:span><text:span text:style-name="T155"><text:s/>straipsnio 1 dalis); chuliganizmą (</text:span><text:span text:style-name="T156">Baudžiamojo kodekso 225 straipsnio 3 dalis); nusikalstamą susivienijimą (Baudžiamojo kodekso 227</text:span><text:span text:style-name="T157">1</text:span><text:span text:style-name="T158"><text:s/>straipsnio 1 dalis); neteisėtą psichotropinių ar narkotinių medžiagų gaminimą, įsigijimą, laikymą, gabenimą, siuntimą, pardavimą ar kitokį platinimą (Baudžiam</text:span><text:span text:style-name="T159">ojo kodekso 232</text:span><text:span text:style-name="T160">1</text:span><text:span text:style-name="T161"><text:s/>straipsnio 3 dalis); psichotropinių ar narkotinių medžiagų grobimą (Baudžiamojo kodekso 232</text:span><text:span text:style-name="T162">2</text:span><text:span text:style-name="T163"><text:s/>straipsnio 1 dalis); lindynių psichotropinėms ar narkotinėms medžiagoms vartoti organizavimą ar laikymą (Baudžiamojo kodekso 232</text:span><text:span text:style-name="T164">4</text:span><text:span text:style-name="T165"><text:s/>straipsnis); len</text:span><text:span text:style-name="T166">kimą vartoti psichotropines ar narkotines medžiagas (Baudžiamojo kodekso 232</text:span><text:span text:style-name="T167">5</text:span><text:span text:style-name="T168"><text:s/>straipsnio 1 dalis); šaunamojo ginklo, šaudmenų, sprogmenų ar sprogstamųjų medžiagų grobimą (Baudžiamojo kodekso 234</text:span><text:span text:style-name="T169">1</text:span><text:span text:style-name="T170"><text:s/>straipsnis); vagystę (Baudžiamojo kodekso 271 straipsnio 4 d</text:span><text:span text:style-name="T171">alis); plėšimą (Baudžiamojo kodekso 272 straipsnio 1 dalis); turto prievartavimą (Baudžiamojo kodekso 273 straipsnio 1 ir 2 dalys); sukčiavimą (Baudžiamojo kodekso 274 straipsnio 3 dalis); turto pasisavinimą arba iššvaistymą (Baudžiamojo kodekso 275 straip</text:span><text:span text:style-name="T172">snio 3 dalis); turto sunaikinimą ar sužalojimą tyčia (Baudžiamojo kodekso 278 straipsnio 2 dalis); kyšio<text:s/></text:span><text:soft-page-break/><text:span text:style-name="T173">priėmimą (Baudžiamojo kodekso 282 straipsnio 1 ir 2 dalys); kontrabandą (Baudžiamojo kodekso 312 straipsnio 2 dalis).</text:span></text:p>
      <text:p text:style-name="P174"/>
      <text:p text:style-name="P175"><text:span text:style-name="T176">8</text:span><text:span text:style-name="T177"><text:s/>straipsnis.<text:s/></text:span><text:span text:style-name="T178">Nusikaltimai, už kuriuos nuteistiems asmenims amnestija netaikoma</text:span></text:p>
      <text:p text:style-name="P179"><text:span text:style-name="T180">Amnestija netaikoma asmenims, nuteistiems už: genocidą pagal Įstatymą „Dėl atsakomybės už Lietuvos gyventojų genocidą“ (nuteistiems iki Baudžiamojo kodekso 71 straipsnio įsigaliojimo), iti</text:span><text:span text:style-name="T181">n pavojingus valstybinius nusikaltimus (Baudžiamojo kodekso 62–71 straipsniai); banditizmą (Baudžiamojo kodekso 75 straipsnis); masines riaušes (Baudžiamojo kodekso 78 straipsnis); neteisėto užsieniečių gabenimo per Lietuvos Respublikos valstybės sieną arb</text:span><text:span text:style-name="T182">a neteisėtai valstybės sieną perėjusių užsieniečių slėpimo ar gabenimo Lietuvos Respublikoje organizavimą (Baudžiamojo kodekso 82</text:span><text:span text:style-name="T183">1</text:span><text:span text:style-name="T184"><text:s/>straipsnio 3 dalis); susisiekimo kelių ir transporto priemonių sugadinimą (Baudžiamojo kodekso 85 straipsnio 2 ir 3 dalys); t</text:span><text:span text:style-name="T185">yčinį nužudymą (Baudžiamojo kodekso 104 straipsnis); tyčinį nužudymą sunkinančiomis aplinkybėmis (Baudžiamojo kodekso 105 straipsnis); išžaginimą (Baudžiamojo kodekso 118 straipsnio 2 ir 4 dalys); įkaitų paėmimą (Baudžiamojo kodekso 131</text:span><text:span text:style-name="T186">1</text:span><text:span text:style-name="T187"><text:s/>straipsnio 2 dalis</text:span><text:span text:style-name="T188">); prekybą žmonėmis (Baudžiamojo kodekso 131</text:span><text:span text:style-name="T189">3</text:span><text:span text:style-name="T190"><text:s/>straipsnis); kėsinimąsi į policininko ar policijos rėmėjo gyvybę (Baudžiamojo kodekso 203</text:span><text:span text:style-name="T191">1</text:span><text:span text:style-name="T192"><text:s/>straipsnis); nusikalstamą susivienijimą (Baudžiamojo kodekso 227</text:span><text:span text:style-name="T193">1</text:span><text:span text:style-name="T194"><text:s/>straipsnio 2 dalis); teroro aktą (Baudžiamojo kodekso</text:span><text:span text:style-name="T195"><text:s/>227</text:span><text:span text:style-name="T196">3</text:span><text:span text:style-name="T197"><text:s/>straipsnis); neteisėtą stipriai veikiančių ar nuodingųjų medžiagų gaminimą arba realizavimą (Baudžiamojo kodekso 232 straipsnio 2 dalis); neteisėtą psichotropinių ar narkotinių medžiagų gaminimą, įsigijimą, laikymą, gabenimą, siuntimą, pardavimą ar k</text:span><text:span text:style-name="T198">itokį platinimą (Baudžiamojo kodekso 232</text:span><text:span text:style-name="T199">1</text:span><text:span text:style-name="T200"><text:s/>straipsnio 4 ir 5 dalys); psichotropinių ar narkotinių medžiagų grobimą (Baudžiamojo kodekso 232</text:span><text:span text:style-name="T201">2</text:span><text:span text:style-name="T202"><text:s/>straipsnio 2 ir 3 dalys); lenkimą vartoti psichotropines ar narkotines medžiagas (Baudžiamojo kodekso 232</text:span><text:span text:style-name="T203">5</text:span><text:span text:style-name="T204"><text:s/>straipsni</text:span><text:span text:style-name="T205">o 2 ir 3 dalys); radioaktyviųjų medžiagų grobimą (Baudžiamojo kodekso 234</text:span><text:span text:style-name="T206">2</text:span><text:span text:style-name="T207"><text:s/>straipsnis); nusikalstamų grupių ginklavimą (Baudžiamojo kodekso 234</text:span><text:span text:style-name="T208">4</text:span><text:span text:style-name="T209"><text:s/>straipsnis); orlaivio nuvarymą (Baudžiamojo kodekso 249</text:span><text:span text:style-name="T210">2</text:span><text:span text:style-name="T211"><text:s/>straipsnis); plėšimą (Baudžiamojo kodekso 272 straipsn</text:span><text:span text:style-name="T212">io 2 ir 3 dalys); turto prievartavimą (Baudžiamojo kodekso 273 straipsnio 3 dalis); kyšio priėmimą (Baudžiamojo kodekso 282 straipsnio 3 dalis); kontrabandą (Baudžiamojo kodekso 312 straipsnio 3 dalis); karo nusikaltimus (Baudžiamojo kodekso 333–339 straip</text:span><text:span text:style-name="T213">sniai).</text:span></text:p>
      <text:p text:style-name="P214"/>
      <text:p text:style-name="P215"><text:span text:style-name="T216">9</text:span><text:span text:style-name="T217"><text:s/>straipsnis.<text:s/></text:span><text:span text:style-name="T218">Nuteistieji, kuriems netaikoma amnestija</text:span></text:p>
      <text:p text:style-name="P219"><text:span text:style-name="T220">Amnestija netaikoma:</text:span></text:p>
      <text:p text:style-name="P221"><text:span text:style-name="T222">1</text:span><text:span text:style-name="T223">) asmenims, nuteistiems už genocidą pagal Įstatymą „Dėl atsakomybės už Lietuvos gyventojų genocidą“;</text:span></text:p>
      <text:p text:style-name="P224"><text:span text:style-name="T225">2</text:span><text:span text:style-name="T226">) asmenims, kuriems paskirta laisvės atėmimo iki gyvos</text:span><text:span text:style-name="T227"><text:s/>galvos bausmė arba mirties bausmė pakeista laisvės atėmimu iki gyvos galvos;</text:span></text:p>
      <text:p text:style-name="P228"><text:span text:style-name="T229">3</text:span><text:span text:style-name="T230">) asmenims, už tyčinius nusikaltimus nuteistiems laisvės atėmimu daugiau kaip 15 metų;</text:span></text:p>
      <text:p text:style-name="P231"><text:span text:style-name="T232">4</text:span><text:span text:style-name="T233">) asmenims, padariusiems kelis nusikaltimus, jeigu bent dėl vieno iš jų šis Įstat</text:span><text:span text:style-name="T234">ymas amnestijos nenumato;</text:span></text:p>
      <text:p text:style-name="P235"><text:span text:style-name="T236">5</text:span><text:span text:style-name="T237">) asmenims, nuteistiems už nusikaltimus, padarytus laisvės atėmimo vietose;</text:span></text:p>
      <text:p text:style-name="P238"><text:span text:style-name="T239">6</text:span><text:span text:style-name="T240">) asmenims, nuteistiems laisvės atėmimu, atidedant paskirtos bausmės vykdymą;</text:span></text:p>
      <text:p text:style-name="P241"><text:span text:style-name="T242">7</text:span><text:span text:style-name="T243">) lygtinai atleistiems nuo bausmės prieš terminą, taip pat ly</text:span><text:span text:style-name="T244">gtinai paleistiems iš laisvės atėmimo vietų (Baudžiamojo kodekso 54, 54</text:span><text:span text:style-name="T245">2</text:span><text:span text:style-name="T246">, 55 straipsniai) laisvės atėmimo bausmės daliai, nuo kurios jie lygtinai atleisti ar prieš laiką paleisti;</text:span></text:p>
      <text:p text:style-name="P247"><text:span text:style-name="T248">8</text:span><text:span text:style-name="T249">) asmenims, pripažintiems itin pavojingais recidyvais.</text:span></text:p>
      <text:p text:style-name="P250"/>
      <text:p text:style-name="P251"><text:span text:style-name="T252">10</text:span><text:span text:style-name="T253"><text:s/>stra</text:span><text:span text:style-name="T254">ipsnis.<text:s/></text:span><text:span text:style-name="T255">Amnestijos taikymas</text:span></text:p>
      <text:p text:style-name="P256"><text:span text:style-name="T257">1</text:span><text:span text:style-name="T258">. Asmenims, kuriems šio Įstatymo įsigaliojimo dieną dar nėra įsiteisėjęs apkaltinamasis nuosprendis, amnestija taikoma, jei nusikaltimas yra padarytas iki 2002 m. spalio 25 d. imtinai. Asmenims, padariusiems trunkamuosius a</text:span><text:span text:style-name="T259">r tęstinius nusikaltimus, amnestija taikoma tik tada, jei šie nusikaltimai buvo baigti iki 2002 m. spalio 25 d. imtinai.</text:span></text:p>
      <text:p text:style-name="P260"><text:span text:style-name="T261">2</text:span><text:span text:style-name="T262">. Nuteistiesiems, atliekantiems laisvės atėmimo bausmę, neatlikta bausmės dalis, kuri sumažinama pritaikius amnestiją, nustatoma š</text:span><text:span text:style-name="T263">io Įstatymo įsigaliojimo dienai.</text:span></text:p>
      <text:p text:style-name="P264"/>
      <text:p text:style-name="P265"><text:span text:style-name="T266">11</text:span><text:span text:style-name="T267"><text:s/>straipsnis.</text:span><text:span text:style-name="T268"><text:tab/></text:span><text:span text:style-name="T269">Amnestijos taikymas asmenims, atliekantiems laisvės atėmimo bausmę Lietuvos Respublikoje</text:span></text:p>
      <text:p text:style-name="P270"><text:span text:style-name="T271">Amnestija pagal šį Įstatymą taikoma asmenims, atliekantiems laisvės atėmimo bausmę Lietuvos Respublikoje.</text:span></text:p>
      <text:p text:style-name="P272"/>
      <text:p text:style-name="P273"><text:span text:style-name="T274">12</text:span><text:span text:style-name="T275"><text:s/>straipsnis.<text:s/></text:span><text:span text:style-name="T276">Amnestijos komisijos</text:span></text:p>
      <text:p text:style-name="P277"><text:span text:style-name="T278">1</text:span><text:span text:style-name="T279">. Kalėjimų departamento prie Lietuvos Respublikos teisingumo ministerijos direktorius pataisos darbų įstaigos direktoriaus teikimu tvirtina Amnestijos komisiją ne mažiau kaip iš 4 narių.</text:span></text:p>
      <text:p text:style-name="P280"><text:span text:style-name="T281">2</text:span><text:span text:style-name="T282">. Amnestijos<text:s/></text:span><text:span text:style-name="T283">komisija, kurioje turi būti pataisos darbų įstaigos direktorius, jo pavaduotojai auklėjamajam darbui ir priežiūrai (Auklėjamojo darbo skyriaus viršininkas, vyresnysis instruktorius), Įskaitos skyriaus viršininkas (vyresnysis inspektorius), sudaroma kiekvie</text:span><text:span text:style-name="T284">noje pataisos darbų įstaigoje.</text:span></text:p>
      <text:p text:style-name="P285"><text:span text:style-name="T286">3</text:span><text:span text:style-name="T287">. Amnestijos komisijos posėdžiuose dalyvauja teritorinės prokuratūros prokuroras. Jis duoda rašytinę išvadą dėl amnestijos taikymo nuteistajam. Komisijos posėdžiuose gali dalyvauti kriminalinės policijos pareigūnas.<text:s/></text:span></text:p>
      <text:p text:style-name="P288"><text:span text:style-name="T289">4</text:span><text:span text:style-name="T290">. Amnestijos komisijos posėdžiuose gali dalyvauti Lietuvos kalinių globos draugijos atstovas.</text:span></text:p>
      <text:p text:style-name="P291"><text:span text:style-name="T292">5</text:span><text:span text:style-name="T293">. Amnestijos komisijų darbą organizuoja pataisos darbų įstaigų direktoriai – šių komisijų pirmininkai. Komisijos posėdžiai yra teisėti, jeigu juose dalyvau</text:span><text:span text:style-name="T294">ja ne mažiau kaip 3 komisijos nariai bei teritorinės prokuratūros prokuroras. Komisija, atsižvelgusi į nuteistojo elgesį bausmės atlikimo metu, sprendimą dėl amnestijos taikymo priima atviru balsavimu balsų dauguma. Kai balsai pasidalija po lygiai, sprendi</text:span><text:span text:style-name="T295">mą lemia komisijos pirmininko balsas. Prieš priimdama sprendimą, komisija gali išklausyti patį nuteistąjį. Komisijos posėdžiai protokoluojami.</text:span></text:p>
      <text:p text:style-name="P296"/>
      <text:p text:style-name="P297"><text:span text:style-name="T298">13</text:span><text:span text:style-name="T299"><text:s/>straipsnis.<text:s/></text:span><text:span text:style-name="T300">Amnestija ir teistumas</text:span></text:p>
      <text:p text:style-name="P301"><text:span text:style-name="T302">Šiuo Įstatymu nuteistąjį atleidus nuo neatliktosios laisvės atėmim</text:span><text:span text:style-name="T303">o bausmės dalies ar jam sumažinus neatliktąją laisvės atėmimo bausmės dalį, dėl teistumo išnykimo ar panaikinimo sprendžiama remiantis faktiškai atlikta bausme Baudžiamojo kodekso 58 straipsnio nustatyta tvarka.</text:span></text:p>
      <text:p text:style-name="P304"/>
      <text:p text:style-name="P305"><text:span text:style-name="T306">14</text:span><text:span text:style-name="T307"><text:s/>straipsnis.<text:s/></text:span><text:span text:style-name="T308">Amnestiją taikančios i</text:span><text:span text:style-name="T309">r vykdančios institucijos</text:span></text:p>
      <text:p text:style-name="P310"><text:span text:style-name="T311">Šį Įstatymą taiko ir vykdo:</text:span></text:p>
      <text:p text:style-name="P312"><text:span text:style-name="T313">1</text:span><text:span text:style-name="T314">) teismai – šio Įstatymo 10 straipsnio 1 dalyje numatytais atvejais, taip pat kada bylos nagrinėjamos kasacine tvarka;<text:s/></text:span></text:p>
      <text:p text:style-name="P315"><text:span text:style-name="T316">2</text:span><text:span text:style-name="T317">) amnestijos komisijos – asmenims, pagal įsiteisėjusį teismo nuosprendį<text:s/></text:span><text:span text:style-name="T318">atliekantiems laisvės atėmimo bausmę.</text:span></text:p>
      <text:p text:style-name="P319"/>
      <text:p text:style-name="P320"><text:span text:style-name="T321">15</text:span><text:span text:style-name="T322"><text:s/>straipsnis.<text:s/></text:span><text:span text:style-name="T323">Amnestijos komisijų sprendimų apskundimas</text:span></text:p>
      <text:p text:style-name="P324"><text:span text:style-name="T325">1</text:span><text:span text:style-name="T326">. Amnestijos komisijų sprendimai dėl amnestijos taikymo ar netaikymo gali būti apskųsti bausmės atlikimo vietos apylinkės teismui per 10 dienų nuo<text:s/></text:span><text:span text:style-name="T327">sprendimo priėmimo.<text:s/></text:span></text:p>
      <text:p text:style-name="P328"><text:span text:style-name="T329">2</text:span><text:span text:style-name="T330">. Teisę paduoti skundus turi nuteistasis, jo prašymu gynėjas ir prokuroras. Nuteistasis gali paduoti skundą dėl amnestijos netaikymo arba neteisingo taikymo, o prokuroras – dėl amnestijos taikymo asmeniui, kuriam amnestija negalėj</text:span><text:span text:style-name="T331">o būti taikoma, arba dėl neteisingo taikymo. Prokuroro skundas sustabdo Amnestijos komisijos sprendimo vykdymą.</text:span></text:p>
      <text:p text:style-name="P332"><text:span text:style-name="T333">3</text:span><text:span text:style-name="T334">. Apylinkės teismas, nagrinėdamas skundą, privalo surengti posėdį, į kurį yra kviečiami nuteistasis, prokuroras ir įkalinimo įstaigos admin</text:span><text:span text:style-name="T335">istracijos atstovas. Teismo posėdyje gali dalyvauti nuteistojo gynėjas. Apylinkės teismas skundą išsprendžia priimdamas nutartį. Šią nutartį nuteistasis, jo gynėjas ar prokuroras per 14 dienų gali apskųsti apygardos teismui.</text:span></text:p>
      <text:p text:style-name="P336"><text:span text:style-name="T337">4</text:span><text:span text:style-name="T338">. Apygardos teismas skundą</text:span><text:span text:style-name="T339"><text:s/>gali išnagrinėti nekviesdamas nuteistojo, jo gynėjo ar prokuroro. Apygardos teismo priimtas sprendimas yra galutinis ir neskundžiamas.<text:s/></text:span></text:p>
      <text:p text:style-name="P340"/>
      <text:p text:style-name="P341"><text:span text:style-name="T342">16</text:span><text:span text:style-name="T343"><text:s/>straipsnis.<text:s/></text:span><text:span text:style-name="T344">Šio ir kitų amnestijos aktų taikymas</text:span></text:p>
      <text:p text:style-name="P345"><text:span text:style-name="T346">1</text:span><text:span text:style-name="T347">. Tuo atveju, kai asmeniui gali būti taikomas ir šis, i</text:span><text:span text:style-name="T348">r anksčiau priimtas įstatymas dėl amnestijos, taikomas tik vienas, asmeniui palankesnis, įstatymas.</text:span></text:p>
      <text:p text:style-name="P349"><text:span text:style-name="T350">2</text:span><text:span text:style-name="T351">. Amnestija pagal šį Įstatymą gali būti taikoma ir tuo atveju, kai asmeniui iki šio Įstatymo įsigaliojimo dienos buvo pritaikytas anksčiau priimtas įstatymas dėl amnestijos.<text:s/></text:span></text:p>
      <text:p text:style-name="P352"/>
      <text:p text:style-name="P353"><text:span text:style-name="T354">17</text:span><text:span text:style-name="T355"><text:s/>straipsnis.<text:s/></text:span><text:span text:style-name="T356">Amnestijos įvykdymo terminas</text:span></text:p>
      <text:p text:style-name="P357"><text:span text:style-name="T358">1</text:span><text:span text:style-name="T359">. Amnestija turi būti įvy</text:span><text:span text:style-name="T360">kdyta per 3 mėnesius nuo šio Įstatymo įsigaliojimo dienos.</text:span></text:p>
      <text:p text:style-name="P361"><text:span text:style-name="T362">2</text:span><text:span text:style-name="T363">. Šio straipsnio 1 dalyje nustatytas amnestijos įvykdymo terminas netaikomas, kai amnestiją taiko ir vykdo teismai.</text:span></text:p>
      <text:p text:style-name="P364"/>
      <text:p text:style-name="Normal"/>
      <text:p text:style-name="P365"><text:span text:style-name="T366">Skelbiu šį Lietuvos Respublikos Seimo priimtą įstatymą.<text:s/></text:span></text:p>
      <text:p text:style-name="P367"/>
      <text:p text:style-name="P368">RESPUBLIKOS<text:s/>PREZIDENTAS<text:tab/>VALDAS ADAMKUS</text:p>
      <text:p text:style-name="P369">______________</text:p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4:59:00Z</meta:creation-date>
    <dc:date>2015-08-11T04:59:00Z</dc:date>
    <meta:template xlink:href="Normal" xlink:type="simple"/>
    <meta:editing-cycles>2</meta:editing-cycles>
    <meta:editing-duration>PT0S</meta:editing-duration>
    <meta:document-statistic meta:page-count="5" meta:paragraph-count="93" meta:word-count="1871" meta:character-count="14805" meta:row-count="383" meta:non-whitespace-character-count="13027"/>
  </office:meta>
</office:document-meta>
</file>