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ir LIETUVOS RESPUBLIKOS VIDAUS REIKALŲ Ministro 2009 m. gruodžio 8 d. įsakymo Nr. 1v-677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9"/>
      <text:p text:style-name="P10">2010 m. birželio 7 d. Nr. 1V-348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111 punkto nuostatomis, atsižvelgdamas į Europos socialinio fondo agentūros 2010 m. gegužės 18 d. pranešimą Nr. ESF-10-03813 apie Viešojo saugumo tarnybos prie Vidaus reikalų ministerijos atsisakymą pasirašyti projekto „Vidaus tarnybos sistemos tobulinimas“, projekto kodas Nr. VP1-4.2-VRM-03-V-01-045, finansavimo ir administravimo sutartį,</text:span></text:p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, patvirtinto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23">88-3758</text:span></text:a><text:span text:style-name="T24">), projektą Nr. 46 „Vidaus tarnybos sistemos tobulinimas“;</text:span></text:p>
      <text:p text:style-name="P25"><text:span text:style-name="T26">2</text:span><text:span text:style-name="T27">. Lietuvos Respublikos vidaus reikalų ministro 2009 m. gruodžio 8 d. įsakymo Nr. 1V-677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(Žin., 2009, Nr.<text:s/></text:span><text:a xlink:href="https://www.e-tar.lt/portal/lt/legalAct/TAR.B71EF3957881" office:target-frame-name="_blank" xlink:show="new"><text:span text:style-name="T28">148-6642</text:span></text:a><text:span text:style-name="T29">) 7 punktą.</text:span></text:p>
      <text:p text:style-name="P30"/>
      <text:p text:style-name="P31"/>
      <text:p text:style-name="P32"/>
      <text:p text:style-name="P33"><text:span text:style-name="T34">Vidaus reikalų ministras<text:s/></text:span><text:span text:style-name="T3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04T09:55:00Z</meta:creation-date>
    <dc:date>2016-02-04T09:55:00Z</dc:date>
    <meta:template xlink:href="Normal" xlink:type="simple"/>
    <meta:editing-cycles>2</meta:editing-cycles>
    <meta:editing-duration>PT0S</meta:editing-duration>
    <meta:document-statistic meta:page-count="1" meta:paragraph-count="18" meta:word-count="396" meta:character-count="3025" meta:row-count="75" meta:non-whitespace-character-count="2647"/>
  </office:meta>
</office:document-meta>
</file>