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lapkričio 9 d. Nr. 838p</text:p>
      <text:p text:style-name="P13">Vilnius</text:p>
      <text:p text:style-name="P14"/>
      <text:p text:style-name="P15"><text:span text:style-name="T16">Suteikti finansų ministrui teisę išduoti iš Lietuvos valstybės biudžeto Lietuvos valstybės paramos individualių bei kooperatinių</text:span><text:span text:style-name="T17"><text:s/>gyvenamųjų namų statybai remti fondui 200 mln. rublių neprocentinį kreditą.</text:span></text:p>
      <text:p text:style-name="P18"><text:span text:style-name="T19">Nurodytasis kreditas turi būti padengtas iki 1992 m. spalio 1 dienos.</text:span></text:p>
      <text:p text:style-name="P20"/>
      <text:p text:style-name="P21"/>
      <text:p text:style-name="P22"><text:span text:style-name="T23">LIETUVOS RESPUBLIKOS MINISTRAS PIRMININKAS</text:span><text:span text:style-name="T24"><text:tab/>G. VAGNORIUS</text:span>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40:00Z</meta:creation-date>
    <dc:date>2015-09-20T06:40:00Z</dc:date>
    <meta:template xlink:href="Normal" xlink:type="simple"/>
    <meta:editing-cycles>2</meta:editing-cycles>
    <meta:editing-duration>PT0S</meta:editing-duration>
    <meta:document-statistic meta:page-count="1" meta:paragraph-count="9" meta:word-count="65" meta:character-count="443" meta:row-count="27" meta:non-whitespace-character-count="387"/>
  </office:meta>
</office:document-meta>
</file>