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861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2.2277in" style:use-optimal-column-width="false"/>
    </style:style>
    <style:style style:name="TableColumn29" style:family="table-column">
      <style:table-column-properties style:column-width="0.2777in" style:use-optimal-column-width="false"/>
    </style:style>
    <style:style style:name="TableColumn30" style:family="table-column">
      <style:table-column-properties style:column-width="4.1868in" style:use-optimal-column-width="false"/>
    </style:style>
    <style:style style:name="Table27" style:family="table">
      <style:table-properties style:width="6.692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indent="0.4923in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end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4923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end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4923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4923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23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4923in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4923in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indent="0.4923in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indent="0.4923in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4923in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indent="0.4923in"/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indent="0.4923in"/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indent="0.4923in"/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indent="0.4923in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indent="0.4923in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indent="0.4923in"/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indent="0.4923in"/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indent="0.4923in"/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9" style:parent-style-name="DefaultParagraphFont" style:family="text">
      <style:text-properties fo:text-transform="uppercase"/>
    </style:style>
    <style:style style:name="T220" style:parent-style-name="DefaultParagraphFont" style:family="text">
      <style:text-properties fo:text-transform="uppercase"/>
    </style:style>
    <style:style style:name="P2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3" style:parent-style-name="Normal" style:family="paragraph">
      <style:paragraph-properties fo:text-align="center"/>
      <style:text-properties fo:color="#000000"/>
    </style:style>
    <style:style style:name="P224" style:parent-style-name="Normal" style:family="paragraph">
      <style:paragraph-properties fo:text-align="center"/>
    </style:style>
    <style:style style:name="P225" style:parent-style-name="Normal" style:family="paragraph">
      <style:paragraph-properties fo:break-before="page" fo:text-indent="3.543in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indent="3.543in"/>
      <style:text-properties fo:color="#000000"/>
    </style:style>
    <style:style style:name="P228" style:parent-style-name="Normal" style:family="paragraph">
      <style:paragraph-properties fo:text-indent="3.54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fo:text-transform="uppercase" fo:color="#000000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fo:text-transform="uppercase"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fo:text-transform="uppercase"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fo:text-transform="uppercase"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fo:text-transform="uppercase"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center"/>
      <style:text-properties fo:color="#000000"/>
    </style:style>
    <style:style style:name="P334" style:parent-style-name="Normal" style:family="paragraph">
      <style:paragraph-properties fo:text-align="center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DAUGIAŠALĖS IR DVIŠALĖS TECHNINĖS PAGALBOS KOORDINAVIMO KOMISIJOS SUDARYMO IR ŠIOS KOMISIJOS NUOSTATŲ PATVIRTINIMO</text:p>
      <text:p text:style-name="P15"/>
      <text:p text:style-name="P16">1996 m. birželio 12 d. Nr. 681</text:p>
      <text:p text:style-name="P17">Vilnius</text:p>
      <text:p text:style-name="P18"/>
      <text:p text:style-name="P19"><text:span text:style-name="T20">Lietuvos R</text:span><text:span text:style-name="T21">espublikos Vyriausybė<text:s/></text:span><text:span text:style-name="T22">nutari</text:span><text:span text:style-name="T23">a:</text:span></text:p>
      <text:p text:style-name="P24"><text:span text:style-name="T25">1</text:span><text:span text:style-name="T26">. Sudaryti šią Daugiašalės ir dvišalės techninės pagalbos koordinavimo komisiją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A. Rimkūnas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Užsienio reikalų ministerijos sekretorius (komisijos pirmininkas);</text:p>
          </table:table-cell>
        </table:table-row>
        <table:table-row table:style-name="TableRow38">
          <table:table-cell table:style-name="TableCell39">
            <text:p text:style-name="P40">R. Kairienė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Užsienio reikalų ministerijos Europos<text:s/>integracijos departamento Techninės pagalbos skyriaus vedėja (komisijos pirmininko pavaduotoja);</text:p>
          </table:table-cell>
        </table:table-row>
        <table:table-row table:style-name="TableRow45">
          <table:table-cell table:style-name="TableCell46">
            <text:p text:style-name="P47">A. Bernotienė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Teisingumo ministerijos Tarptautinės teisės ir žmogaus teisių departamento vyriausioji specialistė;</text:p>
          </table:table-cell>
        </table:table-row>
        <table:table-row table:style-name="TableRow52">
          <table:table-cell table:style-name="TableCell53">
            <text:p text:style-name="P54">A. Burkauskas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Ryšių ir informatikos ministerijos Tarptautinių santykių skyriaus viršininkas;</text:p>
          </table:table-cell>
        </table:table-row>
        <table:table-row table:style-name="TableRow59">
          <table:table-cell table:style-name="TableCell60">
            <text:p text:style-name="P61">M. Franckevičius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Energetikos ministerijos Energetikos agentūros Integracijos ir ryšių su užsieniu skyriaus viršininkas;</text:p>
          </table:table-cell>
        </table:table-row>
        <table:table-row table:style-name="TableRow66">
          <table:table-cell table:style-name="TableCell67">
            <text:p text:style-name="P68">A. Jankauskas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Aplinkos apsaugos ministerijos Projektų valdymo skyriaus<text:s/>vyresnysis ekonomistas;</text:p>
          </table:table-cell>
        </table:table-row>
        <table:table-row table:style-name="TableRow73">
          <table:table-cell table:style-name="TableCell74">
            <text:p text:style-name="P75">D. Jankauskienė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Sveikatos apsaugos ministerijos Sveikatos apsaugos reformų biuro direktoriaus pavaduotoja;</text:p>
          </table:table-cell>
        </table:table-row>
        <table:table-row table:style-name="TableRow80">
          <table:table-cell table:style-name="TableCell81">
            <text:p text:style-name="P82">J. Jokšas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Ekonomikos ministerijos Įmonių ekonomikos departamento direktorius;</text:p>
          </table:table-cell>
        </table:table-row>
        <table:table-row table:style-name="TableRow87">
          <table:table-cell table:style-name="TableCell88">
            <text:p text:style-name="P89">R. Kairelis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Socialinės apsaugos ir<text:s/>darbo ministerijos sekretorius;</text:p>
          </table:table-cell>
        </table:table-row>
        <table:table-row table:style-name="TableRow94">
          <table:table-cell table:style-name="TableCell95">
            <text:p text:style-name="P96">A. Klimas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Valstybinės konkurencijos ir vartotojų teisių gynimo tarnybos prie Lietuvos Respublikos Vyriausybės Konkurencijos politikos skyriaus viršininkas;</text:p>
          </table:table-cell>
        </table:table-row>
        <table:table-row table:style-name="TableRow101">
          <table:table-cell table:style-name="TableCell102">
            <text:p text:style-name="P103">S. Kropas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Lietuvos banko Tarptautinių ryšių departamento direktorius;</text:p>
          </table:table-cell>
        </table:table-row>
        <table:table-row table:style-name="TableRow108">
          <table:table-cell table:style-name="TableCell109">
            <text:p text:style-name="P110">L. Lomakina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miškų ūkio ministro padėjėja;</text:p>
          </table:table-cell>
        </table:table-row>
        <table:table-row table:style-name="TableRow115">
          <table:table-cell table:style-name="TableCell116">
            <text:p text:style-name="P117">V. Mažeika</text:p>
          </table:table-cell>
          <table:table-cell table:style-name="TableCell118">
            <text:p text:style-name="P119">–</text:p>
          </table:table-cell>
          <table:table-cell table:style-name="TableCell120">
            <text:p text:style-name="P121">Kultūros ministerijos Europos integracijos komisijos sekretorius;</text:p>
          </table:table-cell>
        </table:table-row>
        <table:table-row table:style-name="TableRow122">
          <table:table-cell table:style-name="TableCell123">
            <text:p text:style-name="P124">A. Pečiulis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Pramonės ir prekybos ministerijos sekretorius;</text:p>
          </table:table-cell>
        </table:table-row>
        <table:table-row table:style-name="TableRow129">
          <table:table-cell table:style-name="TableCell130">
            <text:p text:style-name="P131">R. Pranaitis</text:p>
          </table:table-cell>
          <table:table-cell table:style-name="TableCell132">
            <text:p text:style-name="P133">–</text:p>
          </table:table-cell>
          <table:table-cell table:style-name="TableCell134">
            <text:p text:style-name="P135">Statybos ir urbanistikos ministerijos<text:s/>Užsienio ryšių skyriaus viršininkas;</text:p>
          </table:table-cell>
        </table:table-row>
        <table:table-row table:style-name="TableRow136">
          <table:table-cell table:style-name="TableCell137">
            <text:p text:style-name="P138">R. Pusvaškis</text:p>
          </table:table-cell>
          <table:table-cell table:style-name="TableCell139">
            <text:p text:style-name="P140">–</text:p>
          </table:table-cell>
          <table:table-cell table:style-name="TableCell141">
            <text:p text:style-name="P142">Švietimo ir mokslo ministerijos sekretorius;</text:p>
          </table:table-cell>
        </table:table-row>
        <table:table-row table:style-name="TableRow143">
          <table:table-cell table:style-name="TableCell144">
            <text:p text:style-name="P145">R. M. Sagatauskaitė</text:p>
          </table:table-cell>
          <table:table-cell table:style-name="TableCell146">
            <text:p text:style-name="P147">–</text:p>
          </table:table-cell>
          <table:table-cell table:style-name="TableCell148">
            <text:p text:style-name="P149">valdymo reformų ir savivaldybių reikalų ministro padėjėja;</text:p>
          </table:table-cell>
        </table:table-row>
        <table:table-row table:style-name="TableRow150">
          <table:table-cell table:style-name="TableCell151">
            <text:p text:style-name="P152">O. Skinderskis</text:p>
          </table:table-cell>
          <table:table-cell table:style-name="TableCell153">
            <text:p text:style-name="P154">–</text:p>
          </table:table-cell>
          <table:table-cell table:style-name="TableCell155">
            <text:p text:style-name="P156">Vidaus reikalų ministerijos Tarptautinio bendradarbiavimo<text:s/>skyriaus viršininkas;</text:p>
          </table:table-cell>
        </table:table-row>
        <table:table-row table:style-name="TableRow157">
          <table:table-cell table:style-name="TableCell158">
            <text:p text:style-name="P159">R. Skyrienė</text:p>
          </table:table-cell>
          <table:table-cell table:style-name="TableCell160">
            <text:p text:style-name="P161">–</text:p>
          </table:table-cell>
          <table:table-cell table:style-name="TableCell162">
            <text:p text:style-name="P163">Finansų ministerijos Tarptautinio departamento direktoriaus pavaduotoja;</text:p>
          </table:table-cell>
        </table:table-row>
        <table:table-row table:style-name="TableRow164">
          <table:table-cell table:style-name="TableCell165">
            <text:p text:style-name="P166">A. Šakalys</text:p>
          </table:table-cell>
          <table:table-cell table:style-name="TableCell167">
            <text:p text:style-name="P168">–</text:p>
          </table:table-cell>
          <table:table-cell table:style-name="TableCell169">
            <text:p text:style-name="P170">Susisiekimo ministerijos sekretorius;</text:p>
          </table:table-cell>
        </table:table-row>
        <table:table-row table:style-name="TableRow171">
          <table:table-cell table:style-name="TableCell172">
            <text:p text:style-name="P173">B. Šičkus</text:p>
          </table:table-cell>
          <table:table-cell table:style-name="TableCell174">
            <text:p text:style-name="P175">–</text:p>
          </table:table-cell>
          <table:table-cell table:style-name="TableCell176">
            <text:p text:style-name="P177">Lietuvos standartizacijos departamento prie Valdymo reformų ir savivaldybių<text:s/>reikalų ministerijos direktorius;</text:p>
          </table:table-cell>
        </table:table-row>
        <table:table-row table:style-name="TableRow178">
          <table:table-cell table:style-name="TableCell179">
            <text:p text:style-name="P180">D. Tonkūnienė</text:p>
          </table:table-cell>
          <table:table-cell table:style-name="TableCell181">
            <text:p text:style-name="P182">–</text:p>
          </table:table-cell>
          <table:table-cell table:style-name="TableCell183">
            <text:p text:style-name="P184">Muitinės departamento Tarptautinių santykių skyriaus vyresnioji inspektorė;</text:p>
          </table:table-cell>
        </table:table-row>
        <table:table-row table:style-name="TableRow185">
          <table:table-cell table:style-name="TableCell186">
            <text:p text:style-name="P187">R. Varkulevičius</text:p>
          </table:table-cell>
          <table:table-cell table:style-name="TableCell188">
            <text:p text:style-name="P189">–</text:p>
          </table:table-cell>
          <table:table-cell table:style-name="TableCell190">
            <text:p text:style-name="P191">Žemės ūkio ministerijos Tarptautinės integracijos<text:s/><text:soft-page-break/>departamento direktorius;</text:p>
          </table:table-cell>
        </table:table-row>
        <text:soft-page-break/>
        <table:table-row table:style-name="TableRow192">
          <table:table-cell table:style-name="TableCell193">
            <text:p text:style-name="P194">L. Vytytė</text:p>
          </table:table-cell>
          <table:table-cell table:style-name="TableCell195">
            <text:p text:style-name="P196">–</text:p>
          </table:table-cell>
          <table:table-cell table:style-name="TableCell197">
            <text:p text:style-name="P198">Krašto apsaugos<text:s/>ministerijos Finansų ir apskaitos departamento Finansų ir planavimo skyriaus viršininkė;</text:p>
          </table:table-cell>
        </table:table-row>
        <table:table-row table:style-name="TableRow199">
          <table:table-cell table:style-name="TableCell200">
            <text:p text:style-name="P201">E. Žvirblis</text:p>
          </table:table-cell>
          <table:table-cell table:style-name="TableCell202">
            <text:p text:style-name="P203">–</text:p>
          </table:table-cell>
          <table:table-cell table:style-name="TableCell204">
            <text:p text:style-name="Normal"><text:span text:style-name="T205">Statistikos departamento Informatikos tarnybos viršininkas.</text:span></text:p>
          </table:table-cell>
        </table:table-row>
      </table:table>
      <text:p text:style-name="P206"><text:span text:style-name="T207">2</text:span><text:span text:style-name="T208">. Patvirtinti Daugiašalės ir dvišalės techninės pagalbos koordinavimo komisijos nuosta</text:span><text:span text:style-name="T209">tus (pridedama).</text:span></text:p>
      <text:p text:style-name="P210"><text:span text:style-name="T211">3</text:span><text:span text:style-name="T212">. Pripažinti netekusiu galios Lietuvos Respublikos Vyriausybės 1995 m. kovo 13 d. nutarimą Nr. 362 „Dėl Daugiašalės ir dvišalės techninės pagalbos koordinavimo komisijos sudarymo ir šios komisijos nuostatų patvirtinimo“ (Žin., 1995, N</text:span><text:span text:style-name="T213">r.<text:s/></text:span><text:a xlink:href="https://www.e-tar.lt/portal/lt/legalAct/TAR.EF9A0185A30A" office:target-frame-name="_blank" xlink:show="new"><text:span text:style-name="T214">24-550</text:span></text:a><text:span text:style-name="T215">).</text:span></text:p>
      <text:p text:style-name="P216"/>
      <text:p text:style-name="P217"/>
      <text:p text:style-name="P218"><text:span text:style-name="T219">MINISTRAS PIRMININKAS</text:span><text:span text:style-name="T220"><text:tab/>MINDAUGAS STANKEVIČIUS</text:span></text:p>
      <text:p text:style-name="P221"/>
      <text:p text:style-name="P222">UŽSIENIO REIKALŲ MINISTRAS<text:tab/>POVILAS GYLYS</text:p>
      <text:p text:style-name="P223">______________</text:p>
      <text:p text:style-name="P224"/>
      <text:soft-page-break/>
      <text:p text:style-name="P225"><text:span text:style-name="T226">PATVIRTINTA</text:span></text:p>
      <text:p text:style-name="P227">Lietuvos Respublikos Vyriausybės</text:p>
      <text:p text:style-name="P228">1996 m.<text:s/>birželio 12 d. nutarimu Nr. 681</text:p>
      <text:p text:style-name="P229"/>
      <text:p text:style-name="P230"><text:span text:style-name="T231">Daugiašalės ir dvišalės techninės pagalbos koordinavimo</text:span></text:p>
      <text:p text:style-name="P232"><text:span text:style-name="T233">komisijos nuostatai</text:span></text:p>
      <text:p text:style-name="P234"/>
      <text:p text:style-name="P235"><text:span text:style-name="T236">Bendrieji nuostatai</text:span></text:p>
      <text:p text:style-name="P237"/>
      <text:p text:style-name="P238"><text:span text:style-name="T239">1</text:span><text:span text:style-name="T240">. Daugiašalės ir dvišalės techninės pagalbos koordinavimo komisija (toliau vadinama – komisija) įkurta tam, kad<text:s/></text:span><text:span text:style-name="T241">koordinuotų techninę pagalbą pagal veiklos sritis, užtikrintų projektų techninei pagalbai gauti (toliau vadinama – techninės pagalbos projektai) rengimo efektyvumą ir racionalų šios pagalbos panaudojimą šalies mastu.</text:span></text:p>
      <text:p text:style-name="P242"><text:span text:style-name="T243">2</text:span><text:span text:style-name="T244">. Komisija savo veikloje vadovauja</text:span><text:span text:style-name="T245">si įstatymais, Lietuvos Respublikos Seimo priimtais teisės aktais, Lietuvos Respublikos Prezidento dekretais, Lietuvos Respublikos Vyriausybės nutarimais, Ministro Pirmininko potvarkiais ir šiais nuostatais.</text:span></text:p>
      <text:p text:style-name="P246"><text:span text:style-name="T247">3</text:span><text:span text:style-name="T248">. Šiuose nuostatuose vartojamos sąvokos:</text:span></text:p>
      <text:p text:style-name="P249"><text:span text:style-name="T250">3.</text:span><text:span text:style-name="T251">1</text:span><text:span text:style-name="T252">. PHARE – sutrumpinimas, iššifruojamas taip: „Parama Vengrijos ir Lenkijos ekonomikos restruktūrizavimui“; nuo 1991 metų pagal pasirašytą sutartį ši parama teikiama ir Lietuvai;</text:span></text:p>
      <text:p text:style-name="P253"><text:span text:style-name="T254">3.2</text:span><text:span text:style-name="T255">. daugiametė indikacinė programa – Europos komisijos PHARE programos</text:span><text:span text:style-name="T256"><text:s/>skirtų lėšų išankstinis paskirstymas pagal veiklos sritis keleriems metams;</text:span></text:p>
      <text:p text:style-name="P257"><text:span text:style-name="T258">3.3</text:span><text:span text:style-name="T259">. operatyvinė šalies programa – Europos komisijos PHARE programos kiekvieniems metams skirtų lėšų paskirstymas pagal veiklos sričių poreikius ir prioritetus;</text:span></text:p>
      <text:p text:style-name="P260"><text:span text:style-name="T261">3.4</text:span><text:span text:style-name="T262">. techn</text:span><text:span text:style-name="T263">inė pagalba – užsienio šalių pagalba ekonominio atstatymo procesams remti, teikiama daugiausia patirties ir žinių perdavimo, pasikeitimo ekspertais, mokymo programų organizavimo, priešprojektinių studijų atlikimo ir kitomis formomis;</text:span></text:p>
      <text:p text:style-name="P264"><text:span text:style-name="T265">3.5</text:span><text:span text:style-name="T266">. nacionalinis<text:s/></text:span><text:span text:style-name="T267">pagalbos koordinatorius – Lietuvos Respublikos Vyriausybės įgaliotas pareigūnas, atsakingas už daugiašalės ir dvišalės techninės pagalbos koordinavimą (remiantis Lietuvos Respublikos Vyriausybės 1994 m. rugsėjo 20 d. nutarimu Nr. 877 „Dėl Užsienio reikalų<text:s/></text:span><text:span text:style-name="T268">ministerijos nuostatų patvirtinimo“ (Žin., 1994, Nr.<text:s/></text:span><text:a xlink:href="https://www.e-tar.lt/portal/lt/legalAct/TAR.F81616534771" office:target-frame-name="_blank" xlink:show="new"><text:span text:style-name="T269">74-1403</text:span></text:a><text:span text:style-name="T270">), užsienio šalių techninės pagalbos koordinavimo funkcija priskirta Užsienio reikalų ministerijai, todėl užsienio re</text:span><text:span text:style-name="T271">ikalų ministras yra nacionalinis pagalbos koordinatorius).</text:span></text:p>
      <text:p text:style-name="P272"/>
      <text:p text:style-name="P273"><text:span text:style-name="T274">Komisijos funkcijos ir teisės</text:span></text:p>
      <text:p text:style-name="P275"/>
      <text:p text:style-name="P276"><text:span text:style-name="T277">4</text:span><text:span text:style-name="T278">. Komisija vykdo šias funkcijas:</text:span></text:p>
      <text:p text:style-name="P279"><text:span text:style-name="T280">4.1</text:span><text:span text:style-name="T281">. rengia susijusius su techninės pagalbos politika, strategija ir prioritetais pasiūlymus, kuriuos Lietuvos<text:s/></text:span><text:span text:style-name="T282">Respublikos Vyriausybei teikia nacionalinis pagalbos koordinatorius;</text:span></text:p>
      <text:p text:style-name="P283"><text:span text:style-name="T284">4.2</text:span><text:span text:style-name="T285">. kaupia ir nagrinėja užsienio valstybių pasiūlymus dėl pagalbos teikimo, svarsto ministerijų bei kitų valstybės institucijų pateiktus techninės pagalbos projektus ir teikia rekome</text:span><text:span text:style-name="T286">ndacijas dėl jų finansavimo nacionaliniam pagalbos koordinatoriui, o jo nesant – komisijos pirmininkui;</text:span></text:p>
      <text:p text:style-name="P287"><text:span text:style-name="T288">4.3</text:span><text:span text:style-name="T289">. užtikrina, kad tinkamai būtų parengti techninės pagalbos projektai;</text:span></text:p>
      <text:p text:style-name="P290"><text:span text:style-name="T291">4.4</text:span><text:span text:style-name="T292">. rengia daugiametę indikacinę programą, kurią teikia nacionalinis p</text:span><text:span text:style-name="T293">agalbos koordinatorius tvirtinti Lietuvos Respublikos Vyriausybei;</text:span></text:p>
      <text:p text:style-name="P294"><text:span text:style-name="T295">4.5</text:span><text:span text:style-name="T296">. kasmet rengia operatyvinę šalies programą ir teikia ją tvirtinti nacionaliniam pagalbos koordinatoriui;</text:span></text:p>
      <text:p text:style-name="P297"><text:span text:style-name="T298">4.6</text:span><text:span text:style-name="T299">. teikia Vyriausybinei Europos integracijos komisijai pasiūlymus<text:s/></text:span><text:span text:style-name="T300">Europos integracijos klausimais dėl techninės pagalbos lėšų paskirstymo;</text:span></text:p>
      <text:p text:style-name="P301"><text:span text:style-name="T302">4.7</text:span><text:span text:style-name="T303">. užtikrina galimybę visoms suinteresuotoms institucijoms naudotis sukaupta informacija apie užsienio šalių teikiamą techninę pagalbą;</text:span></text:p>
      <text:p text:style-name="P304"><text:span text:style-name="T305">4.8</text:span><text:span text:style-name="T306">. sprendžia kitus techninės pagalb</text:span><text:span text:style-name="T307">os klausimus.</text:span></text:p>
      <text:p text:style-name="P308"><text:span text:style-name="T309">5</text:span><text:span text:style-name="T310">. Komisija turi teisę gauti iš ministerijų bei kitų valstybės institucijų informaciją apie vykdomus ir vykdytinus techninės pagalbos projektus.</text:span></text:p>
      <text:p text:style-name="P311"/>
      <text:p text:style-name="P312"><text:span text:style-name="T313">Komisijos darbo organizavimas</text:span></text:p>
      <text:p text:style-name="P314"/>
      <text:p text:style-name="P315"><text:span text:style-name="T316">6</text:span><text:span text:style-name="T317">. Komisija sudaroma iš ministerijų ir kitų valstyb</text:span><text:span text:style-name="T318">ės institucijų pareigūnų. Prireikus į komisijos posėdžius kviečiami Užsienio reikalų ministerijos Europos integracijos departamento Techninės pagalbos skyriaus darbuotojai, Vyriausybinės Europos integracijos komisijos nariai, atitinkamų programų koordinato</text:span><text:span text:style-name="T319">riai, kitų valstybės institucijų atstovai, Europos integracijos pagalbos grupės nariai.</text:span></text:p>
      <text:p text:style-name="P320"><text:span text:style-name="T321">7</text:span><text:span text:style-name="T322">. Komisijai vadovauja komisijos pirmininkas, jo nesant – komisijos pirmininko pavaduotojas.</text:span></text:p>
      <text:p text:style-name="P323"><text:span text:style-name="T324">8</text:span><text:span text:style-name="T325">. Komisijos sprendimai įforminami protokolais, kuriuos pasirašo ko</text:span><text:span text:style-name="T326">misijos pirmininkas.</text:span></text:p>
      <text:p text:style-name="P327"><text:span text:style-name="T328">9</text:span><text:span text:style-name="T329">. Komisiją ūkiškai ir techniškai aptarnauja Užsienio reikalų ministerija.</text:span></text:p>
      <text:p text:style-name="P330"><text:span text:style-name="T331">10</text:span><text:span text:style-name="T332">. Komisijos veikla nutraukiama atskiru Lietuvos Respublikos Vyriausybės nutarimu.</text:span></text:p>
      <text:p text:style-name="P333">______________</text:p>
      <text:p text:style-name="P334"/>
      <text:p text:style-name="P3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03:06:00Z</meta:creation-date>
    <dc:date>2015-09-17T03:06:00Z</dc:date>
    <meta:template xlink:href="Normal" xlink:type="simple"/>
    <meta:editing-cycles>2</meta:editing-cycles>
    <meta:editing-duration>PT0S</meta:editing-duration>
    <meta:document-statistic meta:page-count="4" meta:paragraph-count="111" meta:word-count="855" meta:character-count="7445" meta:row-count="279" meta:non-whitespace-character-count="6701"/>
  </office:meta>
</office:document-meta>
</file>