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2 M. RUGSĖJO 17 D. NUTARIMO NR. 1449 „DĖL VYNO PRODUKTŲ REGISTRAVIMO IR JŲ GABENIMO DOKUMENTŲ“ PRIPAŽINIMO NETEKUSIU GALIOS</text:span></text:p>
      <text:p text:style-name="Normal"/>
      <text:p text:style-name="P16">2013 m. vasario 6 d.<text:span text:style-name="T17"><text:s/>Nr.<text:s/></text:span>101</text:p>
      <text:p text:style-name="P18">Vilnius</text:p>
      <text:p text:style-name="P19"/>
      <text:p text:style-name="P20">Lietuvos Respublikos Vyriausybė<text:span text:style-name="T21"><text:s/>nutaria</text:span>:</text:p>
      <text:p text:style-name="P22">Pripažinti netekusiu galios Lietuvos Respublikos Vyriausybės 2002 m. rugsėjo 17 d. nutarimą Nr. 1449 „Dėl vyno produktų registravimo ir jų gabenimo dokumentų“ (Žin., 2002, Nr.<text:s/><text:a xlink:href="https://www.e-tar.lt/portal/lt/legalAct/TAR.826C6972092B" office:target-frame-name="_blank" xlink:show="new"><text:span text:style-name="T23">92-3938</text:span></text:a>).</text:p>
      <text:p text:style-name="Normal"/>
      <text:p text:style-name="P24">Ministras Pirmininkas<text:tab/>Algirdas Butkevičius</text:p>
      <text:p text:style-name="Normal"/>
      <text:p text:style-name="P25">Žemės ūkio ministras<text:tab/>Vigilijus Jukna</text:p>
      <text:p text:style-name="Normal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 User</dc:creator>
    <meta:creation-date>2015-06-11T01:05:00Z</meta:creation-date>
    <dc:date>2015-06-11T01:05:00Z</dc:date>
    <meta:print-date>2013-02-04T07:0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8" meta:character-count="654" meta:row-count="38" meta:non-whitespace-character-count="579"/>
  </office:meta>
</office:document-meta>
</file>