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hyphenate="false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text-align="center"/>
      <style:text-properties fo:color="#000000" fo:hyphenate="false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  <style:text-properties fo:color="#000000" fo:hyphenate="false"/>
    </style:style>
    <style:style style:name="P33" style:parent-style-name="Normal" style:family="paragraph">
      <style:paragraph-properties fo:text-align="justify" fo:text-indent="0.3937in"/>
      <style:text-properties fo:color="#000000" fo:hyphenate="false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text-align="center"/>
      <style:text-properties fo:hyphenate="false"/>
    </style:style>
    <style:style style:name="P39" style:parent-style-name="Normal" style:family="paragraph">
      <style:paragraph-properties fo:text-align="center"/>
      <style:text-properties fo:hyphenate="false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YRIAUSIOSIOS RINKIMŲ KOMISIJOS</text:span></text:p>
      <text:p text:style-name="P6"><text:span text:style-name="T7">S p R E n d i m a s</text:span></text:p>
      <text:p text:style-name="P8"/>
      <text:p text:style-name="P9">Dėl pakartotinių lietuvos respublikos seimo rinkimų VIENMANDATĖje BIRŽŲ–KUPIŠKIO RINKIMŲ APYGARDOJE Nr. 48</text:p>
      <text:p text:style-name="P10"/>
      <text:p text:style-name="P11">2012 m. lapkričio 16 d. Nr. Sp-332</text:p>
      <text:p text:style-name="P12">Vilnius</text:p>
      <text:p text:style-name="P13"/>
      <text:p text:style-name="P14"><text:span text:style-name="T15">Lietuvos Respublikos vyriausioji rinkimų komisija, vadovaudamasi Lietuvos Respublikos Seimo rinkimų įstatymo (Žin., 1992, Nr.<text:s/></text:span><text:a xlink:href="https://www.e-tar.lt/portal/lt/legalAct/TAR.06267D86738E" office:target-frame-name="_blank" xlink:show="new"><text:span text:style-name="T16">22-635</text:span></text:a><text:span text:style-name="T17">; 2000, Nr.<text:s/></text:span><text:a xlink:href="https://www.e-tar.lt/portal/lt/legalAct/TAR.4ABCF67D0AD9" office:target-frame-name="_blank" xlink:show="new"><text:span text:style-name="T18">59-1760</text:span></text:a><text:span text:style-name="T19">; 2004, Nr.<text:s/></text:span><text:a xlink:href="https://www.e-tar.lt/portal/lt/legalAct/TAR.ABC30B8B8422" office:target-frame-name="_blank" xlink:show="new"><text:span text:style-name="T20">83-2986</text:span></text:a><text:span text:style-name="T21">; 2005, Nr.<text:s/></text:span><text:a xlink:href="https://www.e-tar.lt/portal/lt/legalAct/TAR.F515B9DC993E" office:target-frame-name="_blank" xlink:show="new"><text:span text:style-name="T22">143-5171</text:span></text:a><text:span text:style-name="T23">)</text:span><text:span text:style-name="T24"><text:s/>6 straipsnio 6 dalimi, 92 straipsnio 2 ir 3 dalimis, Lietuvos Respublikos Konstitucinio teismo išvada byloje Nr. 15/2012-16/2012 „Dėl Lietuvos Respublikos Seimo ir Lietuvos Respublikos Prezidentės paklausimų, ar per 2012 m. Lietuvos Respublikos Seimo rink</text:span><text:span text:style-name="T25">imus nebuvo pažeistas Lietuvos Respublikos Seimo rinkimų įstatymas“, taip pat Lietuvos Respublikos Seimo 2012 m. lapkričio 14 d. nutarimu Nr. XI-2417 „Dėl 2012 m. spalio 14 d. Lietuvos Respublikos Seimo rinkimų rezultatų Biržų–Kupiškio vienmandatėje rinkim</text:span><text:span text:style-name="T26">ų apygardoje Nr. 48 pripažinimo negaliojančiais“ bei Lietuvos Respublikos vyriausiosios rinkimų komisijos įstatymo (Žin., 2002, Nr.<text:s/></text:span><text:a xlink:href="https://www.e-tar.lt/portal/lt/legalAct/TAR.AF228880894E" office:target-frame-name="_blank" xlink:show="new"><text:span text:style-name="T27">68-2774</text:span></text:a><text:span text:style-name="T28">) 3 straipsnio 9 dalies 3 punktu,</text:span></text:p>
      <text:p text:style-name="P29"><text:span text:style-name="T30">n<text:s/></text:span><text:span text:style-name="T31">u s p r e n d ž i a:</text:span></text:p>
      <text:p text:style-name="P32">Paskelbti pakartotinius Lietuvos Respublikos Seimo rinkimus vienmandatėje Biržų–Kupiškio rinkimų apygardoje Nr. 48 ir juos surengti 2013 m. kovo 3 d.</text:p>
      <text:p text:style-name="P33"/>
      <text:p text:style-name="P34"/>
      <text:p text:style-name="P35"><text:span text:style-name="T36">Pirmininkas<text:s/></text:span><text:span text:style-name="T37"><text:tab/>Zenonas Vaigauskas</text:span></text:p>
      <text:p text:style-name="P38"/>
      <text:p text:style-name="P39"><text:span text:style-name="T4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SIOS RINKIMŲ KOMISIJOS</dc:title>
    <meta:initial-creator>Kamilija</meta:initial-creator>
    <dc:creator>Adlib User</dc:creator>
    <meta:creation-date>2015-09-15T02:08:00Z</meta:creation-date>
    <dc:date>2015-09-15T02:08:00Z</dc:date>
    <meta:template xlink:href="Normal" xlink:type="simple"/>
    <meta:editing-cycles>2</meta:editing-cycles>
    <meta:editing-duration>PT0S</meta:editing-duration>
    <meta:document-statistic meta:page-count="1" meta:paragraph-count="15" meta:word-count="246" meta:character-count="1719" meta:row-count="49" meta:non-whitespace-character-count="1488"/>
  </office:meta>
</office:document-meta>
</file>