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OCIALINĖS BEI PSICHOLOGINĖS REABILITACIJOS ĮSTAIGŲ NUOSTATŲ PATVIRTINIMO</text:p>
      <text:p text:style-name="P15"/>
      <text:p text:style-name="P16">1994 m. rugpjūčio 8 d. Nr. 705</text:p>
      <text:p text:style-name="P17">Vilnius</text:p>
      <text:p text:style-name="P18"/>
      <text:p text:style-name="P19"><text:span text:style-name="T20">Vadovaudamasi Lietuvos Respublikos įstatymu „Dėl asmenų, kurie sistemingai daro administracinius teisės pažeidimus būdami apsvaigę nuo alkoholio, narkotinių ar toksinių priemonių, socialinės bei psichologinės reabilitacijos“ (Žin., 1994, Nr.<text:s/></text:span><text:a xlink:href="https://www.e-tar.lt/portal/lt/legalAct/TAR.52B76C116D38" office:target-frame-name="_blank" xlink:show="new"><text:span text:style-name="T21">47-868</text:span></text:a><text:span text:style-name="T22">), Lietuvos Respublikos Vyriausybė<text:s/></text:span><text:span text:style-name="T23">nutari</text:span><text:span text:style-name="T24">a:</text:span></text:p>
      <text:p text:style-name="P25"><text:span text:style-name="T26">1</text:span><text:span text:style-name="T27">. Patvirtinti Socialinės bei psichologinės reabilitacijos įstaigų nuostatus (pridedama).</text:span></text:p>
      <text:p text:style-name="P28"><text:span text:style-name="T29">2</text:span><text:span text:style-name="T30">. Pripažinti netekusiais galios:</text:span></text:p>
      <text:p text:style-name="P31"><text:span text:style-name="T32">2.1</text:span><text:span text:style-name="T33">. Lietuvos Respublikos Vyriausybės 1991 m. gegužės 31 d. nutarimą Nr. 221 „Dėl Socialinės bei psichologinės reabilitacijos įstaigų nuostatų patvirtinimo“ (Žin., 1991, Nr.<text:s/></text:span><text:a xlink:href="https://www.e-tar.lt/portal/lt/legalAct/TAR.3F529A27CE83" office:target-frame-name="_blank" xlink:show="new"><text:span text:style-name="T34">18-484</text:span></text:a><text:span text:style-name="T35">);</text:span></text:p>
      <text:p text:style-name="P36"><text:span text:style-name="T37">2.2</text:span><text:span text:style-name="T38">. Lietuvos Respublikos Vyriausybės 1992 m. kovo 31 d. nutarimą Nr. 216 „Dėl Lietuvos Respublikos Vyriausybės 1991 m. gegužės 31 d. nutarimo Nr. 221 dalinio pakeitimo“ (Žin., 1992, Nr.<text:s/></text:span><text:a xlink:href="https://www.e-tar.lt/portal/lt/legalAct/TAR.04AAE9293A1C" office:target-frame-name="_blank" xlink:show="new"><text:span text:style-name="T39">16-458</text:span></text:a><text:span text:style-name="T40">).</text:span></text:p>
      <text:p text:style-name="P41"/>
      <text:p text:style-name="P42"/>
      <text:p text:style-name="P43"/>
      <text:p text:style-name="P44"><text:span text:style-name="T45">MINISTRAS PIRMININKAS</text:span><text:span text:style-name="T46"><text:tab/>ADOLFAS ŠLEŽEVIČIUS</text:span></text:p>
      <text:p text:style-name="P47"/>
      <text:p text:style-name="P48"/>
      <text:p text:style-name="P49"/>
      <text:p text:style-name="P50">VIDAUS REIKALŲ MINISTRAS<text:tab/>ROMASIS VAITEKŪNAS</text:p>
      <text:p text:style-name="P51"/>
      <text:soft-page-break/>
      <text:p text:style-name="P52">PATVIRTINTA</text:p>
      <text:p text:style-name="P60">Lietuvos Respublikos Vyriausybės</text:p>
      <text:p text:style-name="P61">1994 m. rugpjūčio 8 d. nutarimu Nr. 705</text:p>
      <text:p text:style-name="P62"/>
      <text:p text:style-name="P63"><text:span text:style-name="T64">Socialinės bei psichologinės reabilitacijos įstaigų nuostatai</text:span></text:p>
      <text:p text:style-name="P65"/>
      <text:p text:style-name="P66"><text:span text:style-name="T67">Bendrosios nuostatos</text:span></text:p>
      <text:p text:style-name="P68"/>
      <text:p text:style-name="P69"><text:span text:style-name="T70">1</text:span><text:span text:style-name="T71">. Socialinės bei psichologinės reabilitacijos įstaigų paskirtis – įstatymo nustatyta tvarka pasiųstų į jas asmenų socialinė bei psichologinė reabilitacija.</text:span></text:p>
      <text:p text:style-name="P72"><text:span text:style-name="T73">2</text:span><text:span text:style-name="T74">. Socialinės bei psichologinės reabilitacijos įstaigos veikia kaip specifinės paskirties valstybinės įmonės pagal Lietuvos Respublikos valstybinių įmonių įstatymo 1 straipsnį ir yra priskirtos Vidaus reikalų ministerijos reguliavimo sričiai.</text:span></text:p>
      <text:p text:style-name="P75"><text:span text:style-name="T76">3</text:span><text:span text:style-name="T77">. Socialinės bei psichologinės reabilitacijos įstaigos pagal laikomų jose asmenų kategorijas yra:</text:span></text:p>
      <text:p text:style-name="P78"><text:span text:style-name="T79">3.1</text:span><text:span text:style-name="T80">. bendrosios – asmenims, anksčiau atlikusiems laisvės atėmimo bausmę;</text:span></text:p>
      <text:p text:style-name="P81"><text:span text:style-name="T82">3.2</text:span><text:span text:style-name="T83">. bendrosios – kitiems asmenims;</text:span></text:p>
      <text:p text:style-name="P84"><text:span text:style-name="T85">3.3</text:span><text:span text:style-name="T86">. specialiosios – I ir II grupės invalidams, pensinio amžiaus asmenims bei asmenims, sergantiems somatinėmis ligomis, kurių sąrašą tvirtina Sveikatos apsaugos ministerija.</text:span></text:p>
      <text:p text:style-name="P87"><text:span text:style-name="T88">4</text:span><text:span text:style-name="T89">. Socialinės bei psichologinės reabilitacijos įstaigas steigia Lietuvos Respublikos Vyriausybė Vidaus reikalų ministerijos teikimu.</text:span></text:p>
      <text:p text:style-name="P90"><text:span text:style-name="T91">5</text:span><text:span text:style-name="T92">. Socialinės bei psichologinės reabilitacijos įstaigos vadovaujasi Lietuvos Respublikos įstatymu „Dėl asmenų, kurie sistemingai daro administracinius teisės pažeidimus būdami apsvaigę nuo alkoholio, narkotinių ar toksinių priemonių, socialinės bei psichologinės reabilitacijos“, Lietuvos Respublikos valstybinių įmonių įstatymu, kitais Lietuvos Respublikos įstatymais, Lietuvos Respublikos Vyriausybės nutarimais, Ministro Pirmininko potvarkiais, vidaus reikalų ministro įsakymais ir įsakymais patvirtintais kitais teisės aktais, taip pat šiais nuostatais.</text:span></text:p>
      <text:p text:style-name="P93"><text:span text:style-name="T94">6</text:span><text:span text:style-name="T95">. Kiekviena socialinės bei psichologinės reabilitacijos įstaiga turi juridinio asmens teises, antspaudą, kuriame yra jos pavadinimas ir žodžiai „Lietuvos Respublika“, bei sąskaitą banke.</text:span></text:p>
      <text:p text:style-name="P96"><text:span text:style-name="T97">7</text:span><text:span text:style-name="T98">. Socialinės bei psichologinės reabilitacijos įstaigų struktūrą tvirtina Vidaus reikalų ministerija, atsižvelgdama į Sveikatos apsaugos ministerijos bei Socialinės apsaugos ir darbo ministerijos rekomendacijas.</text:span></text:p>
      <text:p text:style-name="P99"/>
      <text:p text:style-name="P100"><text:span text:style-name="T101">Socialinės bei psichologinės reabilitacijos įstaigų uždaviniai ir funkcijos</text:span></text:p>
      <text:p text:style-name="P102"/>
      <text:p text:style-name="P103"><text:span text:style-name="T104">8</text:span><text:span text:style-name="T105">. Svarbiausieji socialinės bei psichologinės reabilitacijos įstaigų uždaviniai yra jose laikomų asmenų:</text:span></text:p>
      <text:p text:style-name="P106"><text:span text:style-name="T107">8.1</text:span><text:span text:style-name="T108">. psichologinis ištyrimas ir individualus bei grupinis psichologinis psichoterapinis poveikis, siekiant pakeisti arba koreguoti netinkamas elgesio nuostatas;</text:span></text:p>
      <text:p text:style-name="P109"><text:span text:style-name="T110">8.2</text:span><text:span text:style-name="T111">. socialinis, dorovinis ir teisinis orientavimas;</text:span></text:p>
      <text:p text:style-name="P112"><text:span text:style-name="T113">8.3</text:span><text:span text:style-name="T114">. darbo įgūdžių atkūrimas ir jų ugdymas;</text:span></text:p>
      <text:p text:style-name="P115"><text:span text:style-name="T116">8.4</text:span><text:span text:style-name="T117">. profesinis mokymas;</text:span></text:p>
      <text:p text:style-name="P118"><text:span text:style-name="T119">8.5</text:span><text:span text:style-name="T120">. sveikatos išsaugojimas ir stiprinimas;</text:span></text:p>
      <text:p text:style-name="P121"><text:span text:style-name="T122">8.6</text:span><text:span text:style-name="T123">. noro gydytis nuo alkoholizmo, narkomanijos ar toksikomanijos skatinimas ir, asmeniui pareiškus norą, gydymas;</text:span></text:p>
      <text:p text:style-name="P124"><text:span text:style-name="T125">8.7</text:span><text:span text:style-name="T126">. pagalba sprendžiant socialines problemas;</text:span></text:p>
      <text:p text:style-name="P127"><text:span text:style-name="T128">8.8</text:span><text:span text:style-name="T129">. kultūrinio ir dvasinio gyvenimo poreikio ugdymas;</text:span></text:p>
      <text:p text:style-name="P130"><text:span text:style-name="T131">8.9</text:span><text:span text:style-name="T132">. noro dalyvauti visuomeninėje blaivybės veikloje ugdymas ir sąlygų dalyvauti šioje veikloje sudarymas.</text:span></text:p>
      <text:p text:style-name="P133"><text:span text:style-name="T134">9</text:span><text:span text:style-name="T135">. Svarbiausieji socialinės bei psichologinės reabilitacijos įstaigų uždaviniai sprendžiami laikantis teisėtumo, humaniškumo, readaptacinių tikslų pirmumo, savanoriško gydymosi nuo alkoholizmo, narkomanijos ar toksikomanijos vaistais principų.</text:span></text:p>
      <text:p text:style-name="P136"/>
      <text:p text:style-name="P137"><text:span text:style-name="T138">10</text:span><text:span text:style-name="T139">. Socialinės bei psichologinės reabilitacijos įstaigos, spręsdamos joms pavestus uždavinius, vykdo šias funkcijas:</text:span></text:p>
      <text:p text:style-name="P140"><text:span text:style-name="T141">10.1</text:span><text:span text:style-name="T142">. organizuoja bendrosiose socialinės bei psichologinės reabilitacijos įstaigose laikomų asmenų darbą, vadovaudamosi Lietuvos Respublikos darbo įstatymų ir Lietuvos Respublikos žmonių saugos darbe įstatymo reikalavimais;</text:span></text:p>
      <text:p text:style-name="P143"><text:span text:style-name="T144">10.2</text:span><text:span text:style-name="T145">. suteikia galimybę specialiosiose socialinės bei psichologinės reabilitacijos įstaigose laikomiems asmenims dirbti Socialinės apsaugos ir darbo ministerijos nustatytomis bei su Sveikatos apsaugos ministerija suderintomis darbo sąlygomis ir tvarka;</text:span></text:p>
      <text:p text:style-name="P146"><text:span text:style-name="T147">10.3</text:span><text:span text:style-name="T148">. nustatytąja tvarka teikia jose laikomiems asmenims medicinos pagalbą, medicinines ir socialines paslaugas;</text:span></text:p>
      <text:p text:style-name="P149"><text:span text:style-name="T150">10.4</text:span><text:span text:style-name="T151">. formuoja jose laikomų asmenų sveiką gyvenimo būdą;</text:span></text:p>
      <text:p text:style-name="P152"><text:span text:style-name="T153">10.5</text:span><text:span text:style-name="T154">. nustato (pagal Socialinės apsaugos ir darbo ministerijos ir Sveikatos apsaugos ministerijos rekomendacijas) režimą, tinkamą socialinio bei psichologinio reabilitavimo priemonėms įgyvendinti);</text:span></text:p>
      <text:p text:style-name="P155"><text:span text:style-name="T156">10.6</text:span><text:span text:style-name="T157">. vykdo jose laikomų asmenų apsaugą bei priežiūrą;</text:span></text:p>
      <text:p text:style-name="P158"><text:span text:style-name="T159">10.7</text:span><text:span text:style-name="T160">. organizuoja bendrosiose socialinės bei psichologinės reabilitacijos įstaigose laikomų asmenų, neturinčių profesijos, profesinį mokymą;</text:span></text:p>
      <text:p text:style-name="P161"><text:span text:style-name="T162">10.8</text:span><text:span text:style-name="T163">. sudaro jose laikomiems asmenims buities sąlygas, atitinkančias sanitarijos ir higienos reikalavimus;</text:span></text:p>
      <text:p text:style-name="P164"><text:span text:style-name="T165">10.9</text:span><text:span text:style-name="T166">. organizuoja jose laikomiems asmenims kultūros renginius;</text:span></text:p>
      <text:p text:style-name="P167"><text:span text:style-name="T168">10.10</text:span><text:span text:style-name="T169">. užtikrina šių įstaigų sanitarinį ir epidemiologinį režimą;</text:span></text:p>
      <text:p text:style-name="P170"><text:span text:style-name="T171">10.11</text:span><text:span text:style-name="T172">. rūpinasi šių įstaigų kadrų rengimu, darbuotojų kvalifikacijos kėlimu, jų darbo, buities ir poilsio sąlygų gerinimu;</text:span></text:p>
      <text:p text:style-name="P173"><text:span text:style-name="T174">10.12</text:span><text:span text:style-name="T175">. vykdo kitas su šių įstaigų veikla susijusias funkcijas.</text:span></text:p>
      <text:p text:style-name="P176"><text:span text:style-name="T177">11</text:span><text:span text:style-name="T178">. Socialinės bei psichologinės reabilitacijos įstaigose yra specializuota poliklinika su stacionaru (stacionaro lovų skaičius bendrosiose įstaigose – 6 procentai, o specialiosiose – 15 procentų galimų laikyti šiose įstaigose asmenų skaičiaus).</text:span></text:p>
      <text:p text:style-name="P179">Medicinos darbuotojai naudojasi psichiatrinės pagalbos medicinos darbuotojams nustatytomis socialinėmis garantijomis.</text:p>
      <text:p text:style-name="P180"/>
      <text:p text:style-name="P181"><text:span text:style-name="T182">Asmenų priėmimo į socialinės bei psichologinės reabilitacijos įstaigas ir jų laikymo tvarka</text:span></text:p>
      <text:p text:style-name="P183"/>
      <text:p text:style-name="P184"><text:span text:style-name="T185">12</text:span><text:span text:style-name="T186">. Asmenų siuntimo į socialinės bei psichologinės reabilitacijos įstaigą pagrindas yra teismo nutarimas.</text:span></text:p>
      <text:p text:style-name="P187"><text:span text:style-name="T188">13</text:span><text:span text:style-name="T189">. Įstatymų nustatyta tvarka pasiųstos į socialinės bei psichologinės reabilitacijos įstaigą moterys gali būti laikomos bendroje su vyrais įstaigoje, bet izoliuotai nuo jų.</text:span></text:p>
      <text:p text:style-name="P190"><text:span text:style-name="T191">14</text:span><text:span text:style-name="T192">. Jeigu nesusidaro būtinas skaičius (30) asmenų, įstatymų nustatyta tvarka pasiųstų į specialiąsias socialinės bei psichologinės reabilitacijos įstaigas, jie gali būti laikomi bendrosiose socialinės bei psichologinės reabilitacijos įstaigose, bet atskirai nuo kitų asmenų.</text:span></text:p>
      <text:p text:style-name="P193"><text:span text:style-name="T194">15</text:span><text:span text:style-name="T195">. Vienoje socialinės bei psichologinės reabilitacijos įstaigoje vienu metu leidžiama laikyti ne daugiau kaip 300 asmenų, arba neviršyti gyvenamojo ploto vienam asmeniui normos, patvirtintos Lietuvos Respublikos vyriausiojo valstybinio higienisto ir suderintos su vidaus reikalų ministru.</text:span></text:p>
      <text:p text:style-name="P196"><text:span text:style-name="T197">16</text:span><text:span text:style-name="T198">. Į socialinės bei psichologinės reabilitacijos įstaigą asmenis su jų asmens bylomis pristato policija.</text:span></text:p>
      <text:p text:style-name="P199">Asmens byloje turi būti: įsiteisėjusio teismo nutarimo nuorašas, sulaikymo protokolas, asmens anketa, 4 fotonuotraukos (4 x 6 cm), gydytojų pažymėjimas, pasas arba jį pakeičiantis kitas<text:s/><text:soft-page-break/>dokumentas, valstybinio socialinio draudimo pažymėjimas arba pažymėjimas apie socialinio draudimo stažą, pažymėjimas apie teistumą, kvito apie pinigų arba kitų vertybių paėmimą iš asmens nuorašas.</text:p>
      <text:p text:style-name="P200">Toliau asmens byloje kaupiama medžiaga apie asmenį.</text:p>
      <text:p text:style-name="P201"/>
      <text:p text:style-name="P202"><text:span text:style-name="T203">17</text:span><text:span text:style-name="T204">. Asmenų, priimamų į socialinės bei psichologinės reabilitacijos įstaigą, daiktai yra patikrinami.</text:span></text:p>
      <text:p text:style-name="P205"><text:span text:style-name="T206">18</text:span><text:span text:style-name="T207">. Asmenys, laikomi socialinės bei psichologinės reabilitacijos įstaigoje, turi Lietuvos Respublikos įstatymų nustatytas teises, išskyrus įstatymų numatytus apribojimus.</text:span></text:p>
      <text:p text:style-name="P208"><text:span text:style-name="T209">19</text:span><text:span text:style-name="T210">. Asmenys, laikomi socialinės bei psichologinės reabilitacijos įstaigoje, privalo laikytis Socialinės bei psichologinės reabilitacijos įstaigų vidaus tvarkos taisyklių.</text:span></text:p>
      <text:p text:style-name="P211"><text:span text:style-name="T212">20</text:span><text:span text:style-name="T213">. Socialinės bei psichologinės reabilitacijos įstaigoje laikomiems asmenims draudžiama:</text:span></text:p>
      <text:p text:style-name="P214"><text:span text:style-name="T215">20.1</text:span><text:span text:style-name="T216">. įsigyti, laikyti ir vartoti alkoholinius gėrimus (jų surogatus), narkotines ar toksines medžiagas, turėti medicinos instrumentų ir kitų uždraustų daiktų, kurių sąrašas nustatytas socialinės bei psichologinės reabilitacijos įstaigų vidaus tvarkos taisyklėse;</text:span></text:p>
      <text:p text:style-name="P217"><text:span text:style-name="T218">20.2</text:span><text:span text:style-name="T219">. žaisti azartinius žaidimus;</text:span></text:p>
      <text:p text:style-name="P220"><text:span text:style-name="T221">20.3</text:span><text:span text:style-name="T222">. savavališkai pasišalinti iš įstaigos teritorijos, darbo objekto arba įstaigos administracijos nustatytos kitos buvimo vietos;</text:span></text:p>
      <text:p text:style-name="P223"><text:span text:style-name="T224">20.4</text:span><text:span text:style-name="T225">. gyventi ne tam skirtose patalpose;</text:span></text:p>
      <text:p text:style-name="P226"><text:span text:style-name="T227">20.5</text:span><text:span text:style-name="T228">. atsisakyti vykdyti teisėtus įstaigos administracijos reikalavimus, kurstyti kitus asmenis, taip pat nesilaikyti režimo, nustatyto Socialinės bei psichologinės reabilitacijos įstaigų vidaus tvarkos taisyklėse.</text:span></text:p>
      <text:p text:style-name="P229"><text:span text:style-name="T230">21</text:span><text:span text:style-name="T231">. Socialinės bei psichologinės reabilitacijos įstaigos teritorijoje turi būti reikiamos gyvenamosios, buitinės, komunalinės ir darbo patalpos.</text:span></text:p>
      <text:p text:style-name="P232"><text:span text:style-name="T233">22</text:span><text:span text:style-name="T234">. Socialinės bei psichologinės reabilitacijos įstaigos teritorija aptveriama, joje yra kontrolės punktai (kontrolinės) ir reikiami inžinerijos bei technikos įrengimai laikomų asmenų izoliavimui užtikrinti.</text:span></text:p>
      <text:p text:style-name="P235"><text:span text:style-name="T236">23</text:span><text:span text:style-name="T237">. Asmenų, laikomų socialinės bei psichologinės reabilitacijos įstaigoje, darbo dienos trukmė ir poilsio dienos nustatomos pagal Lietuvos Respublikos įstatymus.</text:span></text:p>
      <text:p text:style-name="P238"><text:span text:style-name="T239">24</text:span><text:span text:style-name="T240">. Asmenų, laikomų socialinės bei psichologinės reabilitacijos įstaigoje, darbas apmokamas taikant ne mažesnę, negu patvirtinta Lietuvos Respublikos Vyriausybės, minimalią mėnesinę algą (tarifinį atlygį).</text:span></text:p>
      <text:p text:style-name="P241"><text:span text:style-name="T242">Tarifinių atlygių ir algų schemas bei jų dydžius ir kitas apmokėjimo sąlygas nustato Vidaus reikalų ministerija, suderinusi su Socialinės apsaugos ir darbo ministerija.</text:span></text:p>
      <text:p text:style-name="P243"><text:span text:style-name="T244">25</text:span><text:span text:style-name="T245">. Asmenys, laikomi socialinės bei psichologinės reabilitacijos įstaigoje ir dirbantys pagal darbo sutartis, draudžiami valstybiniu socialiniu draudimu bendra tvarka.</text:span></text:p>
      <text:p text:style-name="P246"><text:span text:style-name="T247">Apskaičiuotoji valstybinio socialinio draudimo įmokų suma paskirstoma taip: 70 procentų pervedama į valstybinio socialinio draudimo biudžetą ir 30 procentų paliekama įstaigai (reabilituojamų asmenų socialinės paramos fondui).</text:span></text:p>
      <text:p text:style-name="P248"><text:span text:style-name="T249">26</text:span><text:span text:style-name="T250">. Būtinais atvejais socialinės bei psichologinės reabilitacijos įstaigoje laikomiems asmenims skubią konsultacinę ir specializuotą medicinos pagalbą teikia Sveikatos apsaugos ministerijos gydymo ir profilaktikos įstaigos bei higienos centrai nemokamai.</text:span></text:p>
      <text:p text:style-name="P251"><text:span text:style-name="T252">27</text:span><text:span text:style-name="T253">. Asmenys, laikomi socialinės bei psichologinės reabilitacijos įstaigose, gali būti apieškomi, o jų korespondencija tikrinama, kai esama patikimų žinių, kad jie turi arba bandys įsigyti ar perduoti alkoholinius gėrimus, narkotines ar toksines medžiagas bei kitus draudžiamus daiktus.</text:span></text:p>
      <text:p text:style-name="P254"><text:span text:style-name="T255">28</text:span><text:span text:style-name="T256">. Jeigu asmuo, išleidžiamas iš socialinės bei psichologinės reabilitacijos įstaigos, neturi lėšų sumokėti už gautus drabužius, nesumokėtoji suma nurašoma.</text:span></text:p>
      <text:p text:style-name="P257"><text:span text:style-name="T258">29</text:span><text:span text:style-name="T259">. Iš socialinės bei psichologinės reabilitacijos įstaigos išleidžiamam asmeniui įstaigos direktorius gali skirti iš specialaus fondo lėšų vienkartinę (iki minimalaus gyvenimo lygio dydžio) piniginę pašalpą.</text:span></text:p>
      <text:p text:style-name="P260"><text:span text:style-name="T261">30</text:span><text:span text:style-name="T262">. Apie asmenis, išleidžiamus iš socialinės bei psichologinės reabilitacijos įstaigos, įstaigos administracija prieš 30 dienų praneša jų gyvenamosios vietos policijos komisariatui, o apie asmenis, kurie buvo pasiųsti iš socialinės globos įstaigų, – socialinės globos įstaigoms bei miestų, rajonų valdybų globos ir rūpybos organams.</text:span></text:p>
      <text:p text:style-name="P263"><text:span text:style-name="T264">31</text:span><text:span text:style-name="T265">. Režimo, priežiūros ir apsaugos organizavimo, komunalinio ir buitinio aprūpinimo, paskatų ir nuobaudų skyrimo pagrindus ir tvarką reglamentuoja Socialinės bei psichologinės reabilitacijos įstaigų vidaus tvarkos taisyklės.</text:span></text:p>
      <text:p text:style-name="P266"/>
      <text:p text:style-name="P267"><text:span text:style-name="T268">Socialinės bei psichologinės reabilitacijos įstaigų veiklos organizavimas</text:span></text:p>
      <text:p text:style-name="P269"/>
      <text:p text:style-name="P270"><text:span text:style-name="T271">32</text:span><text:span text:style-name="T272">. Socialinės bei psichologinės reabilitacijos įstaigai vadovauja direktorius, kurį skiria pareigoms ir atleidžia iš pareigų vidaus reikalų ministras.</text:span></text:p>
      <text:p text:style-name="P273"><text:span text:style-name="T274">Įstaigos direktorius turi pavaduotojus, kuriuos skiria pareigoms ir atleidžia iš pareigų vidaus reikalų ministras direktoriaus teikimu.</text:span></text:p>
      <text:p text:style-name="P275"><text:span text:style-name="T276">33</text:span><text:span text:style-name="T277">. Socialinės bei psichologinės reabilitacijos įstaigos direktorius:</text:span></text:p>
      <text:p text:style-name="P278"><text:span text:style-name="T279">33.1</text:span><text:span text:style-name="T280">. asmeniškai atsako už tai, kad įstaiga vykdytų jai pavestus uždavinius bei funkcijas;</text:span></text:p>
      <text:p text:style-name="P281"><text:span text:style-name="T282">33.2</text:span><text:span text:style-name="T283">. paskirsto pareigas tarp direktoriaus pavaduotojų;</text:span></text:p>
      <text:p text:style-name="P284"><text:span text:style-name="T285">33.3</text:span><text:span text:style-name="T286">. teikia Vidaus reikalų ministerijai pasiūlymus dėl darbuotojų, kurie pagal pareigas privalo turėti vidaus tarnybos pareigūno laipsnį, priėmimo dirbti įstaigoje, taip pat tarpininkauja dėl laipsnio suteikimo;</text:span></text:p>
      <text:p text:style-name="P287"><text:span text:style-name="T288">33.4</text:span><text:span text:style-name="T289">. skiria pareigoms, suteikia vidaus tarnybos pareigūnų laipsnius ir atleidžia iš pareigų pagal savo kompetenciją įstaigos darbuotojus, nustato jų tarnybinius atlyginimus, neviršydamas Lietuvos Respublikos Vyriausybės nustatytų dydžių, skatina juos, skiria jiems drausmines nuobaudas;</text:span></text:p>
      <text:p text:style-name="P290"><text:span text:style-name="T291">33.5</text:span><text:span text:style-name="T292">. įstatymų numatytais atvejais siunčia teismui teikimus dėl įstaigoje laikomų asmenų paleidimo prieš terminą iš įstaigos, dėl jų buvimo įstaigoje laiko pratęsimo, dėl neįskaitymo šiems asmenims laiko, kurį jie buvo savavališkai pasišalinę arba vėlavo grįžti iš atostogų;</text:span></text:p>
      <text:p text:style-name="P293"><text:span text:style-name="T294">33.6</text:span><text:span text:style-name="T295">. pagal savo kompetenciją leidžia įsakymus ir kitus teisės aktus, kurie yra privalomi visiems įstaigos struktūriniams padaliniams bei įstaigoje laikomiems asmenims;</text:span></text:p>
      <text:p text:style-name="P296"><text:span text:style-name="T297">33.7</text:span><text:span text:style-name="T298">. jeigu asmenys, laikomi socialinės bei psichologinės reabilitacijos įstaigoje, imasi neteisėtų grupinių veiksmų, šiurkščiai pažeidžiančių įstaigos vidaus tvarką, įstaigos direktorius (arba jo pavaduotojas) turi teisę laikinai, pranešęs Vidaus reikalų ministerijos vadovybei, sustabdyti:</text:span></text:p>
      <text:p text:style-name="P299">asmenų, laikomų socialinės bei psichologinės reabilitacijos įstaigoje, laiškų išsiuntimą bei gautų laiškų, banderolių su spauda ir knygomis, siuntinių bei kitų perduodamų daiktų įteikimą šiems asmenims;</text:p>
      <text:p text:style-name="P300">pasimatymų teikimą;</text:p>
      <text:p text:style-name="P301">maisto produktų ir būtiniausių reikmenų pardavimą;</text:p>
      <text:p text:style-name="P302">paskatas bei lengvatas.</text:p>
      <text:p text:style-name="P303"><text:span text:style-name="T304">Šių priemonių naudojimas nutraukiamas socialinės bei psichologinės reabilitacijos įstaigos direktoriaus arba jo pavaduotojo sprendimu, išnykus jų naudojimo pagrindui;</text:span></text:p>
      <text:p text:style-name="P305"><text:span text:style-name="T306">33.8</text:span><text:span text:style-name="T307">. vykdo kitus įstatymo jam suteiktus įgaliojimus.</text:span></text:p>
      <text:p text:style-name="P308"><text:span text:style-name="T309">34</text:span><text:span text:style-name="T310">. Socialinės bei psichologinės reabilitacijos įstaigos direktoriaus nesant, direktoriaus pareigas jo pavedimu eina vienas iš direktoriaus pavaduotojų.</text:span></text:p>
      <text:p text:style-name="P31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1T07:50:00Z</meta:creation-date>
    <dc:date>2019-02-01T07:50:00Z</dc:date>
    <meta:template xlink:href="Normal.dotm" xlink:type="simple"/>
    <meta:editing-cycles>2</meta:editing-cycles>
    <meta:editing-duration>PT0S</meta:editing-duration>
    <meta:document-statistic meta:page-count="5" meta:paragraph-count="151" meta:word-count="1950" meta:character-count="14514" meta:row-count="529" meta:non-whitespace-character-count="12715"/>
  </office:meta>
</office:document-meta>
</file>