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00" fo:letter-spacing="-0.0041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LIEPOS 19 D. ĮSAKYMO Nr. D1-626 „DĖL GAMINIŲ AR PAKUOTĖS ATLIEKŲ TVARKYMO PROGRAMOS PARAIŠKŲ ATRANKOS KOMITETO SUDARYMO IR JO DARBO REGLAMENTO PATVIRTINIMO“ PAKEITIMO</text:p>
      <text:p text:style-name="P9"/>
      <text:p text:style-name="P10">2012 m. birželio 18 d. Nr. D1-51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10 m. liepos 19 d. įsakymo Nr. D1-626 „Dėl Gaminių ar pakuotės atliekų tvarkymo programos paraiškų atrankos<text:s/></text:span><text:span text:style-name="T17">komiteto sudarymo ir jo darbo reglamento patvirtinimo“ (Žin., 2010, Nr.<text:s/></text:span><text:a xlink:href="https://www.e-tar.lt/portal/lt/legalAct/TAR.FAB9FE6B83C8" office:target-frame-name="_blank" xlink:show="new"><text:span text:style-name="T18">89-4725</text:span></text:a><text:span text:style-name="T19">) 1 punkto 7–8 pastraipas ir išdėstau jas taip:</text:span></text:p>
      <text:p text:style-name="P20"><text:span text:style-name="T21">„Ingrida Valavičienė</text:span><text:span text:style-name="T22"><text:s/></text:span><text:span text:style-name="T23">– Aplinkos ministerijos Atlie</text:span><text:span text:style-name="T24">kų departamento Atliekų tvarkymo strategijos skyriaus vyriausioji specialistė;</text:span></text:p>
      <text:p text:style-name="P25"><text:span text:style-name="T26">Marija Lippa – Aplinkos apsaugos agentūros Atliekų ir užterštų teritorijų tvarkymo kontrolės skyriaus vedėja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8-27T13:35:00Z</meta:creation-date>
    <dc:date>2021-08-27T13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5" meta:character-count="961" meta:row-count="61" meta:non-whitespace-character-count="864"/>
  </office:meta>
</office:document-meta>
</file>