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BALANDŽIO 5 D. NUTARIMO NR. 335 „DĖL LIETUVOS AUKŠTOJO MOKSLO SISTEMOS PLĖTROS 2006–2010 METŲ PLANO PATVIRTINIMO“ PAKEITIMO</text:p>
      <text:p text:style-name="P11"/>
      <text:p text:style-name="P12">2007 m. liepos 11 d. Nr. 728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2006 m. balandžio 5 d. nutarimą Nr. 335 „Dėl Lietuvos aukštojo mokslo sistemos plėtros 2006–2010 metų plano patvirtinimo“ (Žin., 2006, Nr.<text:s/><text:a xlink:href="https://www.e-tar.lt/portal/lt/legalAct/TAR.F50F1B5A13B3" office:target-frame-name="_blank" xlink:show="new"><text:span text:style-name="T20">39-1394</text:span></text:a>) ir išdėstyti 2.2 punktą taip:</text:p>
      <text:p text:style-name="P21">„2.2. iki 2007 m. lapkričio 30 d. – Lietuvos aukštojo mokslo sistemos plėtros 2006–2010 metų plano įgyvendinimo antrojo etapo 2008–2010 metų priemonių projektą.“</text:p>
      <text:p text:style-name="P22"/>
      <text:p text:style-name="P23"/>
      <text:p text:style-name="P24"><text:span text:style-name="T25">Ministras Pirmininkas</text:span><text:span text:style-name="T26"><text:tab/>Gediminas Kirkilas</text:span></text:p>
      <text:p text:style-name="P27"/>
      <text:p text:style-name="P28">Švietimo ir mokslo ministrė<text:tab/>Roma Žakaitienė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17:52:00Z</meta:creation-date>
    <dc:date>2015-10-12T17:52:00Z</dc:date>
    <meta:print-date>2007-07-16T09:18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29" meta:character-count="867" meta:row-count="41" meta:non-whitespace-character-count="752"/>
  </office:meta>
</office:document-meta>
</file>