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4972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style>
  </office:automatic-styles>
  <office:body>
    <office:text text:use-soft-page-breaks="true">
      <text:p text:style-name="P1"><text:span text:style-name="T6"/><text:span text:style-name="T7">LIETUVOS RESPUBLIKOS AUKŠČIAUSIOSIOS TARYBOS</text:span></text:p>
      <text:p text:style-name="P8">N U T A R I M A S</text:p>
      <text:p text:style-name="P9"/>
      <text:p text:style-name="P10">DĖL LIETUVOS RESPUBLIKOS AUKŠČIAUSIOSIOS TARYBOS NUTARIMO „DĖL UŽSIENIO INVESTICIJŲ LIETUVOS RESPUBLIKOJE ĮSTATYMO ĮSIGALIOJIMO TVARKOS“ PAKEITIMO IR PAPILDYMO</text:p>
      <text:p text:style-name="P11"/>
      <text:p text:style-name="P12"/>
      <text:p text:style-name="P13"><text:span text:style-name="T14">Lietuvos Respublikos Aukščiausioji Taryba<text:s/></text:span><text:span text:style-name="T15">nutari</text:span><text:span text:style-name="T16">a:</text:span></text:p>
      <text:p text:style-name="P17"><text:span text:style-name="T18">1</text:span><text:span text:style-name="T19">. Pakeisti Lietuvos Respublikos Aukščiausiosios Tarybos nutarimo „Dėl Užsienio investicijų Lietuvos Respublikoje įstatymo įsigaliojimo tvarkos“ (Žin., 1991 m., Nr. 2-39) 5 punktą ir vietoj žodžių „nuo 1991 m. vasario 20 dienos“ įrašyti „nuo 1991 m. kovo 30 dienos“.</text:span></text:p>
      <text:p text:style-name="P20"><text:span text:style-name="T21">2</text:span><text:span text:style-name="T22">. Papildyti nutarimą tokiu 6 punktu:</text:span></text:p>
      <text:p text:style-name="P23"><text:span text:style-name="T24">„</text:span><text:span text:style-name="T25">6</text:span><text:span text:style-name="T26">. Nustatyti, kad bendros įmonės, įsteigtos iki šio nutarimo priėmimo dienos, pertvarko savo veiklą pagal Užsienio investicijų Lietuvos Respublikoje įstatymą bei Lietuvos Respublikos įmonių rejestro įstatymą ir persiregistruoja Ekonomikos ministerijoje iki 1991 m. kovo 30 dienos.“</text:span></text:p>
      <text:p text:style-name="P27"/>
      <text:p text:style-name="P28"/>
      <text:p text:style-name="P29"/>
      <text:p text:style-name="P30">LIETUVOS RESPUBLIKOS<text:s/></text:p>
      <text:p text:style-name="P31">AUKŠČIAUSIOSIOS TARYBOS<text:s/></text:p>
      <text:p text:style-name="P32">PIRMININKAS<text:tab/>V. LANDSBERGIS</text:p>
      <text:p text:style-name="P33"/>
      <text:p text:style-name="P34"/>
      <text:p text:style-name="P35">Vilnius, 1991 m. vasario 28 d.<text:s/></text:p>
      <text:p text:style-name="P36">Nr. I-1104</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5T11:40:00Z</meta:creation-date>
    <dc:date>2019-04-15T11:40:00Z</dc:date>
    <meta:template xlink:href="Normal.dotm" xlink:type="simple"/>
    <meta:editing-cycles>2</meta:editing-cycles>
    <meta:editing-duration>PT0S</meta:editing-duration>
    <meta:document-statistic meta:page-count="1" meta:paragraph-count="9" meta:word-count="123" meta:character-count="1001" meta:row-count="25" meta:non-whitespace-character-count="887"/>
  </office:meta>
</office:document-meta>
</file>