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office:automatic-styles>
  <office:body>
    <office:text text:use-soft-page-breaks="true">
      <text:p text:style-name="P1"><text:span text:style-name="T2"/>VALSTYBINĖS TABAKO IR ALKOHOLIO KONTROLĖS TARNYBOS<text:s/></text:p>
      <text:p text:style-name="P3">PRIE LIETUVOS RESPUBLIKOS VYRIAUSYBĖS DIREKTORIAUS</text:p>
      <text:p text:style-name="P4">ĮSAKYMAS</text:p>
      <text:p text:style-name="P5"/>
      <text:p text:style-name="P6">DĖL LICENCIJOS NR. 20L-33 VERSTIS DIDMENINE PREKYBA ETILO ALKOHOLIO TURINČIOMIS ŽALIAVOMIS GALIOJIMO PANAIKINIMO</text:p>
      <text:p text:style-name="P7"/>
      <text:p text:style-name="P8">2008 m. gruodžio 24 d. Nr. 1S-301</text:p>
      <text:p text:style-name="P9">Vilnius</text:p>
      <text:p text:style-name="Normal"/>
      <text:p text:style-name="P10">Vadovaudamasis Alkoholio kontrolės įstatymo (Žin., 1995, Nr.<text:s/><text:a xlink:href="https://www.e-tar.lt/portal/lt/legalAct/TAR.9E5C5C16B6E6" office:target-frame-name="_blank" xlink:show="new"><text:span text:style-name="T11">44-1073</text:span></text:a>; 2004, Nr.<text:s/><text:a xlink:href="https://www.e-tar.lt/portal/lt/legalAct/TAR.65C0438E6F29" office:target-frame-name="_blank" xlink:show="new"><text:span text:style-name="T12">47-1548</text:span></text:a>; 2007, Nr.<text:s/><text:a xlink:href="https://www.e-tar.lt/portal/lt/legalAct/TAR.6EDFAB619E76" office:target-frame-name="_blank" xlink:show="new"><text:span text:style-name="T13">77-3041</text:span></text:a>; 2008, Nr.<text:s/><text:a xlink:href="https://www.e-tar.lt/portal/lt/legalAct/TAR.606495E318F6" office:target-frame-name="_blank" xlink:show="new"><text:span text:style-name="T14">123-4660</text:span></text:a>) 34 straipsnio 20 dalies 9 punktu,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15">84-3050</text:span></text:a>; 2005, Nr.<text:s/><text:a xlink:href="https://www.e-tar.lt/portal/lt/legalAct/TAR.63B8BFD8A1F1" office:target-frame-name="_blank" xlink:show="new"><text:span text:style-name="T16">38-1228</text:span></text:a>; 2006, Nr.<text:s/><text:a xlink:href="https://www.e-tar.lt/portal/lt/legalAct/TAR.4567AFF50610" office:target-frame-name="_blank" xlink:show="new"><text:span text:style-name="T17">111-4221</text:span></text:a>; 2007, Nr.<text:s/><text:a xlink:href="https://www.e-tar.lt/portal/lt/legalAct/TAR.52878E3103D5" office:target-frame-name="_blank" xlink:show="new"><text:span text:style-name="T18">50-1923</text:span></text:a>, Nr.<text:s/><text:a xlink:href="https://www.e-tar.lt/portal/lt/legalAct/TAR.C58360D50488" office:target-frame-name="_blank" xlink:show="new"><text:span text:style-name="T19">106-43</text:span><text:span text:style-name="T20">47</text:span></text:a>; 2008, Nr.<text:s/><text:a xlink:href="https://www.e-tar.lt/portal/lt/legalAct/TAR.AF0838AB4583" office:target-frame-name="_blank" xlink:show="new"><text:span text:style-name="T21">114-4357</text:span></text:a>) patvirtintų Didmeninės ir mažmeninės prekybos alkoholio produktais licencijavimo taisyklių 51, 51.4 punktais ir atsižvelgdamas į tai, kad įmonė, kuriai Valstybinės tabako ir alkoholio kontrolės tarnybos prie Lietuvos Respublikos Vyriausybės direktoriaus 2008 m. lapkričio 18 d. įsakymu Nr. 1S-268 (Valstybės žinių priedas „Informaciniai pranešimai“, 2008, Nr. 89(1)-1156) buvo sustabdytas licencijos galiojimas, per nustatytą terminą nepašalino licencijuojamos veiklos pažeidimų (nelikvidavo įsiskolinimo valstybės biudžetui),</text:p>
      <text:p text:style-name="P22"><text:span text:style-name="T23">panaikinu</text:span><text:s/>nuo 2009 m. sausio 12 d. uždarajai akcinei bendrovei „Lavisos koncernas“ (kodas 134461222, Algirdo g. 77/ Sukilėlių pr. 20, Kaunas) 2005 m. birželio 7 d. išduotos licencijos Nr. 20L-33 verstis didmenine prekyba etilo alkoholio turinčiomis žaliavomis galiojimą.</text:p>
      <text:p text:style-name="P24">Šis įsakymas gali būti skundžiamas Lietuvos Respublikos administracinių bylų teisenos įstatymo nustatyta tvarka.</text:p>
      <text:p text:style-name="Normal"/>
      <text:p text:style-name="P25"/>
      <text:p text:style-name="P26">DIREKTORIUS<text:tab/>ČESLOVAS BALSYS</text:p>
      <text:p text:style-name="Normal"/>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 User</dc:creator>
    <meta:creation-date>2015-09-19T07:03:00Z</meta:creation-date>
    <dc:date>2015-09-19T07:03:00Z</dc:date>
    <meta:template xlink:href="Normal" xlink:type="simple"/>
    <meta:editing-cycles>2</meta:editing-cycles>
    <meta:editing-duration>PT0S</meta:editing-duration>
    <meta:document-statistic meta:page-count="1" meta:paragraph-count="18" meta:word-count="323" meta:character-count="2557" meta:row-count="62" meta:non-whitespace-character-count="2252"/>
  </office:meta>
</office:document-meta>
</file>