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UŽSIENIO VALSTYBIŲ DIPLOMATINIŲ ATSTOVYBIŲ LIETUVOS RESPUBLIKOJE STATUSO“ 4 IR 6 STRAIPSNIŲ PAKEITIMO ĮSTATYMO PROJEKTO PATEIKIMO LIETUVOS RESPUBLIKOS SEIMUI</text:p>
      <text:p text:style-name="P12"/>
      <text:p text:style-name="P13">2004 m. rugpjūčio 19 d. Nr. 10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užsienio valstybių diplomatinių atstovybių Lietuvos Respublikoje statuso“ 4 ir 6 straipsnių pa</text:span><text:span text:style-name="T23">keitimo įstatymo projektui ir pateikti jį Lietuvos Respublikos Seimui.</text:span></text:p>
      <text:p text:style-name="P24"><text:span text:style-name="T25">2</text:span><text:span text:style-name="T26">. Įgalioti užsienio reikalų ministrą Antaną Valionį, o jam negalint dalyvauti – Užsienio reikalų ministerijos valstybės sekretorių Remigijų Motuzą atstovauti Lietuvos Respublikos V</text:span><text:span text:style-name="T27">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17" meta:row-count="42" meta:non-whitespace-character-count="814"/>
  </office:meta>
</office:document-meta>
</file>