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AKTAS</text:p>
      <text:p text:style-name="P11">DĖL FINANSŲ MINISTERIJOS 1993 M. LIEPOS 22 D. RAŠTO NR. 51 „DĖL FIZINIŲ ASMENŲ PAJAMŲ MOKESČIO LAIKINOJO ĮSTATYMO 13 STR. PAKEITIMO TAIKYMO TVARKOS“ PRIPAŽINIMO NEGALIOJANČIU</text:p>
      <text:p text:style-name="P12"/>
      <text:p text:style-name="P13">1993 m. rugsėjo 17 d. Nr. 72 N</text:p>
      <text:p text:style-name="P14"/>
      <text:p text:style-name="P15"><text:span text:style-name="T16">Finansų ministerijos 1993 m. liepos 22 dienos raštas Nr. 51N „Dėl fizinių asmenų pajamų mokesčio laikinojo įstatymo 13 str. pakeitimo taikymo tvarkos“ netenka galios nuo jo įsigaliojimo dienos.</text:span></text:p>
      <text:p text:style-name="P17"/>
      <text:p text:style-name="P18"/>
      <text:p text:style-name="P19"><text:span text:style-name="T20">FINANSŲ MINISTRAS</text:span><text:span text:style-name="T21"><text:tab/>EDUA</text:span><text:span text:style-name="T22">RDAS VILKELI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8:00Z</meta:creation-date>
    <dc:date>2015-09-07T02:28:00Z</dc: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04" meta:row-count="24" meta:non-whitespace-character-count="440"/>
  </office:meta>
</office:document-meta>
</file>