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fo:language="en" fo:country="US"/>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ableColumn53" style:family="table-column">
      <style:table-column-properties style:column-width="1.818in" style:use-optimal-column-width="false"/>
    </style:style>
    <style:style style:name="TableColumn54" style:family="table-column">
      <style:table-column-properties style:column-width="0.2319in" style:use-optimal-column-width="false"/>
    </style:style>
    <style:style style:name="TableColumn55" style:family="table-column">
      <style:table-column-properties style:column-width="4.7937in" style:use-optimal-column-width="false"/>
    </style:style>
    <style:style style:name="Table52" style:family="table">
      <style:table-properties style:width="6.8437in" fo:margin-left="0in" table:align="lef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4923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end"/>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4923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end"/>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4923in"/>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end"/>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923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end"/>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text-indent="0.4916in"/>
    </style:style>
    <style:style style:name="P89" style:parent-style-name="Normal" style:family="paragraph">
      <style:paragraph-properties fo:text-indent="0.4916in"/>
    </style:style>
    <style:style style:name="P90" style:parent-style-name="Normal" style:family="paragraph">
      <style:paragraph-properties fo:text-indent="0.4916in"/>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TEISĖS BIURO PRIE EUROPOS REIKALŲ MINISTERIJOS REORGANIZAVIMO</text:p>
      <text:p text:style-name="P14"/>
      <text:p text:style-name="P15">1998 m. birželio 5 d. Nr. 680</text:p>
      <text:p text:style-name="P16">Vilnius</text:p>
      <text:p text:style-name="P17"/>
      <text:p text:style-name="P18"><text:span text:style-name="T19">Siekdama užtikrinti spartesnį integravimąsi į Europos Sąjungą bei vadovaudamasi Lietuvos Respublikos Vyriausybės įstatymo pakeitimo įstatymo įgyvendinimo įstatymu (Žin., 1998, Nr. 41(1)-1132), Lietuvos Respublikos Vyriausybė</text:span><text:span text:style-name="T20"><text:s/></text:span><text:span text:style-name="T21">nutari</text:span><text:span text:style-name="T22">a:</text:span></text:p>
      <text:p text:style-name="P23"><text:span text:style-name="T24">1</text:span><text:span text:style-name="T25">. Reorganizuoti tarnybą prie Europos reikalų ministerijos – Teisės biurą, įsteigtą Lietuvos Respublikos Vyriausybės 1997 m. vasario 24 d. nutarimu Nr. 156 „Dėl Teisės biuro prie Europos reikalų ministerijos įsteigimo“ (Žin., 1997, Nr.<text:s/></text:span><text:a xlink:href="https://www.e-tar.lt/portal/lt/legalAct/TAR.BFB1914B3AAB" office:target-frame-name="_blank" xlink:show="new"><text:span text:style-name="T26">18-404</text:span></text:a><text:span text:style-name="T27">), į Vyriausybės įstaigą – Europos teisės departamentą prie Lietuvos Respublikos Vyriausybės (toliau vadinama – Europos teisės departamentas).</text:span></text:p>
      <text:p text:style-name="P28"><text:span text:style-name="T29">2</text:span><text:span text:style-name="T30">. Nustatyti, kad:</text:span></text:p>
      <text:p text:style-name="P31"><text:span text:style-name="T32">2.1</text:span><text:span text:style-name="T33">. Europos teisės departamentas derina rengiamų nacionalinės teisės aktų projektus, kad jie atitiktų Europos Sąjungos teisės reikalavimus, prireikus teikia pagalbą ministerijoms ir Lietuvos Respublikos Vyriausybės kanceliarijai, rengiančioms teisės aktus pagal minėtuosius reikalavimus, įgyvendina kitus jo nuostatuose numatytus uždavinius ir funkcijas;</text:span></text:p>
      <text:p text:style-name="P34"><text:span text:style-name="T35">2.2</text:span><text:span text:style-name="T36">. Europos teisės departamento veiklą koordinuoja Lietuvos Respublikos Vyriausybės kancleris.</text:span></text:p>
      <text:p text:style-name="P37"><text:span text:style-name="T38">3</text:span><text:span text:style-name="T39">. Pavesti:</text:span></text:p>
      <text:p text:style-name="P40"><text:span text:style-name="T41">3.1</text:span><text:span text:style-name="T42">. Europos teisės departamentui – parengti nuostatų pakeitimo ir papildymo projektą ir suderinus jį nustatytąja tvarka iki 1998 m. birželio 15 d. pateikti Lietuvos Respublikos Vyriausybei;</text:span></text:p>
      <text:p text:style-name="P43"><text:span text:style-name="T44">3.2</text:span><text:span text:style-name="T45">. Europos komitetui prie Lietuvos Respublikos Vyriausybės – sudaryti panaudos sutartį dėl šiuo metu Europos teisės departamento užimamų 118,52 kv. metro patalpų Vilniuje, Gedimino pr. 56, naudojimo;</text:span></text:p>
      <text:p text:style-name="P46"><text:span text:style-name="T47">3.3</text:span><text:span text:style-name="T48">. Finansų ministerijai – atsižvelgiant į tai, kad Teisės biuro prie Europos reikalų ministerijos funkcijos perduodamos Europos teisės departamentui, atitinkamai pakeisti Lietuvos Respublikos 1998 metų valstybės biudžeto asignavimus.</text:span></text:p>
      <text:p text:style-name="P49"><text:span text:style-name="T50">4</text:span><text:span text:style-name="T51">. Sudaryti šią komisiją klausimams, susijusiems su Teisės biuro prie Europos reikalų ministerijos reorganizavimu (turto įvertinimu, inventorizavimu ir kitais reikalais), spręsti:</text:span></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T. Kazlauskienė</text:p>
          </table:table-cell>
          <table:table-cell table:style-name="TableCell59">
            <text:p text:style-name="P60">–</text:p>
          </table:table-cell>
          <table:table-cell table:style-name="TableCell61">
            <text:p text:style-name="P62">valdymo reformų ir savivaldybių reikalų viceministrė (komisijos pirmininkė);</text:p>
          </table:table-cell>
        </table:table-row>
        <table:table-row table:style-name="TableRow63">
          <table:table-cell table:style-name="TableCell64">
            <text:p text:style-name="P65">J. Dubinienė</text:p>
          </table:table-cell>
          <table:table-cell table:style-name="TableCell66">
            <text:p text:style-name="P67">–</text:p>
          </table:table-cell>
          <table:table-cell table:style-name="TableCell68">
            <text:p text:style-name="P69">Lietuvos Respublikos Vyriausybės kanceliarijos Teisės ir teisėtvarkos skyriaus vedėjo pavaduotoja;</text:p>
          </table:table-cell>
        </table:table-row>
        <table:table-row table:style-name="TableRow70">
          <table:table-cell table:style-name="TableCell71">
            <text:p text:style-name="P72">N. Stalioraitienė</text:p>
          </table:table-cell>
          <table:table-cell table:style-name="TableCell73">
            <text:p text:style-name="P74">–</text:p>
          </table:table-cell>
          <table:table-cell table:style-name="TableCell75">
            <text:p text:style-name="P76">Teisės biuro prie Europos reikalų ministerijos buhalterė;</text:p>
          </table:table-cell>
        </table:table-row>
        <table:table-row table:style-name="TableRow77">
          <table:table-cell table:style-name="TableCell78">
            <text:p text:style-name="P79">V. Vadapalas</text:p>
          </table:table-cell>
          <table:table-cell table:style-name="TableCell80">
            <text:p text:style-name="P81">–</text:p>
          </table:table-cell>
          <table:table-cell table:style-name="TableCell82">
            <text:p text:style-name="P83">Teisės biuro prie Europos reikalų ministerijos direktorius.</text:p>
          </table:table-cell>
        </table:table-row>
      </table:table>
      <text:p text:style-name="P84"/>
      <text:p text:style-name="P85"/>
      <text:p text:style-name="P86"/>
      <text:p text:style-name="P87">MINISTRAS PIRMININKAS<text:tab/>GEDIMINAS VAGNORIUS</text:p>
      <text:p text:style-name="P88"/>
      <text:p text:style-name="P89"/>
      <text:p text:style-name="P90"/>
      <text:p text:style-name="P91">TEISINGUMO MINISTRAS<text:tab/>VYTAUTAS PAKALNIŠKIS</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6T12:55:00Z</meta:creation-date>
    <dc:date>2019-06-26T12:55:00Z</dc:date>
    <meta:template xlink:href="Normal.dotm" xlink:type="simple"/>
    <meta:editing-cycles>2</meta:editing-cycles>
    <meta:editing-duration>PT0S</meta:editing-duration>
    <meta:document-statistic meta:page-count="1" meta:paragraph-count="63" meta:word-count="332" meta:character-count="2590" meta:row-count="105" meta:non-whitespace-character-count="2321"/>
  </office:meta>
</office:document-meta>
</file>