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AUKŠČIAUSIOSIOS TARYBOS LAIKINOSIOS TYRIMO KOMISIJOS SOVIETŲ SĄJUNGOS KGB VEIKLAI LIETUVOJE IŠTIRTI DARBO GRUPĖS IR VALSTYBINIO LIETUVOS GYVENTOJŲ GENOCIDO TYRIMO CENTRO REORGANIZAVIMO KOMISIJOS SUDARYMO</text:p>
      <text:p text:style-name="P12"/>
      <text:p text:style-name="P13">1994 m. gegužės 10 d. Nr. 264p</text:p>
      <text:p text:style-name="P14">Vilnius</text:p>
      <text:p text:style-name="P15"/>
      <text:p text:style-name="P16"><text:span text:style-name="T17">1</text:span><text:span text:style-name="T18">. Vykdant Lietuvos Respublikos Seimo 1994 m. balandžio 21 d. nutarimą Nr. I-441 „Dėl Lietuvos gyventojų genocido ir rezistencijos tyrimo centro nuostatų patvirtinimo“, sudary</text:span><text:span text:style-name="T19">ti šią komisiją Aukščiausiosios Tarybos laikinosios tyrimo komisijos Sovietų Sąjungos KGB veiklai Lietuvoje ištirti darbo grupei ir Valstybinio Lietuvos gyventojų genocido tyrimo centrui reorganizuoti į Lietuvos gyventojų genocido ir rezistencijos tyrimo c</text:span><text:span text:style-name="T20">entrą: V. Karklelienė (komisijos pirmininkė), A. Abramavičius, V. Bendinskas, A. Kugelevičius, A. Petrauskas, V. Skuodis, A. Starkauskas.</text:span></text:p>
      <text:p text:style-name="P21"><text:span text:style-name="T22">2</text:span><text:span text:style-name="T23">. Pavesti šiai komisijai reorganizavimo darbą baigti ir atitinkamus dokumentus Lietuvos Respublikos Vyriausybei p</text:span><text:span text:style-name="T24">ateikti iki 1994 m. gegužės 25 dienos.</text:span></text:p>
      <text:p text:style-name="P25"/>
      <text:p text:style-name="P26"/>
      <text:p text:style-name="P27"><text:span text:style-name="T28">MINISTRAS PIRMININKAS</text:span><text:span text:style-name="T29"><text:tab/>ADOLFAS ŠLEŽEVIČIUS</text:span>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1:54:00Z</meta:creation-date>
    <dc:date>2015-07-05T01:54:00Z</dc:date>
    <meta:template xlink:href="Normal" xlink:type="simple"/>
    <meta:editing-cycles>2</meta:editing-cycles>
    <meta:editing-duration>PT0S</meta:editing-duration>
    <meta:document-statistic meta:page-count="1" meta:paragraph-count="10" meta:word-count="142" meta:character-count="1085" meta:row-count="34" meta:non-whitespace-character-count="953"/>
  </office:meta>
</office:document-meta>
</file>