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9 M. BALANDŽIO 23 D. POTVARKIO NR. 154 „DĖL ĮGALIOJIMO ATSTOVAUTI LIETUVOS RESPUBLIKOS KONSTITUCINIAME TEISME“ PRIPAŽINIMO NETEKUSIU GALIOS</text:p>
      <text:p text:style-name="Normal"/>
      <text:p text:style-name="P16">2009 m. rugsėjo 11 d. Nr. 388</text:p>
      <text:p text:style-name="P17">Vilnius</text:p>
      <text:p text:style-name="P18"/>
      <text:p text:style-name="P19"><text:span text:style-name="T20">Pripažįstu</text:span><text:s/><text:span text:style-name="T21">netekusiu galios L</text:span>ietuvos Respublikos Ministro Pirmininko 2009 m. balandžio 23 d. potvarkį Nr. 154 „Dėl įgaliojimo atstovauti Lietuvos Respublikos Konstituciniame Teisme“.</text:p>
      <text:p text:style-name="P22"/>
      <text:p text:style-name="P23"/>
      <text:p text:style-name="P24">MINISTRAS PIRMININKAS<text:tab/>ANDRIUS KUBILIUS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29T19:47:00Z</meta:creation-date>
    <dc:date>2015-06-29T19:47:00Z</dc:date>
    <meta:print-date>2009-09-11T06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5" meta:character-count="526" meta:row-count="29" meta:non-whitespace-character-count="471"/>
  </office:meta>
</office:document-meta>
</file>