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break-before="page" fo:text-indent="3.543in"/>
    </style:style>
    <style:style style:name="T26" style:parent-style-name="DefaultParagraphFont" style:family="text">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fo:text-indent="0.3937in"/>
      <style:text-properties fo:font-weight="bold" style:font-weight-asian="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OFICIALIOSIOS STATISTIKOS 2008 METŲ DARBŲ PROGRAMOS ĮVYKDYMO ATASKAITOS PATVIRTINIMO</text:p>
      <text:p text:style-name="Normal"/>
      <text:p text:style-name="P12">2009 m. spalio 7 d. Nr. 1263</text:p>
      <text:p text:style-name="P13">Vilnius</text:p>
      <text:p text:style-name="P14"/>
      <text:p text:style-name="P15">Vadovaudamasi Lietuvos Respublikos statistikos įstatymo (Žin., 1993, Nr.<text:s/><text:a xlink:href="https://www.e-tar.lt/portal/lt/legalAct/TAR.026F44E06A27" office:target-frame-name="_blank" xlink:show="new"><text:span text:style-name="T16">54-1048</text:span></text:a>; 1999, Nr. 114-3299) 7 straipsnio 2 dalimi, Lietuvos Respublikos Vyriausybė<text:s/><text:span text:style-name="T17">nutari</text:span>a:</text:p>
      <text:p text:style-name="P18">Patvirtinti Oficialiosios statistikos 2008 metų darbų programos įvykdymo ataskaitą (pridedama).</text:p>
      <text:p text:style-name="P19"/>
      <text:p text:style-name="P20"/>
      <text:p text:style-name="P21">MINISTRAS PIRMININKAS<text:tab/>ANDRIUS KUBILIUS</text:p>
      <text:p text:style-name="Normal"/>
      <text:p text:style-name="P22">ŪKIO MINISTRAS<text:tab/>DAINIUS KREIVYS</text:p>
      <text:p text:style-name="Normal"/>
      <text:p text:style-name="P23">_________________</text:p>
      <text:p text:style-name="P24"/>
      <text:soft-page-break/>
      <text:p text:style-name="P25"><text:span text:style-name="T26">Patvirtinta</text:span></text:p>
      <text:p text:style-name="P27">Lietuvos Respublikos Vyriausybės<text:s/></text:p>
      <text:p text:style-name="P28">2009 m. spalio 7 d. nutarimu Nr. 1263</text:p>
      <text:p text:style-name="P29"/>
      <text:p text:style-name="P30"><text:span text:style-name="T31">Oficialiosios statistikos 2008<text:s/></text:span><text:span text:style-name="T32">metų darbų programos įvykdymo ataskaita</text:span></text:p>
      <text:p text:style-name="P33"/>
      <text:p text:style-name="P34"><text:span text:style-name="T35">I</text:span><text:span text:style-name="T36">.<text:s/></text:span><text:span text:style-name="T37">BENDROSIOS NUOSTATOS</text:span></text:p>
      <text:p text:style-name="P38"/>
      <text:p text:style-name="P39">1. Vadovaudamasis Lietuvos Respublikos statistikos įstatymu (Žin., 1993, Nr.<text:s/><text:a xlink:href="https://www.e-tar.lt/portal/lt/legalAct/TAR.026F44E06A27" office:target-frame-name="_blank" xlink:show="new"><text:span text:style-name="T40">54-1048</text:span></text:a>; 1999, Nr. 114-3299) ir įgyvendindamas statistikos metodologijos ir organizavimo srities valstybės politiką, Statistikos departamentas prie Lietuvos Respublikos Vyriausybės (toliau – Statistikos departamentas) kartu su oficialiąją statistiką tvarkančiomis ministerijomis, valstybės institucijomis, įstaigomis ir Lietuvos banku (toliau – kitos oficialiąją statistiką tvarkančios institucijos) vykdė Oficialiosios statistikos 2008 metų darbų programą (toliau – Programa), patvirtintą Statistikos departamento generalinio direktoriaus 2007 m. gruodžio 21 d. įsakymu Nr. DĮ-292 (Žin., 2008, Nr.<text:s/><text:a xlink:href="https://www.e-tar.lt/portal/lt/legalAct/TAR.998BA1712798" office:target-frame-name="_blank" xlink:show="new"><text:span text:style-name="T41">8-309</text:span></text:a>). Oficialioji statistika – valstybės ir vietos savivaldos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s/></text:p>
      <text:p text:style-name="P42">2. Statistikos departamentas 2008 metais atliko 249 oficialiosios statistikos darbus, kitos oficialiąją statistiką tvarkančios institucijos – 220 oficialiosios statistikos darbų, rengė ir skelbė statistinę informaciją, reikalingą valstybei valdyti ir visuomenės reikmėms. Programoje numatyti oficialiosios statistikos darbai įvykdyti. Statistikos departamento oficialiosios statistikos darbų atlikimo ir statistinės informacijos rengimo išlaidos 2008 metais sudarė 33 737 tūkst. litų, įskaitant lėšas, skirtas oficialiosios statistikos tvarkymo efektyvumui didinti, infrastruktūrai plėtoti ir palaikyti.</text:p>
      <text:p text:style-name="P43">3. Šalies ir Europos Sąjungos (toliau – ES) politiniai ir ekonominiai<text:s/>sprendimai, jų įgyvendinimas, nauji socialiniai ar ekonominiai reiškiniai lemia naujus oficialiosios statistikos poreikius. 2008 metais priimti 59 ES teisės aktai, reglamentuojantys tam tikras statistikos sritis ar keičiantys galiojančius teisės aktus. Šalies pozicijos pateiktos dėl 14 su statistika susijusių ES teisės aktų projektų. 2007– 2008 metais ES teisės aktų reglamentuotos socialinės apsaugos, migracijos ir tarptautinės apsaugos, su užsieniu susijusių įmonių, švietimo, laisvų darbo vietų, energetikos, visuomenės sveikatos ir saugos darbe, kitos statistikos sritys. Priimti nauji ES teisės aktai ir įtvirtintos nuostatos dėl visuotinių žemės ūkio ir gyventojų ir būstų surašymų – 2008 m. lapkričio 19 d. Europos Parlamento ir Tarybos reglamentas (EB) Nr.<text:s/>1166/2008 dėl ūkių struktūros tyrimų bei žemės ūkio gamybos metodų tyrimo, panaikinantis Tarybos reglamentą (EEB) Nr. 571/88 (OL 2008 L 321, p. 14), ir 2008 m. liepos 9 d. Europos Parlamento ir Tarybos reglamentas (EB) Nr. 763/2008 dėl gyventojų ir būstų<text:s/>surašymų<text:span text:style-name="T44"><text:s/></text:span><text:span text:style-name="T45">(OL 2008 L 218, p. 14)</text:span>. Nuo 2008 m. sausio 1 d. įsigaliojo nauja ekonominės veiklos rūšių klasifikacija, apibrėžta 2006 m. gruodžio 20 d. Europos Parlamento ir Tarybos reglamente (EB) Nr. 1893/2006, nustatančiame statistinį ekonominės veiklos rūšių klasifikatorių NACE 2 red. ir iš dalies keičiančiame Tarybos reglamentą (EEB) Nr. 3037/90 bei tam tikrus EB reglamentus dėl konkrečių statistikos sričių (OL 2006 L 393, p.1), su paskutiniais pakeitimais, padarytais 2008 m. kovo 11 d. Europos Parlamento ir Tarybos reglamento (EB) Nr. 295/2008 (OL 2008 L 97, p. 13). Nuo 2008 m. sausio 1 d. statistikos srityse pradėtas taikyti nacionalinis Ekonominės veiklos rūšių klasifikatorius (EVRK 2 red.) (toliau – EVRK 2 red.), patvirtintas Statistikos departamento generalinio direktoriaus 2007 m. spalio 31 d. įsakymu Nr. DĮ-226 (Žin., 2007, Nr.<text:s/><text:a xlink:href="https://www.e-tar.lt/portal/lt/legalAct/TAR.54CEC8F63B97" office:target-frame-name="_blank" xlink:show="new"><text:span text:style-name="T46">119-4877</text:span></text:a>).<text:s/></text:p>
      <text:p text:style-name="P47">4. ES teisės aktai įpareigoja pagal bendrus ES valstybėms reikalavimus ir standartus vykdyti oficialiosios statistikos darbus, reikalingus Europos statistikai rengti. Apie<text:s/><text:soft-page-break/>86 procentai 2008 metais atliktų Statistikos departamento oficialiosios statistikos darbų ir 42 procentai kitų oficialiąją statistiką tvarkančių institucijų oficialiosios statistikos darbų priskiriami Europos statistikai.<text:s/></text:p>
      <text:p text:style-name="P48">5. Statistikos departamentas ir kitos oficialiąją statistiką tvarkančios institucijos – Europos statistikos sistemos (toliau – ESS) partnerės – dalyvavo formuojant ESS politiką ir strategiją, įgyvendinant Europos statistikos plėtros projektus. 2008 metais įvyko 15 ES Tarybos statistikos darbo grupių ir 148 Europos Bendrijų statistikos tarnybos (toliau – Eurostatas) darbo grupių ir komitetų posėdžiai. ESS darbo grupių veikloje pagal kompetenciją 2008 metais dalyvavo Statistikos departamento, Finansų ministerijos, Muitinės departamento prie Finansų ministerijos, Lietuvos banko, Lietuvos sveikatos informacijos centro, Higienos instituto, Žuvininkystės departamento prie Žemės ūkio ministerijos, Migracijos departamento prie Vidaus reikalų ministerijos, Valstybinės darbo inspekcijos prie Socialinės apsaugos ir darbo ministerijos, Aplinkos apsaugos agentūros, Valstybinės augalų apsaugos tarnybos specialistai.<text:s/></text:p>
      <text:p text:style-name="P49">6. Statistikos departamento parengta statistinė informacija paskelbta Rodiklių duomenų bazėje, Statistikos departamento interneto svetainėje, statistikos leidiniuose, pateikta suinteresuotoms šalies ir ES institucijoms, tarptautinėms organizacijoms.<text:s/></text:p>
      <text:p text:style-name="P50">7. Kitos oficialiąją statistiką tvarkančios<text:s/>institucijos pagal kompetenciją parengė savo srities statistinę informaciją, kurią paskelbė atitinkamų institucijų interneto svetainėse, statistikos leidiniuose, pateikė suinteresuotiems vartotojams.</text:p>
      <text:p text:style-name="P51"/>
      <text:p text:style-name="Normal"/>
      <text:p text:style-name="P52"><text:span text:style-name="T53">II</text:span><text:span text:style-name="T54">.<text:s/></text:span><text:span text:style-name="T55">STATISTIKOS DEPARTAMENTO 2008 METAIS ATLIKt</text:span><text:span text:style-name="T56">i OFICIALIOSIOS STATISTIKOS DARBAI</text:span></text:p>
      <text:p text:style-name="P57"/>
      <text:p text:style-name="P58"><text:span text:style-name="T59">Socialinė ir demografinė statistika</text:span></text:p>
      <text:p text:style-name="P60"/>
      <text:p text:style-name="P61">8. Parengti ir paskelbti 45 socialinės ir demografinės statistikos leidiniai ir kitos publikacijos, 54 pranešimai spaudai, vartotojams pateikti 106 nauji statistiniai rodikliai, susiję su darbo užmokesčio struktūros, švietimo, gyvenimo lygio ir migracijos statistikos plėtra. Parengti pranešimai spaudai aktualiomis visuomenę dominančiomis temomis – apie emigracijos tempo lėtėjimą, susituokusias poras ir gimusius vaikus, mirtingumo tendencijas, alkoholio, tabako ir narkotikų vartojimą bei padarinius, Lietuvos<text:s/>moteris, vyrus, vaikus, šalies gyventojų užimtumą, darbo užmokestį, gyventojų pajamas, gyvenimo sąlygas ir kita. Parengta išsami statistinė informacija apie natūralią šalies gyventojų kaitą, migracijos procesus, formalųjį ir neformalųjį švietimą, socialinę<text:s/>apsaugą, vertinti pokyčiai darbo rinkoje. 2008 metais atlikti socialinės ir demografinės statistikos darbai:<text:s/></text:p>
      <text:p text:style-name="P62">8.1. Tarptautinės migracijos, įskaitant nedeklaruotą, srautams įvertinti 2008 metų pradžioje atliktas nedeklaruotos emigracijos statistinis tyrimas, leidęs nustatyti 2007 metais iš šalies išvykusių ir išvykimo nedeklaravusių gyventojų skaičių. Remiantis oficialiais gyvenamosios vietos deklaravimo ir nedeklaruotos emigracijos statistinio tyrimo duomenimis, įvertintas 2007 metais emigravusių Lietuvos gyventojų skaičius, jų demografinės, socialinės ir ekonominės charakteristikos. Paskelbtas pranešimas spaudai „Emigracijos tempai lėtėja“, parengtas statistikos leidinys „Lietuvos gyventojų tarptautinė migracija 2007“. Leidinyje pateikiama analitinė statistikos informacija apie ilgalaikės tarptautinės migracijos procesus, nagrinėjami socialiniai ir ekonominiai veiksniai, lemiantys Lietuvos gyventojų migracijos nuostatas, migracijos procesų padariniai demografinei raidai, darbo rinkai, gyvenimo lygiui.<text:s/></text:p>
      <text:p text:style-name="P63">8.2. Pagal 2008 m. sausio 1 d. duomenis įvertintas šalies gyventojų skaičius pagal tautybę, pilietybę, gimimo vietą (valstybę), santuokinę padėtį. Statistinė informacija paskelbta leidinyje „Demografijos metraštis 2007“. Šis statistikos leidinys papildytas nauju skyriumi „Demografinės prognozės“, kuriame pateikiama šalies gyventojų skaičiaus, gimusiųjų ir mirusiųjų skaičiaus, vidutinės tikėtinos gyvenimo trukmės, migracijos saldo prognozės iki<text:s/><text:soft-page-break/>2061 metų. Prognozuojamas gyventojų skaičius palyginamas tarp<text:s/>ES valstybių. Demografinių rodiklių prognozes visoms ES valstybėms parengė Eurostatas, bendradarbiaudamas su mokslininkais ir nacionalinėmis statistikos institucijomis.</text:p>
      <text:p text:style-name="P64">8.3. Vykdant Lietuvos Respublikos 2011 metų visuotinio gyventojų ir būstų surašymo<text:s/>parengiamuosius darbus, 2008 metų rugsėjo mėnesį apklausta apie 2 tūkst. individualių ir sodininkų bendrijų gyvenamųjų namų, studentų bendrabučių, daugiabučių ir kaimo gyvenamųjų vietovių gyventojų. Apklausos duomenys, palyginti su administracinių šaltinių duomenimis, parodė, kad 41 procentas reglamentuotų surašymo statistinių rodiklių, privalomų teikti Eurostatui, galėtų būti gaunami iš administracinių šaltinių. Demografiniai ir migracijos statistiniai rodikliai – iš Gyventojų registro, būsto statistiniai<text:s/>rodikliai – iš Nekilnojamojo turto registro, statistiniai rodikliai apie darbuotojus, apdraustus valstybiniu socialiniu draudimu, ir dirbančių asmenų ekonominę veiklą – iš Valstybinio socialinio draudimo fondo valdybos duomenų bazės. Atsižvelgiant į ES teisės aktų reikalavimus, pradėti rengti nacionalinių teisės aktų dėl Lietuvos Respublikos 2011 metų visuotinio gyventojų ir būstų surašymo projektai.<text:s/></text:p>
      <text:p text:style-name="P65">8.4. Įgyvendinant ES teisės aktų nuostatas dėl darbo jėgos atrankinio statistinio tyrimo, kiekvieną ketvirtį apklausta apie 7 tūkst. šalies gyventojų ir įvertinti pokyčiai darbo rinkoje, užimtų šalies gyventojų ir bedarbių skaičius, jų pasiskirstymas pagal lytį, amžių, išsilavinimą, nedarbo, užimtumo ir aktyvumo lygius. Apibendrinti pagrindiniai statistinio tyrimo rezultatai paskelbti statistikos leidinyje „Darbo jėga, užimtumas ir nedarbas 2003– 2007“.<text:s/></text:p>
      <text:p text:style-name="P66">8.5. Paskelbti darbo užmokesčio struktūros statistinio tyrimo, atlikto 2007 metais, rezultatai, kurie leido įvertinti samdomųjų darbuotojų skaičių pagal pagrindines profesijų grupes, darbuotojų kategorijas (darbininkai ir tarnautojai), amžių, išsilavinimą, darbo užmokestį ir jo struktūrą pagal darbuotojų profesijas, išsilavinimą, amžių, darbo stažą, lytį, ekonominės veiklos rūšis. Išsami statistinė informacija paskelbta statistikos leidinyje „Darbo užmokesčio struktūra 2006“.<text:s/></text:p>
      <text:p text:style-name="P67"><text:span text:style-name="T68">8.6</text:span><text:span text:style-name="T69">. Kiekvieną ketvirtį,<text:s/></text:span>remiantis ketvirtinio darbo apmokėjimo statistinio tyrimo duomenimis,<text:span text:style-name="T70"><text:s/>buvo rengiami</text:span><text:s/>ir skelbiami vidutinio mėnesinio darbo užmokesčio rodikliai pagal ekonominės veiklos rūšis, sektorius (valstybės ir privatų), darbuotojų kategorijas ir lytį.<text:s/></text:p>
      <text:p text:style-name="P71">8.7. 2008 metais darbo statistikos rodikliai pradėti rengti pagal EVRK 2 red., palaipsniui pagal šį klasifikatorių perskaičiuojant 2000– 2007 metų statistinių rodiklių laiko eilutes.</text:p>
      <text:p text:style-name="P72">8.8. Atlikus gyventojų pajamų ir gyvenimo sąlygų statistinį tyrimą, įvertinti šalies gyventojų pajamų, nelygybės, materialinių nepriteklių ir kiti gyvenimo sąlygų statistiniai rodikliai. Apskaičiuoti ir išanalizuoti skurdo rizikos statistiniai rodikliai, įvertinta socialinių išmokų įtaka skurdo rizikos lygiui. Statistinė informacija apie šalies gyventojų pajamas, skurdo rizikos lygį ir sudėtį, materialinius nepriteklius, būsto sąlygas, gyventojų pasitenkinimą būsto įranga ir patogumais, galimybę gauti būtiniausias paslaugas gyvenamojoje vietovėje, sveikatos priežiūros paslaugų prieinamumą, galimybę patenkinti kai kuriuos vartojimo poreikius ir kita paskelbta statistikos leidinyje „Gyventojų pajamos ir gyvenimo sąlygos“.<text:s/></text:p>
      <text:p text:style-name="P73">8.9. Vartotojų nuomonių tyrimo, atliekamo kiekvieną mėnesį, rezultatai leido įvertinti šalies gyventojų nuomonę apie esamą ir numatomą savo šeimos materialinę padėtį, galimybes sutaupyti, ketinimus pirkti atsižvelgiant į ekonominę šalies būklę ir jos pokyčius. Kiekvieną mėnesį buvo skaičiuojamas ir skelbiamas vartotojų pasitikėjimo rodiklis. Vartotojų nuomonių tyrimas<text:s/>atliekamas apklausiant 1 200 atsitiktinai iš Lietuvos Respublikos gyventojų registro atrinktų respondentų.<text:s/></text:p>
      <text:p text:style-name="P74"><text:span text:style-name="T75">8.10</text:span><text:span text:style-name="T76">.<text:s/></text:span>Kasmet ES lygmeniu inicijuojami nauji vienkartiniai statistiniai tyrimai (moduliai), leidžiantys įvertinti ir palyginti svarbius socialinius reiškinius visose ES valstybėse. 2008 metais, vadovaujantis ES teisės aktų nuostatomis, gyventojų užimtumo statistinis tyrimas papildytas klausimais apie<text:s/><text:span text:style-name="T77">imigrantų ir jų palikuonių padėtį darbo rinkoje.<text:s/></text:span>Kartu su gyventojų pajamų ir gyvenimo sąlygų statistiniu tyrimu atlikta vienkartinė namų<text:s/><text:soft-page-break/>ūkių apklausa apie gyventojų skolas, galimybę gauti paskolas, kreditų ir paskolų šaltinius, priežastis, lėmusias pernelyg spartų gyventojų skolinimąsi ir finansinę atskirtį.<text:s/></text:p>
      <text:p text:style-name="P78">8.11. Parengta išsami statistinė informacija apie formalųjį ir neformalųjį švietimą, švietimo įstaigas, jose besimokantį jaunimą, pedagogus, išlaidas švietimui. Pirmą kartą paskelbta statistinė informacija apie mobilumo programų studentus, Lietuvos ir užsienio piliečius, studijuojančius šalies<text:s/>aukštosiose mokyklose. Studentų mobilumo statistika rodo, kokia dalis jaunimo vyksta studijuoti į kitas valstybes pagal ES programas, kokia galimybė savarankiškai tobulinti žinias ir įgyti patirties užsienio aukštosiose mokyklose. Ši statistinė informacija leidžia įvertinti Lietuvos ir kitų šalių studijų programų suderinamumą.<text:s/></text:p>
      <text:p text:style-name="P79">8.12. Plėtojant švietimo finansų statistiką, kuri 2008 metais apėmė profesinio mokymo įstaigų ir aukštųjų mokyklų pajamas ir išlaidas, taip pat namų ūkių išlaidas švietimo prekėms ir paslaugoms, pasirengta nuo 2009 metų atlikti ikimokyklinio ugdymo įstaigų pajamų ir išlaidų statistinį tyrimą, parengta šio statistinio tyrimo metodika.<text:s/></text:p>
      <text:p text:style-name="P80">8.13. Vykdydamas Lietuvos Respublikos Vyriausybės 2004 m. birželio 8 d. nutarimą Nr. 695 „Dėl statistinės informacijos apie vaikus rodiklių sąrašo patvirtinimo“ (Žin., 2004, Nr.<text:s/><text:a xlink:href="https://www.e-tar.lt/portal/lt/legalAct/TAR.32A59A929B19" office:target-frame-name="_blank" xlink:show="new"><text:span text:style-name="T81">92-3364</text:span></text:a>), Statistikos departamentas sukaupė statistinių tyrimų ir kitų institucijų statistinius ir administracinius duomenis apie vaikus. Parengtas statistikos leidinys „Lietuvos vaikai“. Statistinė informacija apie vaikus buvo svarbus duomenų šaltinis rengiant Jungtinių Tautų vaiko teisių konvencijos įgyvendinimo ataskaitą.<text:s/></text:p>
      <text:p text:style-name="P82">8.14. Paskelbtame 2008 metais statistikos leidinyje „Socialinė apsauga Lietuvoje 2007“ pateikta statistinė informacija apie paramą šalies gyventojams ligos, negalios, senatvės, našlystės, nedarbo ir socialinės atskirties atvejais, socialines išmokas šeimai ir vaikams, pensininkų ir pašalpų gavėjų skaičių. Socialinės apsaugos pajamos ir išlaidos apskaičiuotos pagal Europos integruotos socialinės apsaugos statistikos sistemos (ESSPROS) metodiką. Vartotojams pateikta statistinė informacija apie socialinių paslaugų namuose gavėjus, dienos centrų lankytojus, stacionarias globos įstaigas ir jų gyventojus.</text:p>
      <text:p text:style-name="P83">8.15.<text:s/><text:span text:style-name="T84">Remiantis Lietuvos sveikatos informacijos centro ir kitų institucijų pagal kompetenciją statistiniais duomenimis, parengta išsami sveikatos priežiūros ir sergamumo st</text:span><text:span text:style-name="T85">atistika, s</text:span>tatistinė informacija apie sveikatos priežiūros išlaidas, jų struktūrą pagal sveikatos priežiūros funkcijas, paslaugų teikėjų rūšis, finansavimo šaltinius, pateikta informacija apie bendrųjų sveikatos priežiūros išlaidų, palyginti su bendruoju vidaus produktu, kitimą.<text:s/></text:p>
      <text:p text:style-name="P86">8.16. Paskelbtame 2008 metais statistikos leidinyje „Moterys ir vyrai Lietuvoje 2007“ pateikta statistinė informacija apie moterų ir vyrų<text:span text:style-name="T87"><text:s/></text:span>skaičių, amžių, tautybę, šeimos formavimą ir stabilumą, išsilavinimą, sveikatą, socialinį<text:s/>aprūpinimą, padėtį darbo rinkoje, dalyvavimą valdant valstybę, nusikalstamumą ir smurtą. Šiame leidinyje pateikta ir statistinė informacija apie lyčių lygybę Lietuvoje. Išsami lyčių statistika padeda stebėti, kaip įgyvendinama Valstybinė moterų ir vyrų lygių galimybių 2005– 2009 metų programa, patvirtinta Lietuvos Respublikos Vyriausybės 2005 m. rugsėjo 26 d. nutarimu Nr. 1042 (Žin., 2005, Nr.<text:s/><text:a xlink:href="https://www.e-tar.lt/portal/lt/legalAct/TAR.EE7D37941EDD" office:target-frame-name="_blank" xlink:show="new"><text:span text:style-name="T88">116-4202</text:span></text:a>), ir Valstybinė smurto prieš moteris mažinimo strategija, patvirtinta Lietuvos Respublikos Vyriausybės 2006 m. gruodžio 22 d. nutarimu Nr. 1330 (Žin., 2006, Nr.<text:s/><text:a xlink:href="https://www.e-tar.lt/portal/lt/legalAct/TAR.487F822F8390" office:target-frame-name="_blank" xlink:show="new"><text:span text:style-name="T89">144-5474</text:span></text:a>).</text:p>
      <text:p text:style-name="P90">8.17. Vykdydamas Nacionalinės žmonių su negalia socialinės integracijos 2003– 2012 metų programos, patvirtintos Lietuvos Respublikos Vyriausybės 2002 m. birželio 7 d. nutarimu Nr. 850 (Žin., 2002, Nr.<text:s/><text:a xlink:href="https://www.e-tar.lt/portal/lt/legalAct/TAR.DFB00418E717" office:target-frame-name="_blank" xlink:show="new"><text:span text:style-name="T91">57-2335</text:span></text:a>), nuostatas, Statistikos departamentas rinko ir apibendrino statistinių tyrimų ir kitų institucijų statistinę informaciją apie suaugusiųjų ir vaikų, kurie pirmą kartą pripažinti neįgaliaisiais, skaičių, specialiųjų poreikių vaikų ir mokinių integraciją į ikimokyklinį ir mokyklinį ugdymą, neįgaliųjų profesinį mokymą ir įdarbinimą, socialinių išmokų gavėjus, socialines paslaugas neįgaliesiems, būsto pritaikymą, sutrikusio judėjimo funkcijos neįgaliųjų aprūpinimą techninės pagalbos<text:s/>priemonėmis ir kita. Liepos mėnesį parengtas ir paskelbtas pranešimas spaudai ir statistinė informacija „Neįgaliųjų socialinė integracija“.</text:p>
      <text:p text:style-name="P92">8.18. Parengta ir paskelbta statistinė informacija apie alkoholio, tabako ir narkotikų vartojimą ir padarinius,<text:s/>kuri papildyta statistine informacija apie parduotus alkoholinius gėrimus (pagal rūšis), tenkančius vienam šalies gyventojui.<text:s/></text:p>
      <text:p text:style-name="P93"/>
      <text:p text:style-name="P94"><text:span text:style-name="T95">Verslo statistika</text:span></text:p>
      <text:p text:style-name="P96"/>
      <text:p text:style-name="P97">9. Aktualiomis verslo statistikos temomis 2008 metais parengti 54 statistikos leidiniai ir kitos publikacijos, 80 pranešimų spaudai, vartotojams pateikta 13 naujų statistinių rodiklių, apibūdinančių su užsieniu susijusių įmonių, turizmo, mokslo laipsnį turinčių asmenų profesinės veiklos ir informacinių technologijų sričių plėtrą. Kiekvieną mėnesį buvo skelbiami pranešimai spaudai apie šalies pramonės pokyčius, mažmeninės prekybos įmonių apyvartą, keleivių ir krovinių vežimą, pramonės, statybos, prekybos ir paslaugų sektorių verslo tendencijas, kiekvieną ketvirtį – apie pastatų statybą, atliktus statybos<text:s/>darbus, investicijas, apgyvendinimo įstaigas, vietinį ir išvykstamąjį turizmą, įmonių pajamas ir pelningumą. Verslo statistika atspindėjo verslo<text:s/><text:span text:style-name="T98">įmonių veiklos struktūrą, trumpalaikius ir ilgalaikius veiklos pokyčius, pagrindines plėtros kryptis.</text:span><text:s/>2008 metais atlikti verslo statistikos darbai:<text:s/></text:p>
      <text:p text:style-name="P99">9.1. Remiantis verslo struktūros statistinio tyrimo ir administracinių šaltinių duomenimis, pagal ekonominės veiklos rūšis parengta statistinė informacija apie nefinansinių verslo įmonių veiklą (pajamas, pelną, turtą, nuosavą kapitalą, sąnaudas, pridėtinę vertę ir kita). Statistinė informacija šalies ir apskričių lygmenimis paskelbta statistikos leidinyje „Mažų, vidutinių ir didelių įmonių pagrindiniai rodikliai“. Pirmą kartą savivaldybių lygmeniu parengti ir rodiklių duomenų bazėje paskelbti statistiniai rodikliai apie įmonių padalinių skaičių, dirbančių asmenų skaičių ir pridėtinę vertę gamybos sąnaudomis.</text:p>
      <text:p text:style-name="P100">9.2. Plėtojant su užsieniu susijusių įmonių statistiką, parengta ir Statistikos departamento interneto svetainėje paskelbta 2006 metų statistinė informacija apie užsienio įmonių Lietuvoje ir Lietuvos įmonių užsienyje skaičių, darbuotojus, apyvartą, pridėtinę vertę, investicijas.</text:p>
      <text:p text:style-name="P101">9.3. Atliktas smulkiųjų ir vidutinių verslo įmonių statistinis tyrimas, kurio tikslas – įvertinti verslo sąlygas, veiksnius, darančius įtaką įmonių veiklos pokyčiams, priežastis, paskatinusias asmenis pradėti verslą, kliūtis ir riziką pirmaisiais veiklos metais. Šio statistinio tyrimo objektu pasirinktos 2003 metais susikūrusios ir 2008 metais veikusios mažos (1– 49 darbuotojų) ir vidutinės (50– 249 darbuotojų) įmonės. Statistinė informacija paskelbta statistikos leidinyje „Mažų ir vidutinių įmonių verslo sąlygos“.<text:s/></text:p>
      <text:p text:style-name="P102">9.4. Trumpojo laikotarpio verslo statistika leido stebėti ir vertinti pramonės, prekybos, statybos ir paslaugų įmonių veiklos pokyčius. 2008 metais trumpojo laikotarpio verslo statistikos rodikliai buvo rengiami pagal Ekonominės veiklos rūšių klasifikatorių (EVRK 1.1 red.), patvirtintą Statistikos departamento generalinio direktoriaus 2002 m. gruodžio 16 d. įsakymu Nr. 252 (Žin., 2002, Nr.<text:s/><text:a xlink:href="https://www.e-tar.lt/portal/lt/legalAct/TAR.3D91A29B926F" office:target-frame-name="_blank" xlink:show="new"><text:span text:style-name="T103">126-5744</text:span></text:a>), ir EVRK 2 red. 2000– 2007 metų trumpojo laikotarpio pramonės, prekybos, statybos ir paslaugų statistinių rodiklių laiko eilutės buvo perskaičiuojamos pagal EVRK 2 red.<text:s/></text:p>
      <text:p text:style-name="P104">9.5. Vartotojams kiekvieną mėnesį buvo teikiama statistinė informacija apie svarbiausiųjų šalies gaminių gamybą ir jos pokyčius. 2008 metais paskelbtame metiniame statistikos leidinyje „Gaminių gamyba 2007“ pateikta išsami statistinė informacija apie šalies pramonės produkcijos gamybą ir pardavimą natūrine ir vertine išraiška.<text:s/></text:p>
      <text:p text:style-name="P105">9.6. Parengta išsami statistinė informacija apie eksploatuojamą gyvenamąjį fondą, asmenis, esančius sąrašuose socialiniam būstui nuomoti, jį išsinuomojusius ir gavusius valstybės remiamus būsto kreditus.<text:s/></text:p>
      <text:p text:style-name="P106">9.7. Šalies statybų plėtrą atspindėjo parengta naujų pastatų statybos, išduotų statybos leidimų, pastatytų gyvenamųjų ir negyvenamųjų pastatų statistika.<text:s/></text:p>
      <text:p text:style-name="P107">9.8. Kiekvieną ketvirtį vartotojai buvo informuojami apie ūkio subjektų investicijas į ilgalaikį materialųjį turtą šalies teritorijoje, ilgalaikį materialųjį turtą, įsigytą finansinės<text:s/><text:soft-page-break/>išperkamosios nuomos būdu. Investicijos suskirstytos pagal paskirtį, sektorius, ekonominės veiklos rūšis, atsižvelgiant į ūkio subjektų pagrindinę veiklą.<text:span text:style-name="T108"><text:s/></text:span></text:p>
      <text:p text:style-name="P109">9.9. Parengta išsami metinė statistinė informacija apie didmeninės ir mažmeninės prekybos ir maitinimo įmonių apyvartą, jos pokyčius, mažmeninės prekybos įmonių parduotuvių skaičių, prekybos plotą, restoranų ir kitų maitinimo įmonių tinklą šalies, apskričių ir savivaldybių lygmenimis. Kiekvieną mėnesį buvo stebimi mažmeninės prekybos įmonių apyvartos pokyčiai. 2008 metais atliktas kas penkeri metai vykdomas mažmeninės prekybos įmonių apyvartos sudėties pagal Produktų, gaminių ir paslaugų<text:s/>klasifikatoriaus nuostatus, patvirtintus Statistikos departamento generalinio direktoriaus 1999 m. balandžio 15 d. įsakymu Nr. 37 (Žin., 2001, Nr.<text:s/><text:a xlink:href="https://www.e-tar.lt/portal/lt/legalAct/TAR.464C64BB4FF5" office:target-frame-name="_blank" xlink:show="new"><text:span text:style-name="T110">21-708</text:span></text:a>), statistinis tyrimas.<text:s/></text:p>
      <text:p text:style-name="P111">9.10. Parengta statistinė informacija, apibūdinanti atskirų transporto rūšių transporto priemones, keleivių ir krovinių vežimą visų rūšių transportu, kelių ilgį, keleivių ir krovinių srautus oro ir jūrų uostuose, pašto ir telekomunikacijų paslaugas. Statistinė informacija paskelbta leidinyje „Transportas ir ryšiai 2007“. Plėtojant regioninę statistiką, šiame leidinyje pirmą kartą paskelbtas Lietuvoje registruotų kelių transporto priemonių skaičius pagal savivaldybes. Kiekvieną mėnesį Statistikos departamento interneto svetainėje buvo skelbiami pagrindiniai transporto ir ryšių įmonių statistiniai rodikliai.<text:s/></text:p>
      <text:p text:style-name="P112">9.11. Tobulinant ir plėtojant turizmo statistiką, įvertinta 2007 metais turizmui būdingos veiklos sukurta produkcija, pridėtinė vertė ir darbuotojų skaičius.<text:s/><text:span text:style-name="T113">A</text:span>tlikus turizmo statistinius tyrimus, nustatytas į Lietuvą atvykusių užsienio valstybių gyventojų skaičius, kelionių tikslai, naudojamos transporto priemonės, išlaidos kelionėms, šalies gyventojų vietinių kelionių ir kelionių į užsienį mastas. Išsami statistinė informacija apie turizmą pateikta statistikos leidinyje „Turizmas Lietuvoje 2007“. Kiekvieną ketvirtį buvo rengiama statistinė informacija apie viešbučių, motelių, turistinių bazių, kempingų, poilsio ir sveikatingumo, kitų apgyvendinimo įstaigų užimtumą, kelionių organizatorių ir kelionių agentūrų organizuotas keliones.<text:s/></text:p>
      <text:p text:style-name="P114">9.12. Parengta ir 2008 metais leidinyje „Finansų įmonių statistika 2007“ paskelbta statistinė informacija apie kredito įstaigų, draudimo įmonių, finansinės (išperkamosios) nuomos įmonių ir kitų finansinio tarpininkavimo įmonių veiklą.<text:s/></text:p>
      <text:p text:style-name="P115">9.13. Atlikus statistinius tyrimus, parengta statistinė informacija, apibūdinanti informacinės visuomenės plėtrą Lietuvoje, informacines technologijas, jų naudojimą namų ūkiuose, įmonėse, valstybės valdymo, švietimo įstaigose.</text:p>
      <text:p text:style-name="P116">9.14. Statistikos leidinyje „Mokslo darbuotojai ir jų veikla“ paskelbta išsami statistinė informacija apie pirmą kartą 2007 metais atlikto mokslo laipsnį turinčių asmenų profesinės veiklos ir jų užimtumo statistinio tyrimo rezultatus.<text:s/></text:p>
      <text:p text:style-name="P117">9.15. Statistikos leidinyje „Inovacinės veiklos plėtra“ paskelbti 2002– 2006 metų<text:s/>įmonių inovacinės veiklos statistinio tyrimo, atlikto 2007 metais, rezultatai, rodantys bendrą inovacinės veiklos būklę Lietuvoje, naujoves gamybos ir paslaugų teikimo sektoriuose, naujovių diegimo kliūtis.<text:s/></text:p>
      <text:p text:style-name="P118">9.16. Statistinio ūkio subjektų registro duomenų pagrindu parengta statistinė informacija apie veikusius šalies ūkio subjektus pagal ekonominės veiklos rūšis, darbuotojų skaičių, pajamų dydžio grupes, apskritis ir savivaldybes. Statistinė informacija 2008 metais paskelbta statistikos leidinyje „Ūkio<text:s/>subjektai. Pagrindiniai duomenys 2007“.</text:p>
      <text:p text:style-name="P119"/>
      <text:p text:style-name="P120"><text:span text:style-name="T121">Žemės ūkio ir aplinkosaugos statistika</text:span></text:p>
      <text:p text:style-name="P122"/>
      <text:p text:style-name="P123">10. 2008 metais parengta 13 statistikos leidinių, kitų publikacijų ir 19 pranešimų spaudai žemės ūkio ir aplinkosaugos statistikos temomis. Parengti pranešimai spaudai, informuojantys vartotojus apie žemės ūkio produktų supirkimą, kainas ir jų pokyčius, gyvulininkystės produktų gamybą, žemės ūkio augalų pasėlius, derlių ir derlingumą, ekologinės žemės ūkio gamybos vystymosi tendencijas, žemės ūkio pridėtinę vertę. 2008 metais buvo vykdomi šie žemės ūkio statistikos darbai:</text:p>
      <text:p text:style-name="P124">10.1. Atsižvelgiant į ES teisės aktų nuostatas, toliau vykdyti Lietuvos Respublikos 2010 metų visuotinio žemės ūkio surašymo parengiamieji darbai. Pradėjo veiklą 2010 metų visuotinio žemės ūkio surašymo organizacinė metodologinė darbo grupė, sudaryta Statistikos departamento generalinio direktoriaus 2008 m. rugpjūčio 21 d. įsakymu Nr. DĮ-163. Buvo rengiamas Lietuvos Respublikos Vyriausybės nutarimo dėl Lietuvos Respublikos 2010 metų visuotinio žemės ūkio surašymo projektas. Išanalizavus ES valstybių patirtį, administracinių duomenų naudojimo surašymui atlikti galimybes, nustatytas surašymo atlikimo ir statistinių duomenų apdorojimo būdas, pasirengta bandomajam žemės ūkio surašymui.<text:s/></text:p>
      <text:p text:style-name="P125">10.2. Parengta ir vartotojams pateikta žemės ūkio struktūros statistinio tyrimo, atlikto 2007 metais, statistinė informacija apskričių ir savivaldybių lygmenimis apie ūkių skaičių, vidutinį dydį, žemę ir jos naudojimą, gyvulių skaičių pagal rūšis, ūkininkaujančius asmenis ir jų šeimos narius, samdomų darbuotojų skaičių, vykdomą kitokią ne žemės ūkio veiklą.<text:s/></text:p>
      <text:p text:style-name="P126">10.3. Kiekvieną mėnesį buvo rengiama statistinė informacija apie žemės ūkio produktų supirkimą, kainas ir jų pokyčius.<text:s/></text:p>
      <text:p text:style-name="P127">10.4. Parengta statistinė informacija apie žemės ūkio augalų pasėlius ir sodų plotus, derlių ir derlingumą pagal augalų rūšis ir ūkių grupes, kuri paskelbta statistikos leidinyje „Žemės ūkio augalų pasėliai, derlius ir derlingumas 2007“.</text:p>
      <text:p text:style-name="P128">10.5. Sudaryti pašarų sunaudojimo, augalininkystės ir gyvulininkystės produktų natūriniai balansai.</text:p>
      <text:p text:style-name="P129">10.6.<text:s/><text:span text:style-name="T130">Surinkti ir susisteminti statistiniai ir administracinių šaltinių duomenys apie ekologinės žemės ūkio gamybos mastą.</text:span><text:s/>Leidinyje „Lietuvos žemės ūkis 2007“ pateikta statistinė informacija apie<text:span text:style-name="T131"><text:s/></text:span>sertifikuotų<text:s/><text:span text:style-name="T132">ūkių skaičių, sertifikuotas žemės ūkio naudmenas, žemės ūkio augalų pasėlius, derlių ir derlingumą.<text:s/></text:span></text:p>
      <text:p text:style-name="P133">10.7. Sudarytos žemės ūkio ekonominės sąskaitos, įvertinta žemės ūkio produkcijos apimtis, tarpinis vartojimas, pridėtinė vertė to meto ir palyginamosiomis kainomis.<text:s/></text:p>
      <text:p text:style-name="P134">10.8. Sudarytos miškininkystės ekonominės sąskaitos, įvertinti miškininkystės veiklos produktai, tarpinis vartojimas, pridėtinė vertė to meto kainomis.</text:p>
      <text:p text:style-name="P135">10.9. Statistikos leidinyje „Gamtos ištekliai ir aplinkos apsauga 2007“<text:s/>pateikta statistinė informacija apie klimatą, gamtinių išteklių naudojimą, atmosferos apsaugą, atliekų tvarkymą, cheminių medžiagų naudojimą žemės ūkyje, aplinkos apsaugos išlaidas 2006– 2007 metais.<text:s/></text:p>
      <text:p text:style-name="P136"/>
      <text:p text:style-name="P137"><text:span text:style-name="T138">Makroekonomikos statistika</text:span></text:p>
      <text:p text:style-name="P139"/>
      <text:p text:style-name="P140"><text:span text:style-name="T141">11</text:span><text:span text:style-name="T142">. Į</text:span>vairiomis makroekonomikos statistikos temomis<text:s/><text:span text:style-name="T143">2008 metais<text:s/></text:span>parengti 89 statistikos leidiniai ir kitos publikacijos, 87 pranešimai spaudai, vartotojams pateikti 89 nauji makroekonomikos statistiniai rodikliai, apibūdinantys ūkio subjektams teikiamų paslaugų<text:s/>kainų pokyčius, sąnaudų ir produkcijos lentelių statistinius rodiklius.<text:span text:style-name="T144"><text:s/></text:span><text:span text:style-name="T145">Makroekonomikos statistika atspindi</text:span><text:s/>šalies<text:s/><text:span text:style-name="T146">ekonomikos raidą, leidžia ją palyginti tarptautiniu mastu, jos reikia ekonominiams ir<text:s/></text:span>politiniams sprendimams priimti. 2008 metais atlikti šie makroekonomikos statistikos darbai:<text:span text:style-name="T147"><text:s/></text:span></text:p>
      <text:p text:style-name="P148">11.1. Kiekvieną mėnesį Statistikos departamento interneto svetainėje buvo skelbiamas nacionalinis vartotojų kainų indeksas, atspindintis vartojimo prekių ir paslaugų kainų pokyčius ir infliacijos lygį šalyje, ir suderintas vartotojų kainų indeksas, skaičiuojamas pagal bendrą ES metodologiją ir naudojamas infliacijai ES matuoti ir tarpautiniams lyginimams atlikti.<text:s/></text:p>
      <text:p text:style-name="P149">11.2. Statistikos departamento interneto svetainėje pradėtas skelbti vartojimo prekių ir paslaugų, kurių kainas reguliuoja valstybės ir savivaldos institucijos, kainų indeksas ir suderintas vartotojų kainų indeksas pagal pastovius mokesčius.</text:p>
      <text:p text:style-name="P150">11.3. Kiekvieną mėnesį buvo skaičiuojamas pastovių mokesčių normų suderintas vartotojų kainų indeksas, leidžiantis įvertinti prekių ir paslaugų, reikalingų mažiausias pajamas gaunančių pensininkų reikmėms, kainų pokytį. Statistinė informacija pateikta Socialinės apsaugos ir darbo ministerijai.</text:p>
      <text:p text:style-name="P151">11.4. Buvo rengiami ir Statistikos departamento interneto svetainėje skelbiami mėnesiniai gamintojų parduotos pramonės produkcijos, statybos sąnaudų, eksportuotų ir importuotų prekių kainų indeksai.<text:s/></text:p>
      <text:p text:style-name="P152">11.5. Atsižvelgiant į tai, kad vis didesnę dalį bendrosios pridėtinės vertės struktūros sudaro paslaugų sektorius, prireikė įvertinti ūkio subjektams teikiamų paslaugų kainų lygio pokytį, analizuoti paslaugų sektoriaus infliacijos procesus. Nuo 2008 metų rugsėjo mėnesio Statistikos departamento interneto svetainėje pradėti skelbti 8 paslaugų veiklų ketvirtiniai kainų indeksai (geležinkelio transporto, krovinių vežimo keliais, transportavimo vamzdynais, jūrų ir pakrančių transporto, oro transporto, pašto, pasiuntinių ir telekomunikacijų ūkio subjektams teikiamų paslaugų).<text:s/></text:p>
      <text:p text:style-name="P153">11.6. Toliau vykdyti būsto pardavimo bandomojo kainų indekso skaičiavimo darbai, analizuojami duomenų šaltiniai šiam kainų indeksui skaičiuoti, parengta bandomojo indekso skaičiavimo metodika.<text:s/></text:p>
      <text:p text:style-name="P154">11.7. Parengta ir Statistikos departamento interneto svetainėje paskelbta statistinė informacija apie vidutines šalies gamtinių dujų ir elektros energijos kainas, pagrindinių vartojimo prekių vidutines kainas.<text:s/></text:p>
      <text:p text:style-name="P155">11.8. Parengti ir Eurostatui pateikti statistiniai duomenys, reikalingi valstybių nacionalinių valiutų perkamosios galios paritetams nustatyti ir pagrindinio makroekonomikos rodiklio – bendrojo vidaus produkto (toliau – BVP) – tarptautiniams palyginimams pagal juos atlikti. Parengta ir Statistikos departamento interneto svetainėje paskelbta statistinė informacija apie Europos palyginimų programos galutinius 2005 metų ir išankstinius 2006 metų rezultatus.<text:s/></text:p>
      <text:p text:style-name="P156">11.9. Kiekvieną mėnesį buvo rengiama ir Statistikos departamento interneto svetainėje skelbiama statistinė informacija apie užsienio prekybos balansą, eksportą ir importą pagal valstybes, eksportuotų ir importuotų prekių struktūrą. Kiekvieną ketvirtį buvo skaičiuojami eksporto ir importo apimties indeksai. Parengtas metinis statistikos leidinys „Užsienio prekyba 2007“.<text:s/></text:p>
      <text:p text:style-name="P157">11.10. Atliktas valstybės ir savivaldybių turto statistinis tyrimas, parengta ir Lietuvos Respublikos Vyriausybei pateikta ataskaita apie valstybei nuosavybės teise priklausantį turtą.</text:p>
      <text:p text:style-name="P158">11.11. Statistiniai duomenys apie tiesiogines užsienio investicijas ir įmonių finansinę-komercinę veiklą su nerezidentais pateikti Lietuvos bankui mokėjimų balansui sudaryti. Buvo skelbiami ketvirtiniai pranešimai spaudai ir statistinė informacija apie tiesiogines užsienio investicijas pagal ekonominės veiklos rūšis, investuotojus ir apskritis. Metiniame statistikos leidinyje „Tiesioginės užsienio investicijos Lietuvoje 2008“ pateikta išsami statistinė informacija apie 2005– 2008 metų tiesiogines užsienio investicijas Lietuvoje ir Lietuvos tiesiogines investicijas užsienyje. Tiesioginių užsienio investicijų statistika 2008 metais papildyta statistiniais duomenimis apie nerezidentų Lietuvoje įsigytą nekilnojamąjį turtą.</text:p>
      <text:p text:style-name="P159">11.12. Kiekvieną ketvirtį (29 dieną ataskaitiniam ketvirčiui pasibaigus) buvo skelbiami pranešimai spaudai apie BVP pirmąjį įvertį. Pranešimai spaudai apie BVP antrąjį įvertį,<text:s/>apskaičiuotą remiantis išsamesniais ketvirčio duomenimis ir vertinant pridėtinę vertę pagal detalesnį ekonominės veiklos rūšių sąrašą, buvo skelbiami po 58 dienų ataskaitiniam ketvirčiui pasibaigus. Kiekvieną ketvirtį Statistikos departamento interneto svetainėje buvo skelbiamos bendrosios nacionalinės pajamos, grynosios santaupos ir grynasis skolinimasis / skolinimas, valdžios sektoriaus pajamos ir išlaidos, finansinis turtas ir įsipareigojimai.<text:s/></text:p>
      <text:p text:style-name="P160">11.13. Statistikos leidinyje „Lietuvos nacionalinės sąskaitos 2006“ pateikti metiniai Lietuvos ekonomikos rezultatai, išdėstyti išsamia nefinansinių ir finansinių nacionalinių sąskaitų ir finansinio turto bei įsipareigojimų seka visos šalies mastu ir atskirai pagal institucinius sektorius, papildomai pateikiama<text:s/>statistinė informacija pagal valdžios sektoriaus subsektorius. Statistikos departamento interneto svetainėje paskelbti makroekonomikos rodikliai pagal apskritis. Įvertinta 2006 metų šalies bendrosios pridėtinės vertės dalis, sukurta smulkiojo ir vidutinio<text:s/>verslo subjektų, pagal įmonių dydžio grupes ir ekonominės veiklos rūšis. Šalies BVP palygintas su kitų ES valstybių narių duomenimis.<text:s/></text:p>
      <text:p text:style-name="P161">11.14. Parengtos 2005 metų šalies ekonomikos sąnaudų ir produkcijos lentelės to meto bazinėmis kainomis. Šios lentelės sudaromos kas penkeri metai ir rodo, kokie produktai ir kiek jų sunaudojama konkrečiam 1 lito vertės produktui gaminti. Sąnaudų ir produkcijos lentelės atspindi nacionalinėje ekonomikoje vykstančius gamybos procesus ir sandorius. Parengtas statistikos leidinys „Lietuvos sąnaudų ir produkcijos lentelės 2005“, statistinė informacija paskelbta Statistikos departamento interneto svetainėje.</text:p>
      <text:p text:style-name="P162">11.15. Nustatyta, kurią BVP dalį sudaro 2006 metų oficialiai neapskaityta ekonomika, informacija pateikta Lietuvos<text:s/>Respublikos Vyriausybei.</text:p>
      <text:p text:style-name="P163">11.16. Parengta ir Europos Komisijai pateikta pažyma apie valdžios sektoriaus deficito ir skolos lygius.<text:s/></text:p>
      <text:p text:style-name="P164">11.17. Šalies makroekonomikos statistinių rodiklių analizė pateikta kartu su Ūkio ministerija parengtame pusmetiniame<text:s/>leidinyje „Lietuvos ekonomikos apžvalga“.</text:p>
      <text:p text:style-name="P165"><text:span text:style-name="T166">11.18</text:span><text:span text:style-name="T167">.<text:s/></text:span>Plėtojant regioninę statistiką, kartu su Vidaus reikalų ministerijos ir Ūkio ministerijos specialistais, talkinant Lietuvos savivaldybių asociacijai ir apskričių viršininkų administracijoms, 2008 metais<text:s/>parengtas elektroninis ekonominės ir socialinės apžvalgos leidinys apie Lietuvos regionus. Leidinyje paskelbta 2001– 2007 metų statistinė informacija apie apskričių ir savivaldybių ekonominę ir socialinę raidą, demografinius ir aplinkos procesus, ekonomikos ir žemės ūkio būklę, pateikta istorinių ir geografinių duomenų, naudingų nuorodų. Elektroninis leidinys „Lietuvos regionų portretas“ paskelbtas Statistikos departamento, Vidaus reikalų ministerijos ir Ūkio ministerijos interneto svetainėse.</text:p>
      <text:p text:style-name="P168"/>
      <text:p text:style-name="Normal"/>
      <text:p text:style-name="P169"><text:span text:style-name="T170">II</text:span><text:span text:style-name="T171">I</text:span><text:span text:style-name="T172">.<text:s/></text:span><text:span text:style-name="T173">KITŲ OFICIALIĄJĄ<text:s/></text:span><text:span text:style-name="T174">STATISTIKĄ</text:span><text:span text:style-name="T175"><text:s/>TVARKANČIŲ INSTITUCIJŲ 2008 METAIS ATLIKTI OFICIALIOSIOS STATISTIKOS DARBAI</text:span></text:p>
      <text:p text:style-name="P176"/>
      <text:p text:style-name="P177">12. Programoje numatytus oficialiosios statistikos darbus pagal kompetenciją atliko kitos oficialiąją statistiką tvarkančios institucijos. Statistinę informaciją jos skelbė savo interneto svetainėse, teikė Statistikos departamentui, Eurostatui, tarptautinėms organizacijoms, kitiems vartotojams. Kitų oficialiąją statistiką tvarkančių institucijų parengta statistinė informacija paskelbta ir Statistikos departamento rodiklių duomenų bazėje, statistikos leidiniuose. 2008 metais oficialiąją statistiką tvarkančios institucijos atliko šiuos statistikos darbus:<text:s/></text:p>
      <text:p text:style-name="P178">12.1. Aplinkos ministerija parengė statistinę informaciją apie teršalų išmetimą į atmosferą, aplinkos orą, vandens išteklių naudojimą, miško, durpių, kietųjų naudingųjų iškasenų, laukinės augalijos išteklius, naftos gavybą, atliekų susidarymą ir tvarkymą pagal ekonominės veiklos rūšis, išskyrus žemės ūkį, miškininkystę ir žuvininkystę. Atlikta į<text:s/>atmosferą išmetamų šiltnamio efektą sukeliančių dujų stebėsena, statistinė informacija pateikta Europos aplinkos agentūrai, kitoms tarptautinėms organizacijoms. Statistikos leidinyje „Lietuvos gamtinė aplinka, būklė, procesai ir raida“ paskelbta išsami aplinkosaugos statistika.<text:s/></text:p>
      <text:p text:style-name="P179">12.2. Generalinė miškų urėdija prie Aplinkos ministerijos parengė statistinę informaciją apie privalomuosius miško atkūrimo, apsaugos ir tvarkymo darbus, miško kirtimus, gaisrus, miškų urėdijų veiklą. Statistiniai duomenys panaudoti miškų urėdijų veiklai vertinti, statistinė informacija paskelbta Generalinės miškų urėdijos prie Aplinkos ministerijos interneto svetainėje, pateikta leidiniuose „Miškų urėdijų 2007 m. veiklos rodikliai“, „Lietuvos valstybiniai miškai 2008“, „Lietuvos miškų ūkio statistika 2008“.</text:p>
      <text:p text:style-name="P180">12.3. Finansų ministerija parengė ir Tarptautiniam valiutos fondui ir Lietuvos bankui pateikė statistinę informaciją apie valdžios sektoriaus, taip pat ir centrinės valdžios, pajamas ir išlaidas. Metinei pažymai apie valdžios sektoriaus deficito ir skolos lygį parengti Statistikos departamentui pateikti valdžios sektoriaus ir subsektorių deficito statistiniai duomenys. Lietuvos Respublikos Vyriausybei pateikta nacionalinio biudžeto vykdymo ataskaita. Parengta ir suinteresuotoms institucijoms pateikta statistinė informacija apie Lietuvos<text:s/><text:soft-page-break/>Respublikos valstybės biudžeto ir savivaldybių biudžetų vykdymą, Privatizavimo fondo ir Rezervinio (stabilizavimo) fondo pinigų srautus, 1990 metų blokados fondo pajamas ir išlaidas, santaupų atkūrimo sąskaitos pajamas ir išlaidas, valstybės ir centrinės valdžios skolą pagal skolos priemones ir kreditorius. Parengta ir Europos Komisijai pateikta suderintos pridėtinės vertės mokesčio nuosavų išteklių bazės ataskaita. Kiekvieną mėnesį buvo rengiama statistinė informacija apie Lietuvos įmokas į ES biudžetą, ES ir kitą finansinę paramą Lietuvai.<text:s/></text:p>
      <text:p text:style-name="P181">12.4. Muitinės departamentas prie Finansų ministerijos kiekvieną mėnesį rinko statistinius duomenis apie prekių eksportą ir importą, įvežimą, išvežimą ir teikė juos Statistikos departamentui užsienio prekybos statistikai rengti.<text:s/></text:p>
      <text:p text:style-name="P182">12.5. Kultūros ministerija<text:s/>parengė statistinę informaciją apie bibliotekų, muziejų, teatrų, koncertinių organizacijų, kultūros centrų veiklą, kultūros paveldo vertybes. Statistinė informacija pateikta Statistikos departamentui, panaudota statistiniams leidiniams rengti.</text:p>
      <text:p text:style-name="P183">12.6. Lietuvos nacionalinės Martyno Mažvydo bibliotekos Bibliografijos ir knygotyros centras leidinyje „Lietuvos spaudos statistika“ paskelbė statistinę informaciją apie knygų, brošiūrų ir serialinių leidinių leidybą.<text:s/></text:p>
      <text:p text:style-name="P184">12.7. Socialinės apsaugos ir darbo ministerija parengė statistinę informaciją apie piniginę socialinę paramą, pensijas, pašalpas ir kitas išmokas, Lietuvos Respublikos valstybės biudžeto lėšų, skirtų socialinės apsaugos programoms įgyvendinti, naudojimą. Statistinė informacija paskelbta Socialinės apsaugos ir darbo ministerijos interneto svetainėje, socialiniame pranešime, pateikta Statistikos departamentui, panaudota statistiniams leidiniams rengti.<text:s/></text:p>
      <text:p text:style-name="P185">12.8. Valstybinio socialinio draudimo fondo valdyba prie Socialinės apsaugos ir darbo ministerijos pagal kompetenciją rengė statistinę informaciją apie Valstybinio socialinio draudimo fondo biudžeto pajamas ir išlaidas, pensininkų skaičių, pensijų dydžius, valstybiniu socialiniu draudimu apdraustus asmenis. Parengti ir išleisti leidiniai „Valstybinis socialinis draudimas Lietuvoje“, „Valstybinis socialinis draudimas: statistiniai duomenys 2007“.</text:p>
      <text:p text:style-name="P186">12.9. Neįgalumo ir darbingumo nustatymo tarnyba prie Socialinės apsaugos ir darbo ministerijos parengė pirminio neįgalumo ir darbingumo statistiką, kuri kaupiama šios tarnybos duomenų bazėje. Statistinė informacija pateikta Socialinės apsaugos ir darbo ministerijai, Sveikatos apsaugos ministerijai, Statistikos departamentui, kitoms suinteresuotoms institucijoms. 2008 metais išleistas leidinys „Neįgalumo<text:s/>ir darbingumo nustatymo tarnybos 2007 metų pagrindiniai veiklos rodikliai“, kuriame pateikti duomenys pagal apskritis apie asmenų neįgalumo, darbingumo lygį, specialiųjų poreikių ir profesinės reabilitacijos nustatymo rezultatus.<text:s/></text:p>
      <text:p text:style-name="P187">12.10. Lietuvos darbo birža prie Socialinės apsaugos ir darbo ministerijos kiekvieną mėnesį rengė ir skelbė statistinę informaciją apie registruotus bedarbius, laisvas darbo vietas, bedarbių dalyvavimą įgyvendinant aktyvios darbo rinkos politikos priemones, registruotų bedarbių santykį su darbingo amžiaus gyventojais šalyje ir tam tikrose teritorijose. Detalesnė statistinė informacija apie bedarbius (pagal išsilavinimą, profesijų grupes, ankstesnę veiklą, priklausymą darbo rinkoje papildomai remiamų bedarbių grupėms), laisvas<text:s/>darbo vietas (pagal profesijų grupes, veiklos rūšis), aktyvių darbo rinkos politikos priemonių įgyvendinimą buvo rengiama kiekvieną ketvirtį. Statistinė informacija pateikta suinteresuotoms institucijoms, parengtas metinis informacinis leidinys „Darbo rinka skaičiais“.</text:p>
      <text:p text:style-name="P188">12.11. Valstybinė darbo inspekcija prie Socialinės apsaugos ir darbo ministerijos parengė ir Eurostatui pateikė duomenis apie kiekvieną nelaimingą atsitikimą darbe. Apibendrinta statistinė informacija apie nelaimingus atsitikimus darbe pateikta suinteresuotoms institucijoms, paskelbta Valstybinės darbo inspekcijos prie Socialinės apsaugos ir darbo ministerijos metinėje ataskaitoje.<text:s/></text:p>
      <text:p text:style-name="P189">12.12. Valstybės vaiko teisių apsaugos ir įvaikinimo tarnyba prie Socialinės apsaugos ir darbo ministerijos parengė statistinę informaciją apie vaikų teisių apsaugą, įvaikinimą, vaikų, užsienio valstybių piliečių, globą Lietuvoje ir vaikų, Lietuvos Respublikos piliečių, globą<text:s/><text:soft-page-break/>užsienyje. Statistinė informacija pateikta suinteresuotoms institucijoms, paskelbta<text:s/>Socialinės apsaugos ir darbo ministerijos interneto svetainėje, socialiniame pranešime, panaudota statistiniams leidiniams rengti.<text:s/></text:p>
      <text:p text:style-name="P190">12.13. Lietuvos sveikatos informacijos centras parengė statistinę informaciją apie gyventojų sergamumą įvairiomis ligomis, stacionarią ir ambulatorinę gyventojų sveikatos priežiūrą, motinos ir vaiko sveikatos priežiūrą, vaikų sergamumą, medicininės reabilitacijos įstaigų veiklą, odontologinę pagalbą, kraujo donorystės įstaigų veiklą, šalies sveikatos priežiūros sistemos žmogiškuosius išteklius, privačių asmens sveikatos priežiūros įstaigų veiklą. Išsami sveikatos statistika paskelbta leidiniuose „Lietuvos gyventojų sveikata ir sveikatos priežiūros įstaigų veikla 2007“, „Lietuvos sveikatos statistika“, pateikta Eurostatui ir kitoms suinteresuotoms institucijoms.<text:s/></text:p>
      <text:p text:style-name="P191">12.14. Higienos institutas pagal Europos profesinių ligų statistikos metodiką parengė ir pateikė Eurostatui statistinius duomenis apie kiekvieną užregistruotą profesinės ligos atvejį. Apibendrinta statistinė informacija apie sergamumą profesinėmis ligomis pateikta suinteresuotoms institucijoms, paskelbta pranešimuose spaudai.<text:s/></text:p>
      <text:p text:style-name="P192">12.15. Valstybinė vaistų kontrolės tarnyba prie Sveikatos apsaugos ministerijos parengė statistinę informaciją apie licencijuotas farmacijos įmones ir specialistus, juridinius asmenis, įrašytus į asmenų, vykdančių veiklą su medicininės paskirties produktais, sąrašus. Statistinė informacija pateikta suinteresuotoms institucijoms.</text:p>
      <text:p text:style-name="P193">12.16. Valstybinė ligonių kasa prie Socialinės apsaugos ir darbo ministerijos parengė statistinę informaciją apie Privalomojo sveikatos draudimo fondo biudžetą, išlaidas sveikatos priežiūros prekėms, paslaugoms, būtinajai ir ilgalaikei sveikatos priežiūrai. Statistinė informacija pateikta suinteresuotoms institucijoms, panaudota nacionalinėms sąskaitoms sudaryti, Lietuvos konvergencijos programos projekcijoms rengti.<text:s/></text:p>
      <text:p text:style-name="P194">12.17. Švietimo ir mokslo ministerija parengė valstybės ir savivaldybių bendrojo lavinimo mokyklų ir profesinio mokymo įstaigų statistiką – apie mokyklas, mokinius, pedagogus, apsirūpinimą kompiuteriais, papildomą mokinių ugdymą. Išleistas statistikos leidinys „Lietuvos švietimas 2008. Bendrasis lavinimas“. Statistinė informacija pateikta suinteresuotoms institucijoms.<text:s/></text:p>
      <text:p text:style-name="P195">12.18. Teisingumo ministerija parengė ir Statistikos departamentui pateikė statistinę informaciją apie notarų ir antstolių skaičių.</text:p>
      <text:p text:style-name="P196">12.19. Kalėjimų departamentas prie Teisingumo ministerijos apibendrino statistinius duomenis apie laisvės atėmimo įstaigas, jų darbuotojus, nuteistus ir įkalintus asmenis, jų išlaikymo išlaidas, asmenis, įrašytus į pataisos inspekcijos įskaitą. Statistinė informacija pateikta Socialinės apsaugos ir darbo ministerijai, viešajai įstaigai Nusikaltimų prevencijos Lietuvoje centrui, Statistikos departamentui nusikalstamumo statistikai rengti.</text:p>
      <text:p text:style-name="P197">12.20. Valstybinis patentų biuras parengė statistinę informaciją apie Lietuvos ir užsienio pareiškėjų paduotas paraiškas, įregistruotas išimtines teises į išradimus, puslaidininkinių gaminių topografijas, prekių ženklus, dizainą, taip pat Lietuvos pareiškėjų paraiškas, paduotas pagal tarptautines sutartis ir ES reglamentus. Statistinė informacija<text:s/>apie pramoninės nuosavybės objektų įteisinimą paskelbta Valstybinio patentų biuro oficialaus biuletenio „Išradimai. Dizainas. Prekių ženklai“ priede.</text:p>
      <text:p text:style-name="P198">12.21. Nacionalinė teismų administracija parengė statistinę informaciją apie baudžiamąsias, civilines,<text:s/>administracines bylas, nuteistus ir išteisintus asmenis, nuteistus nepilnamečius, teisėjų skaičių teismuose. Statistinė informacija paskelbta leidinyje „Teismų statistikos apžvalga“, pateikta Statistikos departamentui.<text:s/></text:p>
      <text:p text:style-name="P199">12.22. Ūkio ministerija rengė ir teikė Europos Komisijai ir Lietuvos Respublikos Vyriausybei statistinę informaciją apie kiekvieno mėnesio naftos produktų mažmenines kainas, sukauptas naftos produktų valstybės atsargas. Parengta ir Europos Komisijai pateikta metinė ataskaita apie biokuro ir biodegalų gamybą, priemones, skatinančias naudoti biodegalus ir kitus atsinaujinančius išteklius. Tarptautinei atominės energijos agentūrai pateikta informacija apie valstybės įmonės Ignalinos atominės elektrinės antrąjį energijos<text:s/><text:soft-page-break/>bloką, pagamintos elektros energijos kiekį, prastovas, jų trukmę, bloko stabdymo priežastis ir kita. Finansų ministerijai iki 2008 metų gegužės mėnesio buvo teikiama valstybės įmonės Ignalinos atominės elektrinės eksploatavimo nutraukimo fondo mėnesinė finansinė atskaitomybė,<text:s/>nuo gegužės mėnesio šios atskaitomybės rengimas įstatymų nustatyta tvarka perduotas Finansų ministerijai.<text:s/></text:p>
      <text:p text:style-name="P200">12.23. Įmonių bankroto valdymo departamentas prie Ūkio ministerijos kaupė, analizavo ir parengė apibendrintą statistinę informaciją apie įmonių<text:s/>bankroto ir restruktūrizavimo eigą, bankrutuojančias ir bankrutavusias įmones. Statistinė informacija pateikta Statistikos departamentui.<text:s/></text:p>
      <text:p text:style-name="P201">12.24. Valstybinis turizmo departamentas prie Ūkio ministerijos parengė ir savo interneto svetainėje paskelbė Lietuvos turizmo informacijos centrų lankomumo statistiką.<text:s/></text:p>
      <text:p text:style-name="P202">12.25. Vidaus reikalų ministerija parengė ir pateikė Statistikos departamentui ir Socialinės apsaugos ir darbo ministerijai statistinę informaciją apie vaikus, nukentėjusius nuo nusikalstamų veikų, nepilnamečius asmenis, kurie įtariami ar kaltinami padarę nusikalstamą veiką.<text:s/></text:p>
      <text:p text:style-name="P203">12.26. Informatikos ir ryšių departamentas prie Vidaus reikalų ministerijos kiekvieną mėnesį rengė, skelbė ir teikė suinteresuotoms institucijoms statistinę informaciją apie užregistruotas nusikalstamas veikas ir jų tyrimo rezultatus, asmenis, kurie įtariami ar kaltinami padarę nusikalstamą veiką, nukentėjusius asmenis, nusikalstamumo kitimą Baltijos valstybėse. Parengta metinė statistikos informacija apie ieškomus vaikus<text:s/>ir pavogtus automobilius.</text:p>
      <text:p text:style-name="P204">12.27. Migracijos departamentas prie Vidaus reikalų ministerijos Eurostatui pateikė prašančių prieglobsčio ir prieglobstį gavusių užsieniečių statistiką, parengė statistinę informaciją apie migravusius ir pabėgėlio statusą gavusius vaikus. Statistinė informacija pateikta suinteresuotoms institucijoms.<text:s/></text:p>
      <text:p text:style-name="P205">12.28. Policijos departamentas prie Vidaus reikalų ministerijos parengė kelių eismo įvykių ir jų padarinių statistiką. Parengti pranešimai spaudai apie prevencines saugaus eismo priemones, eismo įvykius. Statistinė informacija pateikta suinteresuotoms institucijoms. Parengta ir suinteresuotoms institucijoms pateikta statistinė informacija apie nepilnamečius, esančius policijos profilaktinėje įskaitoje ir pristatytus į policijos įstaigas dėl administracinių teisės pažeidimų, elgetavimo ar valkatavimo.<text:s/></text:p>
      <text:p text:style-name="P206">12.29. Priešgaisrinės apsaugos ir gelbėjimo departamentas prie Vidaus reikalų ministerijos parengė, savo interneto svetainėje paskelbė ir suinteresuotoms institucijoms pateikė<text:s/>statistinę informaciją apie gaisrus ir atliktus gelbėjimo darbus.<text:s/></text:p>
      <text:p text:style-name="P207">12.30. Valstybės sienos apsaugos tarnyba prie Vidaus reikalų ministerijos kiekvieną mėnesį Eurostatui teikė statistinę informaciją apie nelegalią migraciją per valstybės sieną, sulaikytus ir išsiųstus užsieniečius. Parengta atvykusių į Lietuvos Respubliką ir išvykusių iš jos asmenų ir transporto priemonių statistika. Tarptautinės migracijos politikos plėtros centrui kiekvieną ketvirtį buvo teikiama statistinė informacija apie valstybės<text:s/>sienos pažeidėjus.<text:s/></text:p>
      <text:p text:style-name="P208">12.31. Žemės ūkio ministerija kiekvieną mėnesį rinko ir Lietuvos Respublikos Vyriausybei teikė statistinę informaciją apie žemės ūkio produkciją superkančių įmonių atsiskaitymą su žemdirbiais ir prekybos įmonių atsiskaitymą su žemės<text:s/>ūkio produkciją perdirbančiomis įmonėmis. Statistinė informacija reikalinga stebėsenai vykdyti siekiant užtikrinti atsiskaitymą laiku ir mažinti skolas žemdirbiams ir žemės ūkio produkciją perdirbančioms įmonėms. Parengta statistinė informacija apie žemės<text:s/>ūkio bendrovių ir kitų žemės ūkio įmonių gamybinius ir finansinius rodiklius, reikalinga ekonominėms žemės ūkio sąskaitoms sudaryti ir gamybos rodikliams rengti. Europos Komisijai pateikta statistinė informacija apie didmenines ir mažmenines cukraus ir cukrinių runkelių supirkimo kainas, žemės ūkio kilmės ir ne žemės ūkio kilmės etilo alkoholio importą, eksportą, gamybą, suvartojimą, vyno ir vynuogių misos atsargas, alyvuogių ir kitokio aliejaus importą, eksportą, gamybą ir suvartojimą.<text:s/></text:p>
      <text:p text:style-name="P209">12.32. Valstybės įmonė Žemės ūkio informacijos ir kaimo verslo centras rinko statistinius duomenis ir parengė išsamią statistinę informaciją apie žemės ūkio ir maisto produktų gamybą, supirkimą, perdirbimą, realizavimą, kainas ir atsargas. Statistinė informacija apie mėsos ir pieno produktų gamybą ir kainas pateikta Europos Komisijai, suinteresuotoms institucijoms, paskelbta oficialiajame informaciniame leidinyje „AgroRINKA“.<text:s/></text:p>
      <text:p text:style-name="P210">12.33. Žuvininkystės departamentas prie Žemės ūkio ministerijos parengė statistinę<text:s/>informaciją apie žuvų sugavimą Baltijos ir atvirose jūrose, vidaus vandenyse, žuvų išteklius, žvejybos kvotų naudojimą, žuvų išteklių atkūrimą. Statistinė informacija pateikta suinteresuotoms institucijoms, tarptautinėms organizacijoms.<text:s/></text:p>
      <text:p text:style-name="P211">12.34. Valstybinė sėklų ir grūdų tarnyba prie Žemės ūkio ministerijos, surinkusi duomenis, savo interneto svetainėje paskelbė statistinę informaciją apie sertifikuotos augalų dauginamosios medžiagos kiekį ir kokybę.<text:s/></text:p>
      <text:p text:style-name="P212">12.35. Valstybinė augalų apsaugos tarnyba parengė statistinę informaciją apie augalų apsaugos produktų pateikimą į rinką, pardavimą, įvežtų į Lietuvos Respubliką ne iš ES valstybių augalų apsaugos produktų kiekius. Statistinė informacija pateikta suinteresuotoms institucijoms, paskelbta leidinyje „Augalų apsauga“.</text:p>
      <text:p text:style-name="P213">12.36. Lietuvos agrarinės ekonomikos institutas kartu su Statistikos departamentu sudarė žemės ūkio ekonomines sąskaitas, įvertino žemės ūkyje sukurtą pridėtinę vertę ir iš žemės ūkio veiklos gautas pajamas. Statistinė informacija paskelbta<text:s/>leidinyje „Žemės ūkio ekonominės sąskaitos 1995– 2006“. Surinkus pagal parengtą iš anksto atrankos planą atrinktų prekinės produkcijos gamintojų apskaitos duomenis ir įvertinus jų visumą šalyje, apskaičiuota vidutinė ūkių gamybos apimtis, pajamos, išlaidos, subsidijos ir pelnas. Statistinė informacija paskelbta leidinyje „Ūkių veiklos rezultatai 2007“. Kiekvieną mėnesį (gegužės– spalio mėnesiais) buvo atliekamos 2008 metų derliaus, o kiekvieną ketvirtį – gyvulių skerdimo prognozės. Statistinė informacija pateikta Statistikos departamentui.<text:s/></text:p>
      <text:p text:style-name="P214">12.37. Informacinės visuomenės plėtros komitetas prie Lietuvos Respublikos Vyriausybės įvertino viešųjų ir administracinių paslaugų, perkeltų į elektroninę erdvę, ir naudojimosi jomis lygį. Statistinė informacija pateikta suinteresuotoms institucijoms ir tarptautinėms organizacijoms.</text:p>
      <text:p text:style-name="P215">12.38. Ryšių reguliavimo tarnyba atliko elektroninių ryšių, pašto ir pasiuntinių veiklos plėtros statistinius tyrimus, leidusius įvertinti šių veiklų rinkos dydį, struktūrą, investicijas, paslaugų įvairovę ir pokyčius. Kiekvieną ketvirtį statistinė informacija apie elektroninių ryšių plėtrą buvo teikiama Statistikos departamentui ir skelbiama Ryšių reguliavimo tarnybos interneto svetainėje. Apibendrinta metinė statistinė informacija paskelbta leidinyje „Lietuvos ryšių sektorius 2007“.<text:s/></text:p>
      <text:p text:style-name="P216">12.39. Kūno kultūros ir sporto departamentas prie Lietuvos Respublikos Vyriausybės parengė statistinę informaciją apie šalies sporto įstaigų, įmonių ir organizacijų veiklą. Statistinė informacija pateikta suinteresuotoms institucijoms.</text:p>
      <text:p text:style-name="P217">12.40. Valstybinė tabako ir alkoholio kontrolės tarnyba prie Lietuvos Respublikos Vyriausybės parengė statistinę informaciją apie alkoholio produktų gamybą ir realizavimą. Statistinė informacija pateikta Statistikos<text:s/>departamentui.</text:p>
      <text:p text:style-name="P218">12.41. Draudimo priežiūros komisija parengė metinę draudimo, draudimo tarpininkų įmonių ir kitų ES valstybių narių draudimo įmonių filialų veiklos, gyvybės draudimo įmonių valdomų pensijų fondų apžvalgą. Statistinė informacija paskelbta<text:s/>leidinyje „Draudimas Lietuvoje“. Parengti ketvirtiniai ir pusmetinis biuleteniai, įvertinantys draudimo rinkos statistinių ir finansinių rodiklių pokyčius. Kiekvieną mėnesį buvo rengiama pagrindinių draudimo rinkos statistinių rodiklių pokyčių apžvalga, skelbiami pranešimai spaudai.<text:s/></text:p>
      <text:p text:style-name="P219">12.42. Vertybinių popierių komisija parengė metinę finansinių priemonių rinkos tendencijų apžvalgą, kiekvieną ketvirtį rengė statistinę informaciją apie finansinių priemonių rinkos pokyčius, finansų maklerio įmonių ir valdymo įmonių veiklą, valdymo įmonių valdomus kolektyvinio investavimo subjektus ir pensijų fondus.</text:p>
      <text:p text:style-name="P220">12.43. Lietuvos bankas, naudodamasis įvairių statistinių ir administracinių šaltinių duomenimis, kiekvieną ketvirtį rengė šalies mokėjimų ir tarptautinių investicijų balansų statistiką ir skelbė leidinyje „Išorės sektoriaus statistika“, teikė ją Europos centriniam bankui, Eurostatui, Tarptautiniam valiutos fondui ir Tarptautinių atsiskaitymų bankui. Metiniame leidinyje „Išorės sektoriaus statistika“ pirmą kartą paskelbta investicijų portfelio statistinė informacija pagal valstybes ir sektorius. Kartu su Statistikos departamentu parengta ir Eurostatui pateikta statistinė informacija apie tiesiogines užsienio investicijas. Kiekvieną mėnesį buvo rengiama ir Europos centriniam bankui, Tarptautiniam valiutos fondui ir Tarptautinių atsiskaitymų bankui teikiama oficialiųjų tarptautinių atsargų ir užsienio valiutų likvidumo statistika. Statistinė informacija apie bendrąją ir grynąją šalies skolą užsieniui ir šios skolos aptarnavimo išlaidas kiekvieną ketvirtį buvo teikiama Pasaulio bankui ir Tarptautinių atsiskaitymų bankui, skelbiama leidinyje „Išorės sektoriaus statistika“. Struktūrinei verslo statistikai rengti Statistikos departamentui pateikta pinigų finansinių institucijų struktūrinė statistika. Periodiškai buvo rengiama pinigų finansinių institucijų balanso, paskolų ir indėlių palūkanų normų ir pinigų statistika, valiutų ir pinigų rinkų, mokėjimo priemonių statistika. Kiekvieną ketvirtį sudaromų šalies finansinių<text:s/>sąskaitų statistiniai duomenys buvo teikiami Europos centriniam bankui, skelbiami Lietuvos banko interneto svetainėje ir mėnesiniame biuletenyje.<text:s/></text:p>
      <text:p text:style-name="P221"/>
      <text:p text:style-name="Normal"/>
      <text:p text:style-name="P222"><text:span text:style-name="T223">IV</text:span><text:span text:style-name="T224">.<text:s/></text:span><text:span text:style-name="T225">STATISTINĖS ATSKAITOMYBĖS NAŠTOS STEBĖSENA IR STATISTIKOS DEPARTAMENTO PASLAUGOS STATISTINĖS IN</text:span><text:span text:style-name="T226">FORMACIJOS VARTOTOJAMS</text:span></text:p>
      <text:p text:style-name="P227"/>
      <text:p text:style-name="P228"><text:span text:style-name="T229">13</text:span><text:span text:style-name="T230">. Vienas iš Statistikos departamento ir kitų oficialiąją statistiką tvarkančių institucijų uždavinių, nustatytų Lietuvos Respublikos statistikos įstatyme, – įgyvendinti priemones, skirtas respondentų patiriamoms darbo ir kitom</text:span><text:span text:style-name="T231">s sąnaudoms, susijusioms su statistinių duomenų rinkimu ir teikimu, mažinti. Siekdamos pakartotinai nerinkti statistinių duomenų iš respondentų ir kuo plačiau naudoti jau surinktus statistinius duomenis statistinei informacijai rengti, kitos oficialiąją st</text:span><text:span text:style-name="T232">atistiką tvarkančios institucijos derino su Statistikos departamentu statistinės atskaitomybės formų projektus. Statistinės atskaitomybės naštos stebėsena ir mažinimas</text:span><text:span text:style-name="T233"><text:s/></text:span>– Statistikos departamento strateginis uždavinys. Informacija apie statistinės atskaitomybės naštos mažinimo priemonių įgyvendinimą 2008 metų vasario mėnesį pradėta skelbti specialiame Statistikos departamento interneto svetainės skyrelyje. Statistinei atskaitomybei supaprastinti testuojamos statistinių ataskaitų formos.<text:span text:style-name="T234"><text:s/>2008 metais testuotos</text:span><text:span text:style-name="T235"><text:s/>32 statistinės ataskaitos, siūlyta atsisakyti kai kurių statistinių rodiklių ar tikslinti jų apibrėžimus, aiškiau išdėstyti statistinių ataskaitų formų pildymo metodinius nurodymus.</text:span></text:p>
      <text:p text:style-name="P236"><text:span text:style-name="T237">14</text:span><text:span text:style-name="T238">. Statistinės atskaitomybės naštą mažina elektroninių statistinių a</text:span><text:span text:style-name="T239">taskaitų formų diegimas. Galimybė teikti statistines ataskaitas internetu palengvina ataskaitų pildymą ir sumažina tam skiriamo respondentų laiko sąnaudas. 2008 metais toliau plėtota Statistikos departamento elektroninė statistinių ataskaitų surinkimo sist</text:span><text:span text:style-name="T240">ema – įdiegtos 77 elektroninės statistinių ataskaitų formos, t. y. 45 procentai ūkio subjektams skirtų statistinės atskaitomybės formų. Sistemos paslaugomis 2008 metais naudojosi ir statistinius duomenis internetu teikė 44 procentai respondentų (2007 metai</text:span><text:span text:style-name="T241">s – 27 procentai).<text:s/></text:span></text:p>
      <text:p text:style-name="P242"><text:span text:style-name="T243">15</text:span><text:span text:style-name="T244">. Statistikos departamentas, naudodamasis viešojo administravimo institucijoms (administracinių duomenų tvarkytojams) ūkio subjektų ir fizinių asmenų pateiktais duomenimis ir pakartotinai nerinkdamas tokių statistinių duomenų iš r</text:span><text:span text:style-name="T245">espondentų, 2008 metais rengė 36 procentus statistinių rodiklių. Vis daugiau naudojamasi Tarpžinybinės duomenų saugyklos, Valstybinio socialinio draudimo fondo valdybos prie Socialinės apsaugos ir darbo ministerijos, Valstybinės mokesčių inspekcijos prie F</text:span><text:span text:style-name="T246">inansų ministerijos ir kitų administracinių šaltinių duomenimis statistinei informacijai rengti, atsisakoma statistinių tyrimų ir taip mažinama statistinės atskaitomybės našta.<text:s/></text:span></text:p>
      <text:p text:style-name="P247"><text:span text:style-name="T248">16</text:span><text:span text:style-name="T249">. Statistinės atskaitomybės naštai stebėti Statistikos departamentas ska</text:span><text:span text:style-name="T250">ičiuoja naštos rodiklį, išreikštą vidutinėmis metinėmis vienos įmonės laiko sąnaudomis statistiniams duomenims parengti ir statistinėms ataskaitoms pildyti (valandomis). Šis rodiklis 2008 metais, palyginti su 2007 metais, nuo 12,9 valandos sumažėjo iki 12,</text:span><text:span text:style-name="T251">2 valandos. Statistikos departamento specialistai analizavo kiekvienai statistinei ataskaitai pildyti sugaišto laiko sąnaudų pokytį. Statistiniams duomenims parengti ir statistinėms ataskaitoms pildyti reikalingų statistinių tyrimų, kuriems sugaišta daugia</text:span><text:span text:style-name="T252">usia laiko, vadovai bendradarbiavo su respondentais, svarstė priežastis ir jų šalinimo galimybes.</text:span></text:p>
      <text:p text:style-name="P253"><text:span text:style-name="T254">17</text:span><text:span text:style-name="T255">. Siekiant gerinti vartotojams teikiamų paslaugų kokybę, trumpinamas statistinės informacijos parengimo laikas. Mėnesinės statistinės informacijos<text:s/></text:span><text:span text:style-name="T256">skelbimo laikas 2008 metais, palyginti su 2007 metais, sutrumpintas vidutiniškai viena diena, ketvirtinės – 2 dienomis, metinės – vidutiniškai 24 dienomis.</text:span></text:p>
      <text:p text:style-name="P257"><text:span text:style-name="T258">18</text:span><text:span text:style-name="T259">. Statistikos departamentas, skelbdamas vis daugiau pranešimų spaudai, siekia visuomenės infor</text:span><text:span text:style-name="T260">mavimo priemonėmis kuo daugiau gyventojų supažindinti su šalies socialinėmis ir ekonomikos aktualijomis ir visuomenėje kylančias diskusijas pagrįsti oficialiąja statistika. 2008 metais parengti ir paskelbti 243 pranešimai spaudai (2007 metais – 229).<text:s/></text:span></text:p>
      <text:p text:style-name="P261"><text:span text:style-name="T262">19</text:span><text:span text:style-name="T263">. Rodiklių duomenų bazėje 2008 metų pabaigoje sukaupta 1215 duomenų masyvų, suskirstytų į temines sritis, arba 69 procentai statistinės informacijos, rengiamos pagal Oficialiosios statistikos darbų programą. Statistikos departamento sukurtos sąveikiosios</text:span><text:span text:style-name="T264"><text:s/>priemonės leidžia statistinės informacijos vartotojams gauti ir išsaugoti rodiklių duomenų bazėje sukauptą statistinę informaciją savo kompiuteriuose, o registruotiems statistinės informacijos vartotojams automatiškai, kai tik būna paskelbta nauja statist</text:span><text:span text:style-name="T265">inė informacija, atnaujinamos jų susikurtos duomenų bazės užklausos.<text:s/></text:span></text:p>
      <text:p text:style-name="P266"><text:span text:style-name="T267">20</text:span><text:span text:style-name="T268">. Sukurta ir 2008 metų kovo mėnesį Statistikos departamento interneto svetainėje įdiegta asmeninė infliacijos skaičiuoklė – elektroninė priemonė, leidžianti kiekvienam pagal asmeni</text:span><text:span text:style-name="T269">nio vartojimo struktūrą apskaičiuoti savo prekių ir paslaugų krepšelio kainų pokytį, asmeninę infliaciją palyginti su oficialiai skelbiama šalies infliacija.<text:s/></text:span></text:p>
      <text:p text:style-name="P270"><text:span text:style-name="T271">21</text:span><text:span text:style-name="T272">. Jauniesiems</text:span><text:s/>statistinės informacijos vartotojams 2008 metų vasario mėnesį Statistikos departamento interneto svetainėje sukurtas specialus skyrelis „Statistika mokykloms“. Tai animuota ir įgarsinta informacinė mokomoji statistikos priemonė su užduotimis, pratimais ir testais 5– 8 klasių moksleiviams. Ši statistinio raštingumo ugdymo priemonė pristatyta Švietimo plėtotės centre, matematikos ir informacinių technologijų mokytojų konferencijoje, apie ją informuotos visos šalies bendrojo lavinimo mokyklos.</text:p>
      <text:p text:style-name="P273"><text:span text:style-name="T274">22</text:span><text:span text:style-name="T275">. Atsižvelgiant į Statistikos departamento interneto svetainės lankytojų aktyvumą, 2008</text:span><text:span text:style-name="T276"><text:s/>metų sausio mėnesį įdiegta išplėstinė interneto lankytojų nuomonių apklausa. Klausimai periodiškai atnaujinami atsižvelgiant į laikotarpį ir Statistikos departamento teikiamų paslaugų svarbą. Vartotojai Statistikos departamento interneto svetainėje reiškė</text:span><text:span text:style-name="T277"><text:s/>savo nuomonę apie elektroninę statistinių duomenų surinkimo sistemą, rodiklių duomenų bazę ir jos naudojimo galimybes, statistinių rodiklių skaičiavimo metodikas, asmeninės infliacijos skaičiuoklę.<text:s/></text:span></text:p>
      <text:p text:style-name="P278"><text:span text:style-name="T279">23</text:span><text:span text:style-name="T280">.<text:s/></text:span>Bendrojo lavinimo mokyklų mokiniams, pedagogams,<text:s/>kolegijų ir universitetų studentams<text:span text:style-name="T281"><text:s/>2008 metais skaityta 10 pažintinių paskaitų apie Statistikos departamento veiklą ir statistinę informaciją</text:span>. Žiniasklaidos atstovai buvo mokomi suprasti ir interpretuoti nacionalinių sąskaitų ir kainų statistikos rodiklius. Organizuoti 5 susitikimai su verslo organizacijų atstovais ir verslininkais statistinės atskaitomybės tobulinimo klausimais.<text:s/><text:span text:style-name="T282">Statistikos departamento specialistai rengė ir skaitė pranešimus įvairiuose šalies ir tarptautiniuose renginiuose, taip prisidė</text:span><text:span text:style-name="T283">dami prie ESS tobulinimo ir Statistikos departamento įvaizdžio gerinimo.<text:s/></text:span></text:p>
      <text:p text:style-name="P284"/>
      <text:p text:style-name="P285"><text:span text:style-name="T286">V</text:span><text:span text:style-name="T287">.<text:s/></text:span><text:span text:style-name="T288">BAIGIAMOSIOS NUOSTATOS</text:span></text:p>
      <text:p text:style-name="P289"/>
      <text:p text:style-name="P290">24. Statistikos departamentas ir kitos oficialiąją statistiką tvarkančios institucijos, atsižvelgdamos į priimtus naujus oficialiąją statistiką reglamentuojančius šalies ir ES teisės aktus, plėtos ir tobulins atitinkamas statistikos sritis, gerins statistinės informacijos vartotojams teikiamas paslaugas, įgyvendins priemones, leisiančias mažinti statistinės atskaitomybės naštą.<text:s/></text:p>
      <text:p text:style-name="P291"/>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9:16:00Z</meta:creation-date>
    <dc:date>2015-08-31T19:16:00Z</dc:date>
    <meta:print-date>2009-10-08T11:04:00Z</meta:print-date>
    <meta:template xlink:href="Normal" xlink:type="simple"/>
    <meta:editing-cycles>2</meta:editing-cycles>
    <meta:editing-duration>PT0S</meta:editing-duration>
    <meta:document-statistic meta:page-count="17" meta:paragraph-count="175" meta:word-count="7358" meta:character-count="63770" meta:row-count="1088" meta:non-whitespace-character-count="56587"/>
  </office:meta>
</office:document-meta>
</file>