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2008 METŲ GERIAUSIO KULTŪROS CENTRO PREMIJŲ SKYRIMO</text:p>
      <text:p text:style-name="P7"/>
      <text:p text:style-name="P8">2009 m. kovo 12 d. Nr. ĮV-130</text:p>
      <text:p text:style-name="P9">Vilnius</text:p>
      <text:p text:style-name="P10"/>
      <text:p text:style-name="P11"><text:span text:style-name="T12">Vykdydamas Geriausio kultūros centro premijų įsteigimo ir premijavimo nuosta</text:span><text:span text:style-name="T13">tus, patvirtintus Lietuvos Respublikos kultūros ministro 2005 m. spalio 17 d. įsakymu Nr. ĮV-417 (Žin., 2005, Nr.<text:s/></text:span><text:a xlink:href="https://www.e-tar.lt/portal/lt/legalAct/TAR.31A7A799E7D5" office:target-frame-name="_blank" xlink:show="new"><text:span text:style-name="T14">126-4521</text:span></text:a><text:span text:style-name="T15">), bei atsižvelgdamas į Geriausio kultūros centro verti</text:span><text:span text:style-name="T16">nimo komisijos rekomendacijas (Geriausio kultūros centro vertinimo komisijos 2009 m. kovo 9 d. posėdžio protokolas Nr. 2),</text:span></text:p>
      <text:p text:style-name="P17"><text:span text:style-name="T18">skiriu</text:span><text:span text:style-name="T19"><text:s/>keturias 2008 metų Geriausio kultūros centro premijas:</text:span></text:p>
      <text:p text:style-name="P20">Varėnos kultūros centrui – 80 bazinių socialinių išmokų dydžio premiją;</text:p>
      <text:p text:style-name="P21">Kauno rajono Raudondvario kultūros centrui – 64 bazinių socialinių išmokų dydžio premiją;</text:p>
      <text:p text:style-name="P22">Šiaulių rajono kultūros centro Meškuičių filialui – 48 bazinių socialinių išmokų dydžio premiją;</text:p>
      <text:p text:style-name="P23">Mažeikių rajono Židikų kultūros centrui – 32 bazinių socialinių išmokų dydžio premiją.]</text:p>
      <text:p text:style-name="P24"/>
      <text:p text:style-name="P25"/>
      <text:p text:style-name="P26"><text:span text:style-name="T27">KULTŪROS MINISTRAS</text:span><text:span text:style-name="T28"><text:tab/>REMIGIJUS VILKAITIS</text:span></text:p>
      <text:p text:style-name="Normal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7-04T21:03:00Z</meta:creation-date>
    <dc:date>2015-07-04T21:03:00Z</dc:date>
    <meta:template xlink:href="Normal" xlink:type="simple"/>
    <meta:editing-cycles>2</meta:editing-cycles>
    <meta:editing-duration>PT0S</meta:editing-duration>
    <meta:document-statistic meta:page-count="1" meta:paragraph-count="16" meta:word-count="138" meta:character-count="1064" meta:row-count="37" meta:non-whitespace-character-count="942"/>
  </office:meta>
</office:document-meta>
</file>