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variant="small-cap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P119" style:parent-style-name="Normal" style:family="paragraph">
      <style:paragraph-properties fo:text-indent="0.475in"/>
    </style:style>
    <style:style style:name="T120" style:parent-style-name="DefaultParagraphFont" style:family="text">
      <style:text-properties fo:font-size="10pt" style:font-size-asian="10pt"/>
    </style:style>
    <style:style style:name="T121" style:parent-style-name="DefaultParagraphFont" style:family="text">
      <style:text-properties fo:color="#000000" style:text-position="30% 1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2.5%"/>
    </style:style>
    <style:style style:name="P278" style:parent-style-name="Normal" style:family="paragraph">
      <style:paragraph-properties fo:text-indent="0.475in"/>
    </style:style>
    <style:style style:name="T279" style:parent-style-name="DefaultParagraphFont" style:family="text">
      <style:text-properties fo:font-size="10pt" style:font-size-asian="10pt"/>
    </style:style>
    <style:style style:name="T280" style:parent-style-name="DefaultParagraphFont" style:family="text">
      <style:text-properties fo:color="#000000" style:text-position="30% 1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text-position="super 62.5%"/>
    </style:style>
    <style:style style:name="P462" style:parent-style-name="Normal" style:family="paragraph">
      <style:paragraph-properties fo:text-align="justify" fo:text-indent="0.47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00" style:text-position="30% 1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P487" style:parent-style-name="Normal" style:family="paragraph">
      <style:paragraph-properties fo:text-indent="0.475in"/>
    </style:style>
    <style:style style:name="T488" style:parent-style-name="DefaultParagraphFont" style:family="text">
      <style:text-properties fo:font-size="10pt" style:font-size-asian="10pt"/>
    </style:style>
    <style:style style:name="T489" style:parent-style-name="DefaultParagraphFont" style:family="text">
      <style:text-properties fo:color="#000000" style:text-position="30% 1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P609" style:parent-style-name="Normal" style:family="paragraph">
      <style:paragraph-properties fo:text-align="justify" fo:text-indent="0.47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P619" style:parent-style-name="Normal" style:family="paragraph">
      <style:paragraph-properties fo:text-align="justify" fo:text-indent="0.47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P652" style:parent-style-name="Normal" style:family="paragraph">
      <style:paragraph-properties fo:text-align="justify" fo:text-indent="0.47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center"/>
      <style:text-properties fo:font-weight="bold" style:font-weight-asian="bold" fo:text-transform="uppercase"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text-properties fo:font-weight="bold" style:font-weight-asian="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text-properties fo:font-weight="bold" style:font-weight-asian="bold"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ENDRŲJŲ ATOMINIŲ ELEKTRINIŲ SAUGOS UŽTIKRINIMO NUOSTATŲ PATVIRTINIMO)</text:p>
      <text:p text:style-name="P15"/>
      <text:p text:style-name="P16">1997 m. gegužės 30 d. Nr. 45</text:p>
      <text:p text:style-name="P17">Vilnius</text:p>
      <text:p text:style-name="P18"/>
      <text:p text:style-name="P19"><text:span text:style-name="T20">Įsakau:</text:span></text:p>
      <text:p text:style-name="P21"><text:span text:style-name="T22">1</text:span><text:span text:style-name="T23">. Patvirtinti Bendruosius<text:s/></text:span><text:span text:style-name="T24">atominių elektrinių saugos užtikrinimo nuostatus, VD-B-001-0-96.</text:span></text:p>
      <text:p text:style-name="P25"><text:span text:style-name="T26">2</text:span><text:span text:style-name="T27">. Nustatyti, kad Bendrieji atominių elektrinių saugos užtikrinimo nuostatai, VD-B-001-0-96, galioja nuo 1997 07 01.</text:span></text:p>
      <text:p text:style-name="P28"><text:span text:style-name="T29">3</text:span><text:span text:style-name="T30">. Pripažinti Bendruosius atominių elektrinių saugos užtikrinimo n</text:span><text:span text:style-name="T31">uostatus (OPB-88), PNAE G-1-011-89, netekusiais galios nuo 1997 07 01.</text:span></text:p>
      <text:p text:style-name="P32"/>
      <text:p text:style-name="P33"/>
      <text:p text:style-name="P34"><text:span text:style-name="T35">VATESI VIRŠININKAS</text:span><text:span text:style-name="T36"><text:tab/>S. KUTAS</text:span></text:p>
      <text:p text:style-name="P37">______________</text:p>
      <text:p text:style-name="P38"/>
      <text:soft-page-break/>
      <text:p text:style-name="P39"><text:span text:style-name="T40">PATVIRTINTA</text:span></text:p>
      <text:p text:style-name="P41"><text:span text:style-name="T42">vatesi</text:span><text:span text:style-name="T43"><text:s/>1997 m. gegužės 30 d.</text:span></text:p>
      <text:p text:style-name="P44">įsakymu Nr. 45</text:p>
      <text:p text:style-name="P45"/>
      <text:p text:style-name="P46"><text:span text:style-name="T47">BENDRIEJI ATOMINIŲ ELEKTRINIŲ SAUGOS UŽTIKRINIMO NUOSTATAI</text:span></text:p>
      <text:p text:style-name="P48"><text:span text:style-name="T49">VD-B-001-0-96</text:span></text:p>
      <text:p text:style-name="P50"/>
      <text:p text:style-name="P51"><text:span text:style-name="T52">PAGRINDINĖS SĄVOKOS</text:span></text:p>
      <text:p text:style-name="P53"/>
      <text:p text:style-name="P54"><text:span text:style-name="T55">1</text:span><text:span text:style-name="T56">.</text:span><text:span text:style-name="T57"><text:s/>AE blokas</text:span><text:span text:style-name="T58"><text:s/>– AE dalis, savarankiškai</text:span><text:span text:style-name="T59"><text:s/></text:span><text:span text:style-name="T60">atliekanti nustatytas projekte atominės elektrinės funkcijas.</text:span></text:p>
      <text:p text:style-name="P61"><text:span text:style-name="T62">2</text:span><text:span text:style-name="T63">.</text:span><text:span text:style-name="T64"><text:s/>AE eksploatacijos personalas</text:span><text:span text:style-name="T65"><text:s/>– personalas, eksploatuojantis AE.</text:span></text:p>
      <text:p text:style-name="P66"><text:span text:style-name="T67">3</text:span><text:span text:style-name="T68">.</text:span><text:span text:style-name="T69"><text:s/>AE fizinė sauga</text:span><text:span text:style-name="T70"><text:s/>– techninės ir organizacinės priemonės, užtikrinančios AE esančių skylančių ir radioaktyviųjų medžiagų ir kitų materialinių vertybių apsaugą, taip pat užkertančios kelią nesankcionuotam patekimui į AE ir į jos pagal projektą pažeidžiamas vietas.</text:span></text:p>
      <text:p text:style-name="P71"><text:span text:style-name="T72">4</text:span><text:span text:style-name="T73">.</text:span><text:span text:style-name="T74"><text:s/>AE</text:span><text:span text:style-name="T75"><text:s/>sauga</text:span><text:span text:style-name="T76"><text:s/>– AE savybė esant normaliai eksploatacijai ir avarijos atveju apriboti radiacinį poveikį personalui, gyventojams ir aplinkai neviršijant nustatytų ribų.</text:span></text:p>
      <text:p text:style-name="P77"><text:span text:style-name="T78">5</text:span><text:span text:style-name="T79">.</text:span><text:span text:style-name="T80"><text:s/>AE saugios eksploatacijos ribos</text:span><text:span text:style-name="T81"><text:s/>– projekte nustatytos technologinio proceso parametrų rei</text:span><text:span text:style-name="T82">kšmės, nukrypimas nuo kurių gali sukelti avariją.</text:span></text:p>
      <text:p text:style-name="P83"><text:span text:style-name="T84">6</text:span><text:span text:style-name="T85">.</text:span><text:span text:style-name="T86"><text:s/>AE statyba</text:span><text:span text:style-name="T87"><text:s/>– AE pastatų ir statinių statybos bei įrengimo procesas, įskaitant AE statybos, jos sistemų ir elementų montavimo, taip pat pagalbinių, transporto ir kitų darbų kompleksą.</text:span></text:p>
      <text:p text:style-name="P88"><text:span text:style-name="T89">7</text:span><text:span text:style-name="T90">.</text:span><text:span text:style-name="T91"><text:s/>Aktyvusis</text:span><text:span text:style-name="T92"><text:s/>įrengimas (elementas)</text:span><text:span text:style-name="T93"><text:s/>– įrengimas (elementas), kurio funkcionavimas priklauso nuo normalaus kito įrengimo darbo, pavyzdžiui, valdančiojo įrengimo, energijos šaltinio ir kt.</text:span></text:p>
      <text:p text:style-name="P94"><text:span text:style-name="T95">8</text:span><text:span text:style-name="T96">.</text:span><text:span text:style-name="T97"><text:s/>Atidavimas eksploatuoti</text:span><text:span text:style-name="T98"><text:s/>– procesas, kurio metu AE sistemos ir elementai pra</text:span><text:span text:style-name="T99">deda funkcionuoti ir yra tikrinama, kaip jie atitinka projektą, įskaitant prieš paleidimą atliekamus derinimo darbus, fizikinį bei energetinį paleidimą, ir pasibaigiantis AE pridavimu pramoniniam eksploatavimui.</text:span></text:p>
      <text:p text:style-name="P100"><text:span text:style-name="T101">9</text:span><text:span text:style-name="T102">.</text:span><text:span text:style-name="T103"><text:s/>Atominė elektrinė (AE)</text:span><text:span text:style-name="T104"><text:s/>– visuma siste</text:span><text:span text:style-name="T105">mų ir pastatų, skirtų elektros arba elektros ir šilumos energijai gaminti, naudojant branduolinį kurą.</text:span></text:p>
      <text:p text:style-name="P106"><text:span text:style-name="T107">10</text:span><text:span text:style-name="T108">.</text:span><text:span text:style-name="T109"><text:s/>Atominės elektrinės</text:span><text:span text:style-name="T110"><text:s/>(</text:span><text:span text:style-name="T111">AE) administracija (administracinė vadovybė)</text:span><text:span text:style-name="T112"><text:s/>– vadovaujantysis personalas, kuriam priskirtos teisės bei pareigos ir kuris at</text:span><text:span text:style-name="T113">sako už AE eksploataciją.</text:span></text:p>
      <text:p text:style-name="P114"><text:span text:style-name="T115">11</text:span><text:span text:style-name="T116">.</text:span><text:span text:style-name="T117"><text:s/>Avarija</text:span><text:span text:style-name="T118"><text:note text:note-class="footnote" text:id="_ftn0"><text:note-citation>1</text:note-citation><text:note-body><text:p text:style-name="P119"><text:span text:style-name="T120"><text:s/>Čia ir toliau tekste avarija – įvykis, susijęs su radiacinėmis pasekmėmis.</text:span></text:p></text:note-body></text:note></text:span><text:span text:style-name="T121"><text:s/></text:span><text:span text:style-name="T122">–<text:s/></text:span><text:span text:style-name="T123">AE eksploatacijos sutrikimas, kurio metu radioaktyvieji produktai ir(ar) jonizuojantis spinduliavimas, viršydami nustatytas saugios eksploatacijos normas, pasklinda už numatytų projekte normalios eksploatacijos<text:s/></text:span><text:span text:style-name="T124">ribų. Avarija yra charakterizuojama pradiniu įvykiu, eigos keliais ir pasekmėmis.</text:span></text:p>
      <text:p text:style-name="P125"><text:span text:style-name="T126">12</text:span><text:span text:style-name="T127">.</text:span><text:span text:style-name="T128"><text:s/>Avarijos eiga</text:span><text:span text:style-name="T129"><text:s/>– AE sistemų ir elementų būsenų seka vystantis avarijai.</text:span></text:p>
      <text:p text:style-name="P130"><text:span text:style-name="T131">13</text:span><text:span text:style-name="T132">.</text:span><text:span text:style-name="T133"><text:s/>Avarijos pasekmės</text:span><text:span text:style-name="T134"><text:s/>– dėl avarijos susidariusi radiacinė situacija, daranti žalą viršijan</text:span><text:span text:style-name="T135">t nustatytas radiacinio poveikio personalui, gyventojams ir aplinkai ribas.</text:span></text:p>
      <text:p text:style-name="P136"><text:span text:style-name="T137">14</text:span><text:span text:style-name="T138">.</text:span><text:span text:style-name="T139"><text:s/>Avarinė situacija</text:span><text:span text:style-name="T140"><text:s/>– AE būsena, charakterizuojama saugios eksploatacijos ribų ir(ar) sąlygų pažeidimu, nesukėlusiu avarijos.</text:span></text:p>
      <text:p text:style-name="P141"><text:span text:style-name="T142">15</text:span><text:span text:style-name="T143">.</text:span><text:span text:style-name="T144"><text:s/>Avarinės parengties lygis</text:span><text:span text:style-name="T145"><text:s/>– nustatytas e</text:span><text:span text:style-name="T146">ksploatuojančios organizacijos personalo, valstybės valdymo ir priežiūros institucijų bei kitų organizacijų pasiruošimo, taip pat naudojamų techninių priemonių personalo ir gyventojų apsaugai parengimo lygis AE avarijos atveju.</text:span></text:p>
      <text:p text:style-name="P147"><text:span text:style-name="T148">16</text:span><text:span text:style-name="T149">.</text:span><text:span text:style-name="T150"><text:s/>Bloko eksploatacijos</text:span><text:span text:style-name="T151"><text:s/>nutraukimas</text:span><text:span text:style-name="T152"><text:s/>– iškrovus branduolinį kurą, atliekamas priemonių komplekso vykdymas, užtikrinantis personalo bei aplinkos saugą ir negalimą branduolinio kuro kaip energijos šaltinio panaudojimą.</text:span></text:p>
      <text:p text:style-name="P153"><text:span text:style-name="T154">17</text:span><text:span text:style-name="T155">.</text:span><text:span text:style-name="T156"><text:s/>Branduolinė avarija</text:span><text:span text:style-name="T157"><text:s/>– avarija, susijusi su šilumą išski</text:span><text:span text:style-name="T158">riančių elementų pažeidimu, viršijančiu nustatytas saugios eksploatacijos ribas, ir(ar) personalo apšvita, viršijančia leistiną normalios eksploatacijos metu, dėl:</text:span></text:p>
      <text:p text:style-name="P159">grandininės branduolinės reakcijos kontrolės ir valdymo sutrikimo aktyviojoje reaktoriaus zonoje;</text:p>
      <text:p text:style-name="P160">kritinės masės susidarymo perkraunant, transportuojant ir saugojant šilumą išskiriančius elementus;</text:p>
      <text:p text:style-name="P161"><text:span text:style-name="T162">šilumą išskiriančių elementų aušinimo sutrikimo.</text:span></text:p>
      <text:p text:style-name="P163"><text:span text:style-name="T164">18</text:span><text:span text:style-name="T165">.</text:span><text:span text:style-name="T166"><text:s/>Eksploatacija</text:span><text:span text:style-name="T167"><text:s/>– visa veikla saugiu būdu pasiekti tikslą, dėl kurio ir buvo pastatyta AE, įska</text:span><text:span text:style-name="T168">itant darbą, kai AE yra energetinio pajėgumo, AE paleidimą, sustabdymą, bandymus, techninį aptarnavimą, remontą ir kuro perkrovimą, inspektavimą eksploatacijos metu ir kitą su tuo susijusią veiklą.</text:span></text:p>
      <text:p text:style-name="P169"><text:span text:style-name="T170">19</text:span><text:span text:style-name="T171">.</text:span><text:span text:style-name="T172"><text:s/>Eksploatacinės ribos</text:span><text:span text:style-name="T173"><text:s/>– sistemų (elementų) ir visos</text:span><text:span text:style-name="T174"><text:s/>atominės elektrinės normalios eksploatacijos būsenos projekte nurodyti parametrų ir charakteristikų reikšmių visuma.</text:span></text:p>
      <text:p text:style-name="P175"><text:span text:style-name="T176">20</text:span><text:span text:style-name="T177">.</text:span><text:span text:style-name="T178"><text:s/>Eksploatuojanti organizacija</text:span><text:span text:style-name="T179"><text:s/>– ūkio subjektas, aukštesniosios valstybės valdymo institucijos sukurtas arba paskirtas vykdyti (savo</text:span><text:span text:style-name="T180"><text:s/>jėgomis ar įtraukiant kitas įmones, organizacijas) veiklą visais atominės elektrinės gyvavimo ciklo etapais: aikštelės parinkimo, projektavimo, statybos, atidavimo eksploatuoti, eksploatacijos bei AE eksploatacijos nutraukimo; turintis valstybės valdymo i</text:span><text:span text:style-name="T181">r priežiūros institucijos išduotą licenciją šiai veiklai bei materialinių ir finansinių išteklių eksploatuoti branduolinės energetikos objektą ir atsakingas už jo saugos būklę.</text:span></text:p>
      <text:p text:style-name="P182"><text:span text:style-name="T183">21</text:span><text:span text:style-name="T184">.</text:span><text:span text:style-name="T185"><text:s/>Elementai –<text:s/></text:span><text:span text:style-name="T186">įrengimai, prietaisai, vamzdynai, kabeliai, statybinės<text:s/></text:span><text:span text:style-name="T187">konstrukcijos ir kiti gaminiai, užtikrinantys duotosios funkcijos savarankišką (arba sistemoje) vykdymą. Projekte, atliekant patikimumo ir saugos analizę, jie laikomi struktūriniais vienetais.</text:span></text:p>
      <text:p text:style-name="P188"><text:span text:style-name="T189">22</text:span><text:span text:style-name="T190">.</text:span><text:span text:style-name="T191"><text:s/>Energetinis paleidimas</text:span><text:span text:style-name="T192"><text:s/>– AE atidavimo eksploatuoti etapas, kurio metu AE pagal projektą pradeda gaminti energiją ir kai tikrinamas AE darbas didinant galią iki numatytos pramoninei AE eksploatacijai.</text:span></text:p>
      <text:p text:style-name="P193"><text:span text:style-name="T194">23</text:span><text:span text:style-name="T195">.</text:span><text:span text:style-name="T196"><text:s/>Fizikinis paleidimas</text:span><text:span text:style-name="T197"><text:s/>– AE atidavimo eksploatuoti etapas, kurio metu br</text:span><text:span text:style-name="T198">anduolinis kuras įkraunamas į reaktorių, sudaroma kritinė reaktoriaus būklė, vykdomi būtini fizikiniai eksperimentai esant tokiai galiai, kai reaktoriaus aušinimas vyksta savaiminių šilumos nuostolių (išsisklaidymo) sąskaita.</text:span></text:p>
      <text:p text:style-name="P199"><text:span text:style-name="T200">24</text:span><text:span text:style-name="T201">.</text:span><text:span text:style-name="T202"><text:s/>Galutinė būklė</text:span><text:span text:style-name="T203"><text:s/>– nusis</text:span><text:span text:style-name="T204">tovėjusi, kontroliuojama AE sistemų ir elementų būklė po avarijos.</text:span></text:p>
      <text:p text:style-name="P205"><text:span text:style-name="T206">25</text:span><text:span text:style-name="T207">.</text:span><text:span text:style-name="T208"><text:s/>Gedimai dėl bendrosios priežasties</text:span><text:span text:style-name="T209"><text:s/>– svarbių saugai sistemų (elementų) gedimai, atsirandantys dėl vienetinio gedimo, personalo klaidos, vidinio arba išorinio poveikio.</text:span></text:p>
      <text:p text:style-name="P210"><text:span text:style-name="T211">Pastaba.</text:span><text:span text:style-name="T212"><text:s/>Vidi</text:span><text:span text:style-name="T213">niai poveikiai – poveikiai, atsirandantys dėl pradinių avarijos įvykių, t. y. smūginių bangų, srovių, skraidančių objektų, aplinkos parametrų (slėgio, temperatūros, cheminio aktyvumo ir kt.) pakitimų, gaisrų ir kt. Išoriniai poveikiai – žmogaus veiklos ir<text:s/></text:span><text:span text:style-name="T214">būdingų gamtinių reiškinių poveikiai AE aikštelei (žemės drebėjimai, aukštas bei žemas tiek antžeminio, tiek ir požemio vandens lygis, uraganai, avarijos dėl oro, vandens ar antžeminio transporto ir kt.).</text:span></text:p>
      <text:p text:style-name="P215"><text:span text:style-name="T216">26</text:span><text:span text:style-name="T217">.</text:span><text:span text:style-name="T218"><text:s/>Kišimosi lygis</text:span><text:span text:style-name="T219"><text:s/>– radiacinę būklę ir jos vys</text:span><text:span text:style-name="T220">tymąsi apibrėžiantys parametrai ir charakteristikos, kurių visuma reikalauja imtis personalo ir gyventojų apsaugos priemonių.</text:span></text:p>
      <text:p text:style-name="P221"><text:span text:style-name="T222">27</text:span><text:span text:style-name="T223">.</text:span><text:span text:style-name="T224"><text:s/>Klaidingas sprendimas</text:span><text:span text:style-name="T225"><text:s/>– netyčinis neteisingas keleto vienas po kito einančių veiksmų įvykdymas arba neįvykdymas dėl neteis</text:span><text:span text:style-name="T226">ingo vykstančių technologinių procesų įvertinimo.</text:span></text:p>
      <text:p text:style-name="P227"><text:span text:style-name="T228">28</text:span><text:span text:style-name="T229">.</text:span><text:span text:style-name="T230"><text:s/>Kokybės užtikrinimas</text:span><text:span text:style-name="T231"><text:s/>– planuojama ir sistemingai vykdoma veikla, kad visi AE kūrimo ir eksploatavimo darbai būtų atliekami remiantis nustatyta tvarka, o jų rezultatai tenkintų keliamus jiems reikala</text:span><text:span text:style-name="T232">vimus.</text:span></text:p>
      <text:p text:style-name="P233"><text:span text:style-name="T234">29</text:span><text:span text:style-name="T235">.</text:span><text:span text:style-name="T236"><text:s/>Konservatyvus požiūris</text:span><text:span text:style-name="T237"><text:s/>– avarijų analizės požiūris, kurį priimant imamos tokios parametrų ir charakteristikų reikšmės bei ribos, iš anksto žinant, jog dėl tokio parinkimo bus gauti nepalankesni rezultatai.</text:span></text:p>
      <text:p text:style-name="P238"><text:span text:style-name="T239">30</text:span><text:span text:style-name="T240">.</text:span><text:span text:style-name="T241"><text:s/>Kontrolės ir valdymo sistem</text:span><text:span text:style-name="T242">os (elementai)</text:span><text:span text:style-name="T243"><text:s/>– sistemos (elementai), skirtos AE eksploatacijai kontroliuoti ir valdyti.</text:span></text:p>
      <text:p text:style-name="P244"><text:span text:style-name="T245">31</text:span><text:span text:style-name="T246">.</text:span><text:span text:style-name="T247"><text:s/>Leidimas</text:span><text:span text:style-name="T248"><text:s/>– valstybės valdymo ir priežiūros institucijos išduotas oficialus dokumentas vienkartiniams darbams vykdyti.</text:span></text:p>
      <text:p text:style-name="P249"><text:span text:style-name="T250">32</text:span><text:span text:style-name="T251">.</text:span><text:span text:style-name="T252"><text:s/>Licencija</text:span><text:span text:style-name="T253"><text:s/>– valstybės valdymo ir</text:span><text:span text:style-name="T254"><text:s/>priežiūros institucijos išduotas oficialus dokumentas, suteikiantis teisę verstis tam tikra veikla branduolinės energetikos srityje, laikantis nustatytų sąlygų bei reikalavimų.</text:span></text:p>
      <text:p text:style-name="P255"><text:span text:style-name="T256">33</text:span><text:span text:style-name="T257">.</text:span><text:span text:style-name="T258"><text:s/>Nenustatomas gedimas</text:span><text:span text:style-name="T259"><text:s/>– sistemos (elemento) gedimas, kuris nepasireiški</text:span><text:span text:style-name="T260">a atsiradimo momentu, esant normaliai eksploatacijai, ir neišaiškinamas numatytomis kontrolės priemonėmis pagal techninio aptarnavimo ir patikrinimų reglamentą.</text:span></text:p>
      <text:p text:style-name="P261"><text:span text:style-name="T262">34</text:span><text:span text:style-name="T263">.</text:span><text:span text:style-name="T264"><text:s/>Nepriklausomos sistemos (elementai)</text:span><text:span text:style-name="T265"><text:s/>– sistemos (elementai), kurioms vienos sistemos (elemento) gedimas nesukelia kitos sistemos (elemento) gedimo.</text:span></text:p>
      <text:p text:style-name="P266"><text:span text:style-name="T267">35</text:span><text:span text:style-name="T268">.</text:span><text:span text:style-name="T269"><text:s/>Neprojektinė avarija</text:span><text:span text:style-name="T270"><text:s/>– avarija, įvykusi dėl nenumatytų projektinėms avarijoms pradinių įvykių arba lydima dar kitų, nenumatytų projektin</text:span><text:span text:style-name="T271">ėse avarijose saugos sistemų gedimų, esant ne tik vienetiniam gedimui, personalo klaidingų veiksmų, galinčių sukelti sunkius aktyviosios zonos pažeidimus ar jos išsilydymą. Neprojektinių avarijų pasekmės švelninamos valdant avariją ir(ar) įgyvendinant pers</text:span><text:span text:style-name="T272">onalo ir gyventojų apsaugos priemonių planus.</text:span></text:p>
      <text:p text:style-name="P273"><text:span text:style-name="T274">36</text:span><text:span text:style-name="T275">.</text:span><text:span text:style-name="T276"><text:s/>Neprojektinės avarijos valdymas</text:span><text:span text:style-name="T277"><text:note text:note-class="footnote" text:id="_ftn1"><text:note-citation>2</text:note-citation><text:note-body><text:p text:style-name="P278"><text:span text:style-name="T279"><text:s/>Veiksmai, padedantys išvengti projektinių avarijų, apribojantys jų vystymąsi ir neaptarti neprojektinės avarijos valdymo sąvokoje, priskiriami projektinių avarijų valdymui.</text:span></text:p></text:note-body></text:note></text:span><text:span text:style-name="T280"><text:s/></text:span><text:span text:style-name="T281">–<text:s/></text:span><text:span text:style-name="T282">veiksmai, užkertantys kelią vystytis projektinei avarijai į neprojektinę ir švelninantys neprojektinės avarijos pasekmes. Tam tikslui yra naudojamos bet kokios veikian</text:span><text:span text:style-name="T283">čios techninės priemonės, skirtos normaliai eksploatacijai ir užtikrinti saugai esant projektinėms avarijoms arba specialios paskirties techninės priemonės, skirtos neprojektinių avarijų pasekmėms sumažinti.</text:span></text:p>
      <text:p text:style-name="P284"><text:span text:style-name="T285">37</text:span><text:span text:style-name="T286">.</text:span><text:span text:style-name="T287"><text:s/>Normali eksploatacija</text:span><text:span text:style-name="T288"><text:s/>– AE eksploatacija</text:span><text:span text:style-name="T289">, laikantis projekte nurodytų eksploatacijos ribų ir sąlygų.</text:span></text:p>
      <text:p text:style-name="P290"><text:span text:style-name="T291">38</text:span><text:span text:style-name="T292">.</text:span><text:span text:style-name="T293"><text:s/>Normalios eksploatacijos sistemos (elementai)</text:span><text:span text:style-name="T294"><text:s/>– sistemos (elementai), skirtos normaliai eksploatacijai vykdyti.</text:span></text:p>
      <text:p text:style-name="P295"><text:span text:style-name="T296">39</text:span><text:span text:style-name="T297">.</text:span><text:span text:style-name="T298"><text:s/>Normos ir taisyklės</text:span><text:span text:style-name="T299"><text:s/>– normos, taisyklės, nuostatai, vadovai ir kiti</text:span><text:span text:style-name="T300"><text:s/>normatyviniai techniniai dokumentai, kuriuos taikyti branduolinėje energetikoje sutinka valstybės valdymo ir priežiūros institucijos.</text:span></text:p>
      <text:p text:style-name="P301"><text:span text:style-name="T302">40</text:span><text:span text:style-name="T303">.</text:span><text:span text:style-name="T304"><text:s/>Pasyvusis įrenginys (elementas)</text:span><text:span text:style-name="T305"><text:s/>– įrenginys (elementas), kurio funkcionavimas priklauso tik nuo jo darbą sukėlusi</text:span><text:span text:style-name="T306">o įvykio ir nepriklauso nuo kito aktyvaus įrenginio darbo, pavyzdžiui, valdančiojo įrenginio, energijos šaltinio ir kt.</text:span></text:p>
      <text:p text:style-name="P307"><text:span text:style-name="T308">Pastaba.</text:span><text:span text:style-name="T309"><text:s/>Pagal konstrukcinius požymius pasyvieji įrenginiai skirstomi į pasyviuosius įrenginius su mechaninėmis judančiomis dalimis (pav</text:span><text:span text:style-name="T310">yzdžiui, atbuliniai vožtuvai) ir pasyviuosius įrengimus be mechaninių judančių dalių (pavyzdžiui, vamzdynai, indai).</text:span></text:p>
      <text:p text:style-name="P311"><text:span text:style-name="T312">41</text:span><text:span text:style-name="T313">.</text:span><text:span text:style-name="T314"><text:s/>Personalo klaida</text:span><text:span text:style-name="T315"><text:s/>– vienetinis netyčinis klaidingas veiksmas valdant įrengimus arba vienkartinis teisingo veiksmo neatlikimas; arba<text:s/></text:span><text:span text:style-name="T316">vienetinis netyčinis neteisingas veiksmas techniškai aptarnaujant svarbias saugai sistemas ir elementus.</text:span></text:p>
      <text:p text:style-name="P317"><text:span text:style-name="T318">42</text:span><text:span text:style-name="T319">.</text:span><text:span text:style-name="T320"><text:s/>Pirmasis kontūras</text:span><text:span text:style-name="T321"><text:s/>– kontūras kartu su slėgio kompensavimo sistema, kuriuo darbiniu slėgiu cirkuliuoja šilumnešis per aktyviąją zoną.</text:span></text:p>
      <text:p text:style-name="P322"><text:span text:style-name="T323">43</text:span><text:span text:style-name="T324">.</text:span><text:span text:style-name="T325"><text:s/>Pr</text:span><text:span text:style-name="T326">adinis įvykis</text:span><text:span text:style-name="T327"><text:s/>– vienetinis AE sistemų gedimas, išorinis įvykis arba personalo klaida, sukeliantys normalios eksploatacijos pažeidimą ir galintys sukelti saugios eksploatacijos ribų ir(ar) sąlygų pažeidimą. Pradinis įvykis apima visus susijusius su juo gedi</text:span><text:span text:style-name="T328">mus.</text:span></text:p>
      <text:p text:style-name="P329"><text:span text:style-name="T330">44</text:span><text:span text:style-name="T331">.</text:span><text:span text:style-name="T332"><text:s/>Pramoninė eksploatacija</text:span><text:span text:style-name="T333"><text:s/>– priimtos nustatyta tvarka AE eksploatacija, tyrimais įrodžius jos saugą ir atitikimą projektui AE atidavimo eksploatuoti etapu.</text:span></text:p>
      <text:p text:style-name="P334"><text:span text:style-name="T335">45</text:span><text:span text:style-name="T336">.</text:span><text:span text:style-name="T337"><text:s/>Prieš paleidimą atliekami derinimo darbai</text:span><text:span text:style-name="T338"><text:s/>– AE atidavimo eksploatuoti etapas, kurio metu baigtos įrengti AE sistemos ir elementai, patikrinant jų atitikimą nustatytiems projekte kriterijams bei charakteristikoms, sutvarkomi iki paruošimo eksploatuoti ir pasibaigiantis AE paruošimu fizikiniam reak</text:span><text:span text:style-name="T339">toriaus paleidimui.</text:span></text:p>
      <text:p text:style-name="P340"><text:span text:style-name="T341">46</text:span><text:span text:style-name="T342">.</text:span><text:span text:style-name="T343"><text:s/>Projektinė avarija</text:span><text:span text:style-name="T344"><text:s/>– avarija, kurios pradiniai įvykiai bei galutinė būklė yra numatyti projekte, o saugos sistemos apriboja tokių avarijų pasekmes numatytomis pagal projektą ribomis,<text:s/></text:span><text:soft-page-break/><text:span text:style-name="T345">atsižvelgiant į saugos sistemų vienetinio ged</text:span><text:span text:style-name="T346">imo principą ar vieną personalo klaidą, nepriklausomą nuo pradinio įvykio.</text:span></text:p>
      <text:p text:style-name="P347"><text:span text:style-name="T348">47</text:span><text:span text:style-name="T349">.</text:span><text:span text:style-name="T350"><text:s/>Projektinės ribos</text:span><text:span text:style-name="T351"><text:s/>– normaliai eksploatacijai, avarinėms situacijoms ir avarijoms skirtų sistemų (elementų) ir visai AE projekto apibrėžtų būklės parametrų ir charakteristikų reikšmių visuma.</text:span></text:p>
      <text:p text:style-name="P352"><text:span text:style-name="T353">48</text:span><text:span text:style-name="T354">. R</text:span><text:span text:style-name="T355">eaktoriaus įrenginio (RĮ) vidinė savisauga</text:span><text:span text:style-name="T356"><text:s/>– saugą užtikrinanti savybė re</text:span><text:span text:style-name="T357">miantis savaiminiais atvirkštiniais ryšiais ir procesais.</text:span></text:p>
      <text:p text:style-name="P358"><text:span text:style-name="T359">49</text:span><text:span text:style-name="T360">.</text:span><text:span text:style-name="T361"><text:s/>Reaktoriaus įrenginys (RĮ)</text:span><text:span text:style-name="T362"><text:s/>– AE sistemų ir elementų kompleksas branduolinei energijai paversti šilumine, apimantis tiek patį reaktorių, tiek ir tiesiogiai susijusias su juo sistemas, būtinas</text:span><text:span text:style-name="T363"><text:s/>normaliai eksploatacijai, avariniam aušinimui, avarinei apsaugai ir saugiai būklei palaikyti, jei yra vykdomos reikiamos pagalbinės ir užtikrinančios kitų elektrinės sistemų funkcijos.</text:span></text:p>
      <text:p text:style-name="P364"><text:span text:style-name="T365">Reaktoriaus įrenginio ribos kiekvienai AE yra konkretizuojamos.</text:span></text:p>
      <text:p text:style-name="P366"><text:span text:style-name="T367">50</text:span><text:span text:style-name="T368">.</text:span><text:span text:style-name="T369"><text:s/>Remontas</text:span><text:span text:style-name="T370"><text:s/>– veiksmų kompleksas, reikalingas atkuriant darbingą arba tvarkingą objekto būklę ir(ar) jo resursus.</text:span></text:p>
      <text:p text:style-name="P371"><text:span text:style-name="T372">51</text:span><text:span text:style-name="T373">.</text:span><text:span text:style-name="T374"><text:s/>Saugios eksploatacijos sąlygos</text:span><text:span text:style-name="T375"><text:s/>– projekte nustatytos minimalios sąlygos pagal kiekį, charakteristikas, darbingumo būklę ir svarbių saug</text:span><text:span text:style-name="T376">ai sistemų (elementų) techninio aptarnavimo sąlygas, kurioms esant užtikrinamos saugios eksploatacijos ribos ir(ar) saugos kriterijai.</text:span></text:p>
      <text:p text:style-name="P377"><text:span text:style-name="T378">52</text:span><text:span text:style-name="T379">.</text:span><text:span text:style-name="T380"><text:s/>Saugos apsauginės sistemos (elementai)</text:span><text:span text:style-name="T381"><text:s/>– technologinės sistemos (elementai) branduoliniam kurui, šilumą išskirian</text:span><text:span text:style-name="T382">čių elementų apvalkalėliui, įrenginiams ir vamzdynams, kuriuose yra radioaktyviųjų medžiagų, apsaugoti nuo pažeidimų ar pažeidimams apriboti.</text:span></text:p>
      <text:p text:style-name="P383"><text:span text:style-name="T384">53</text:span><text:span text:style-name="T385">.</text:span><text:span text:style-name="T386"><text:s/>Saugos funkcija</text:span><text:span text:style-name="T387"><text:s/>– specifinis, konkretus tikslas ir užtikrinantys tikslo pasiekimą veiksmai, siekiant išven</text:span><text:span text:style-name="T388">gti avarijos arba sumažinti jos pasekmes.</text:span></text:p>
      <text:p text:style-name="P389"><text:span text:style-name="T390">54</text:span><text:span text:style-name="T391">.</text:span><text:span text:style-name="T392"><text:s/>Saugos kriterijai</text:span><text:span text:style-name="T393"><text:s/>– normų ir taisyklių bei(ar) valstybės valdymo ir priežiūros institucijų nustatytos avarijos pasekmių parametrų reikšmės ir(ar) charakteristikos, pagal kurias pagrindžiama AE sauga.</text:span></text:p>
      <text:p text:style-name="P394"><text:span text:style-name="T395">55</text:span><text:span text:style-name="T396">.</text:span><text:span text:style-name="T397"><text:s/>Saugos kultūra</text:span><text:span text:style-name="T398"><text:s/>– visų darbuotojų kvalifikacija ir psichologinis pasiruošimas, kuriam esant AE saugos užtikrinimas yra prioritetinis tikslas ir vidinis poreikis, išugdantis atsakomybės suvokimą ir savikontrolę atliekant visus turinčius įtakos saugai darbu</text:span><text:span text:style-name="T399">s.</text:span></text:p>
      <text:p text:style-name="P400"><text:span text:style-name="T401">56</text:span><text:span text:style-name="T402">.</text:span><text:span text:style-name="T403"><text:s/>Saugos lokalizuojančiosios sistemos (elementai)</text:span><text:span text:style-name="T404"><text:s/>– technologinės sistemos (elementai), skirtos apsaugoti arba avarijos atveju apriboti nuo sklindančių radioaktyviųjų medžiagų ir spinduliavimo už numatytų projekte ribų bei jų patekimo į aplinką.</text:span></text:p>
      <text:p text:style-name="P405"><text:span text:style-name="T406">57</text:span><text:span text:style-name="T407">.</text:span><text:span text:style-name="T408"><text:s/>Saugos sistemos (elementai)</text:span><text:span text:style-name="T409"><text:s/>– sistemos (elementai) saugos funkcijai atlikti.</text:span></text:p>
      <text:p text:style-name="P410"><text:span text:style-name="T411">Pastaba.<text:s/></text:span><text:span text:style-name="T412">Saugos sistemos (elementai) pagal jų atliekamą funkciją skirstomos į apsaugines, lokalizuojančiąsias, užtikrinančiąsias ir valdančiąsias.</text:span></text:p>
      <text:p text:style-name="P413"><text:span text:style-name="T414">58</text:span><text:span text:style-name="T415">.</text:span><text:span text:style-name="T416"><text:s/>Saugos užtikrinančiosios sistemos (elementai)</text:span><text:span text:style-name="T417"><text:s/>– technologinės sistemos (elementai) energijai tiekti, darbinei aplinkai ir funkcionavimo sąlygų saugos sistemoms sudaryti.</text:span></text:p>
      <text:p text:style-name="P418"><text:span text:style-name="T419">59</text:span><text:span text:style-name="T420">.</text:span><text:span text:style-name="T421"><text:s/>Saugos valdančiosios sistemos (elementai)</text:span><text:span text:style-name="T422"><text:s/>– sistemos (elementai) saugos siste</text:span><text:span text:style-name="T423">mų veiksmams inicijuoti, kontroliuoti ir valdyti jas, vykdant užduotąsias funkcijas.</text:span></text:p>
      <text:p text:style-name="P424"><text:span text:style-name="T425">60</text:span><text:span text:style-name="T426">.</text:span><text:span text:style-name="T427"><text:s/>Sistema</text:span><text:span text:style-name="T428"><text:s/>– elementų visuma duotosioms funkcijoms vykdyti.</text:span></text:p>
      <text:p text:style-name="P429"><text:span text:style-name="T430">61</text:span><text:span text:style-name="T431">.</text:span><text:span text:style-name="T432"><text:s/>Sistemos kanalas</text:span><text:span text:style-name="T433"><text:s/>– sistemos dalis, atliekanti projekte nurodytą sistemos funkciją.</text:span></text:p>
      <text:p text:style-name="P434"><text:span text:style-name="T435">62</text:span><text:span text:style-name="T436">.</text:span><text:span text:style-name="T437"><text:s/>Svarbio</text:span><text:span text:style-name="T438">s saugai sistemos (elementai)</text:span><text:span text:style-name="T439"><text:s/>– saugos sistemos ir elementai, taip pat normalios eksploatacijos sistemos (elementai), kurių gedimas pažeidžia normalią AE eksploataciją ir gali sukelti projektines arba neprojektines avarijas.</text:span></text:p>
      <text:p text:style-name="P440"><text:span text:style-name="T441">63</text:span><text:span text:style-name="T442">.</text:span><text:span text:style-name="T443"><text:s/>Techninis aptarnavimas</text:span><text:span text:style-name="T444"><text:s/></text:span><text:span text:style-name="T445">– veiksmų kompleksas, reikalingas kontroliuojant ir palaikant darbingą ir tvarkingą objekto būklę.</text:span></text:p>
      <text:p text:style-name="P446"><text:span text:style-name="T447">64</text:span><text:span text:style-name="T448">.</text:span><text:span text:style-name="T449"><text:s/>Tinklų šilumnešis</text:span><text:span text:style-name="T450"><text:s/>– terpė, su kurios pagalba šiluma transportuojama iš AE išoriniam ir vidiniam vartotojui.</text:span></text:p>
      <text:p text:style-name="P451"><text:span text:style-name="T452">65</text:span><text:span text:style-name="T453">.</text:span><text:span text:style-name="T454"><text:s/>Tiriamoji eksploatacija</text:span><text:span text:style-name="T455"><text:s/>– AE atid</text:span><text:span text:style-name="T456">avimo eksploatuoti etapas nuo energetinio paleidimo pradžios iki AE priėmimo pramoninei eksploatacijai.</text:span></text:p>
      <text:p text:style-name="P457"><text:span text:style-name="T458">66</text:span><text:span text:style-name="T459">.</text:span><text:span text:style-name="T460"><text:s/>Valstybės valdymo ir priežiūros institucijos</text:span><text:span text:style-name="T461"><text:note text:note-class="footnote" text:id="_ftn2"><text:note-citation>3</text:note-citation><text:note-body><text:p text:style-name="P462"><text:span text:style-name="T463"><text:s/>Šiuose bendruosiuose nuostatuose naudojant sąvoką „Valstybės valdymo ir priežiūr</text:span><text:span text:style-name="T464">os institucijos“ turima omenyje tik tos valstybės valdymo ir priežiūros institucijos, kurių veikla branduolinės energetikos srityje yra apibrėžta Lietuvos respublikos branduolinės energetikos įstatyme.</text:span></text:p></text:note-body></text:note></text:span><text:span text:style-name="T465"><text:s/></text:span><text:span text:style-name="T466">– valstybės vykdomieji organai: LR Vyriausybė, ministerijos, institucijos prie ministerijų, vyriau</text:span><text:span text:style-name="T467">sybinės organizacijos, centrinių organų skiriami atstovai vietose, vietos savivaldybių vykdomieji organai.</text:span></text:p>
      <text:p text:style-name="P468"><text:span text:style-name="T469">67</text:span><text:span text:style-name="T470">.</text:span><text:span text:style-name="T471"><text:s/>Vienetinio gedimo principas</text:span><text:span text:style-name="T472"><text:s/>– principas, pagal kurį sistema privalo vykdyti nustatytas funkcijas esant bet kokiam reikalaujančiam jos darbo p</text:span><text:span text:style-name="T473">radiniam įvykiui ir esant nepriklausomam nuo pradinio įvykio gedimui vieno iš aktyviųjų elementų arba pasyviųjų elementų su mechaniškai judančiomis dalimis.</text:span></text:p>
      <text:p text:style-name="P474"/>
      <text:p text:style-name="P475"><text:span text:style-name="T476">1</text:span><text:span text:style-name="T477">. Bendrieji nuostatai</text:span></text:p>
      <text:p text:style-name="P478"/>
      <text:p text:style-name="P479"><text:span text:style-name="T480">1.1</text:span><text:span text:style-name="T481">. Dokumento paskirtis</text:span></text:p>
      <text:p text:style-name="P482"><text:span text:style-name="T483">1.1.1</text:span><text:span text:style-name="T484">.“Bendrieji atominių elektrinių<text:s/></text:span><text:span text:style-name="T485">saugos užtikrinimo nuostatai“</text:span><text:span text:style-name="T486"><text:note text:note-class="footnote" text:id="_ftn3"><text:note-citation>4</text:note-citation><text:note-body><text:p text:style-name="P487"><text:span text:style-name="T488"><text:s/>Toliau tekste – Bendrieji nuostatai.</text:span></text:p></text:note-body></text:note></text:span><text:span text:style-name="T489">,</text:span><text:span text:style-name="T490"><text:s/>VD-B-001-0-96, yra pagrindinis aukščiausiojo lygio normatyvinis dokumentas, reglamentuojantis saugos klausimus dėl AE, kaip galimo radiacinio poveikio šaltinio personalui, gyventojams ir aplinkai, specifikos.</text:span></text:p>
      <text:p text:style-name="P491"><text:span text:style-name="T492">Šie Bendrieji<text:s/></text:span><text:span text:style-name="T493">nuostatai parengti imant kaip pagrindą „Bendrųjų atominių elektrinių saugos užtikrinimo nuostatus“ (OPB-88, PNAE G-1-011-89) ir atsižvelgiant į kitus normatyvinius dokumentus bei AE projektavimo, statybos ir eksploatacijos patirtį, Lietuvos Respublikos bra</text:span><text:span text:style-name="T494">nduolinės energijos įstatymo reikalavimus. Ruošiant šiuos Bendruosius nuostatus, buvo remiamasi IAE saugos analizės ataskaitos dokumente Nr. SAR95-101-AECL/RAB-001 pateikta OPB-88 ir TATENA dokumento „Bendrieji atominių elektrinių saugos principai“ (75-INS</text:span><text:span text:style-name="T495">AG-3) palyginamąja analize.</text:span></text:p>
      <text:p text:style-name="P496"><text:span text:style-name="T497">1.1.2</text:span><text:span text:style-name="T498">. Bendrieji nuostatai nustato saugos užtikrinimo tikslus, orientyrus ir pagrindinius saugos kriterijus, taip pat pagrindinius principus ir techninių bei organizacinių priemonių pobūdį. Šių principų ir priemonių įgyvendi</text:span><text:span text:style-name="T499">nimo apimtis, pilnumas ir nuodugnumas yra nustatomas kitų normų ir taisyklių.</text:span></text:p>
      <text:p text:style-name="P500"><text:span text:style-name="T501">1.1.3</text:span><text:span text:style-name="T502">. Siūlomi konkretūs techniniai sprendimai pagrindžiami eksploatuojančios organizacijos ir suderinami su valstybės valdymo ir priežiūros institucijomis. Tokie pagrindimai</text:span><text:span text:style-name="T503"><text:s/>privalo būti ruošiami šiuolaikiniu mokslinių-techninių žinių lygiu. Prieš pateikiant pagrindimus suderinti valstybės valdymo ir priežiūros institucijoms, privalo būti atlikta nepriklausoma jų ekspertizė ir jie privalo būti patvirtinti eksploatuojančios or</text:span><text:span text:style-name="T504">ganizacijos.</text:span></text:p>
      <text:p text:style-name="P505"><text:span text:style-name="T506">1.1.4</text:span><text:span text:style-name="T507">. Bendrieji nuostatai yra privalomi visoms ministerijoms, žinyboms, įmonėms ir organizacijoms, parenkant atominei elektrinei aikštelę, projektuojant, statant, atiduodant eksploatuoti, eksploatuojant ir nutraukiant AE eksploataciją, ta</text:span><text:span text:style-name="T508">ip pat konstruojant ir gaminant AE sistemas (elementus).</text:span></text:p>
      <text:p text:style-name="P509"><text:span text:style-name="T510">1.1.5</text:span><text:span text:style-name="T511">. Kiekvienu konkrečiu atveju eksploatuojanti organizacija privalo nustatyti, pagrįsti ir suderinti su valstybės valdymo ir priežiūros institucijomis būtinų priemonių apimtis ir terminus (tai</text:span><text:span text:style-name="T512">p pat ir rekonstrukcijos atveju), kad jau eksploatuojama AE atitiktų šių Bendrųjų nuostatų reikalavimus. Pagrindimai ir kompensuojančios priemonės privalo būti ruošiami šiuolaikiniu mokslinių-techninių žinių lygiu.</text:span></text:p>
      <text:p text:style-name="P513"><text:span text:style-name="T514">1.1.6</text:span><text:span text:style-name="T515">. Bendrųjų nuostatų papildymai i</text:span><text:span text:style-name="T516">r pakeitimai atliekami juos patvirtinusios valstybės valdymo ir priežiūros institucijos sprendimu.</text:span></text:p>
      <text:p text:style-name="P517"/>
      <text:p text:style-name="P518"><text:span text:style-name="T519">1.2</text:span><text:span text:style-name="T520">. Pagrindiniai saugos užtikrinimo kriterijai ir principai</text:span></text:p>
      <text:p text:style-name="P521"><text:span text:style-name="T522">1.2.1</text:span><text:span text:style-name="T523">. AE tenkina saugos reikalavimus, jeigu esant normalioms eksploatacijos sąlygoms a</text:span><text:span text:style-name="T524">r projektinėms avarijoms jos radiacinis poveikis personalui, gyventojams ir aplinkai neviršija nustatytų personalo bei gyventojų apšvitos dozių, leistinų radioaktyviųjų medžiagų išmetimo į aplinką bei jų sudėties aplinkoje normų ir riboja šį poveikį, esant</text:span><text:span text:style-name="T525"><text:s/>neprojektinėms avarijoms. Tai pasiekiama laikantis normų ir taisyklių reikalavimų.</text:span></text:p>
      <text:p text:style-name="P526"><text:span text:style-name="T527">1.2.2</text:span><text:span text:style-name="T528">. Leistina personalo ir gyventojų apšvitos dozės riba, taip pat ir radioaktyviųjų produktų išmetimo į aplinką bei jų sudėties aplinkoje lygiai esant normaliai eksp</text:span><text:span text:style-name="T529">loatacijai ar projektinėms avarijoms nustatomi normose ir taisyklėse. AE personalo, gyventojų apšvitos dozės dėl bet kokių radioaktyviųjų medžiagų išmetimų iš AE privalo būti mažesnės negu nustatytos ribos ir kaip galima žemesnio, realiai pasiekiamo lygio.</text:span></text:p>
      <text:p text:style-name="P530"><text:span text:style-name="T531">1.2.3</text:span><text:span text:style-name="T532">. Atominės elektrinės sauga privalo būti užtikrinama nuosekliai įgyvendinant apsaugos gilyn principą, grindžiamą naudojant barjerų sistemą, kuri užkerta kelią jonizuojančiai radiacijai ir radioaktyviosioms medžiagoms išplisti į aplinką, ir naudoj</text:span><text:span text:style-name="T533">ant techninių bei organizacinių priemonių sistemą apsaugo šiuos barjerus ir palaiko jų efektyvumą bei tiesiogiai apsaugo gyventojus.</text:span></text:p>
      <text:p text:style-name="P534">Barjerų sistema apima:<text:s/></text:p>
      <text:p text:style-name="P535">kuro matricą;</text:p>
      <text:p text:style-name="P536">šilumą išskiriančių elementų apvalkalėlį;</text:p>
      <text:p text:style-name="P537">aušinančio aktyviąją zoną šilumnešio kontūro ribas;</text:p>
      <text:p text:style-name="P538">saugos lokalizuojančiųjų sistemų hermetiškumą.</text:p>
      <text:p text:style-name="P539">Techninių bei organizacinių priemonių sistema apima:</text:p>
      <text:p text:style-name="P540">aikštelės atominės elektrinės statybai parinkimą;</text:p>
      <text:p text:style-name="P541">sanitarinės apsaugos zonos ir stebėjimo zonos aplink AE nustatymą;</text:p>
      <text:p text:style-name="P542">projekto parengimą, esant<text:s/>reaktoriaus įrenginio savisaugai ir naudojant saugos sistemas bei remiantis konservatyviu požiūriu;</text:p>
      <text:p text:style-name="P543">AE sistemų (elementų) ir vykdomų darbų aprūpinimą;</text:p>
      <text:p text:style-name="P544">AE eksploataciją, vadovaujantis normomis ir taisyklėmis;</text:p>
      <text:p text:style-name="P545">svarbių saugai sistemų tvarkingos būklės palaikymą, imantis profilaktinių priemonių ir keičiant įrengimus, kurių darbo resursas yra pasibaigęs;</text:p>
      <text:p text:style-name="P546">defektų bei nukrypimų nuo normalaus darbo nustatymą ir sprendimų priėmimą dėl priemonių juos pašalinti laiku;</text:p>
      <text:p text:style-name="P547">tinkamai funkcionuojančios darbo rezultatų dokumentavimo ir kontrolės sistemos organizavimą;</text:p>
      <text:p text:style-name="P548">priemones užkirsti kelią pradiniams įvykiams vystytis į projektines avarijas, o projektinėms avarijoms į neprojektines;</text:p>
      <text:p text:style-name="P549">išsiskiriančių radioaktyviųjų medžiagų lokalizavimą, švelninant išvengti nepavykusių avarijų<text:s/>pasekmes;</text:p>
      <text:p text:style-name="P550">priemones apsaugoti saugos lokalizuojančiąją sistemą nuo pažeidimų, esant neprojektinėms avarijoms, ir palaikyti jų darbingumą;</text:p>
      <text:p text:style-name="P551">planų, nurodančių avarines priemones aikštelėje ir už jos ribų, parengimą ir tikslų jų vykdymą prireikus;</text:p>
      <text:p text:style-name="P552">eksploatuojančio personalo parinkimą ir būtiną jo paruošimo lygį imtis atitinkamų veiksmų esant normaliai eksploatacijai arba avarinėmis sąlygomis;</text:p>
      <text:p text:style-name="P553">saugos kultūros formavimą.</text:p>
      <text:p text:style-name="P554">Apsaugos gilyn principas įgyvendinamas visais atominės elektrinės saugos užtikrinimo, kiek tai susiję su pobūdžio veikla, etapais.</text:p>
      <text:p text:style-name="P555">Esant normaliai eksploatacijai, visi barjerai ir jų apsaugos priemonės privalo būti darbinės būklės. Nustačius bet kurio iš numatytų elektrinės projekte barjero ar jo apsaugos priemonių nedarbingumą, AE darbas energetiniu pajėgumu, remiantis saugios eksploatacijos sąlygomis, yra draudžiamas.</text:p>
      <text:p text:style-name="P556"><text:span text:style-name="T557">Būtina atitinkamų saugos funkcijų vykdymo apimtis ir forma yra konkretizuojama normose ir taisyklėse, o tai, pritaikant kiekvienai atominei elektrinei, yra pagrindžiama<text:s/></text:span><text:span text:style-name="T558">ir nustatoma AE techniniu projektu.</text:span></text:p>
      <text:p text:style-name="P559"><text:span text:style-name="T560">1.2.4</text:span><text:span text:style-name="T561">. Techniniai ir organizaciniai sprendimai, priimami užtikrinti atominės elektrinės saugą, privalo remtis ankstesne patirtimi ar bandymais, atitinkamais tyrimais, taip pat būti aprobuoti eksploatacinės patirties<text:s/></text:span><text:span text:style-name="T562">pavyzdžiais ir atitikti priimtas branduolinės energetikos normas ir taisykles. Toks požiūris privalo būti taikomas ne tik parengiant įrengimus ar projektuojant atominę elektrinę, bet ir gaminant įrangą, statant ir eksploatuojant AE arba nutraukiant jos eks</text:span><text:span text:style-name="T563">ploataciją.</text:span></text:p>
      <text:p text:style-name="P564"><text:span text:style-name="T565">1.2.5</text:span><text:span text:style-name="T566">. Sistemų ir elementų įrengimas bei kokybė, dokumentacija ir įvairaus pobūdžio darbai, turintys įtakos atominės elektrinės saugos užtikrinimui, privalo tapti visaapimančios veiklos, užtikrinančios kokybę, objektu.</text:span></text:p>
      <text:p text:style-name="P567"><text:span text:style-name="T568">1.2.6</text:span><text:span text:style-name="T569">. Eksploatuo</text:span><text:span text:style-name="T570">janti organizacija garantuoja kokybės užtikrinimo sistemos parengimą ir įgyvendinimą, taip pat kokybę užtikrinančių priemonių vykdymą visais AE gyvavimo ciklais. Šiais tikslais eksploatuojanti organizacija vykdant AE darbus ar teikiant AE paslaugas (atliek</text:span><text:span text:style-name="T571">ant paieškos darbus, projektuojant, tiekiant sistemas ir elementus, montuojant, statant, derinant ir kt.) parengia bendrąją kokybės užtikrinimo programą ir kontroliuoja įmonių (organizacijų) veiklą.</text:span></text:p>
      <text:p text:style-name="P572"><text:span text:style-name="T573">Įmonės (organizacijos), atliekančios konstravimo, projekt</text:span><text:span text:style-name="T574">avimo, statybos, montavimo, derinimo darbus bei gaminančios įrengimus atominei elektrinei, taip pat ir įmonės (organizacijos), teikiančios įvairias kitas paslaugas AE, parengia savo veiklos kokybės užtikrinimo programas.</text:span></text:p>
      <text:p text:style-name="P575"><text:span text:style-name="T576">1.2.7</text:span><text:span text:style-name="T577">. Visi asmenys ir organiza</text:span><text:span text:style-name="T578">cijos, dalyvaujantys branduolinėje energetikoje, privalo formuoti saugos kultūrą: atliekant būtiną atranką, apmokant ir paruošiant personalą kiekvienai veiklos sferai, turinčiai įtakos saugai; nustatant ir griežtai laikantis disciplinos, tiksliai paskirsči</text:span><text:span text:style-name="T579">us asmeninę vadovų ir vykdytojų atsakomybę; parengiant ir griežtai laikantis darbų vykdymo instrukcijų bei periodiškai jas peržiūrint (perdirbant) atsižvelgiant į sukauptą patirtį. Visi asmenys, dalyvaujantys veikloje, turinčioje įtakos saugai, privalo žin</text:span><text:span text:style-name="T580">oti apie jų veiklos poveikio saugai pobūdį ir laipsnį. Jie privalo visiškai suvokti tas pasekmes, kurias gali sukelti galiojančių normų ir taisyklių nevykdymas arba netikslus vykdymas.</text:span></text:p>
      <text:p text:style-name="P581"><text:span text:style-name="T582">1.2.8</text:span><text:span text:style-name="T583">. Eksploatuojanti organizacija užtikrina AE saugą ir visiškai<text:s/></text:span><text:span text:style-name="T584">už ją atsako, įskaitant priemones, užkertančias kelią avarijoms ir švelninančias jų pasekmes, branduolinių ir radioaktyviųjų medžiagų apskaitą ir saugojimą, aplinkos saugojimą ir jos būklės kontrolę tiek sanitarinės apsaugos, tiek ir stebėjimo zonose, taip</text:span><text:span text:style-name="T585"><text:s/>pat už AE panaudojimą tik tiems tikslams, kuriems ji buvo suprojektuota ir pastatyta.</text:span></text:p>
      <text:p text:style-name="P586"><text:span text:style-name="T587">Eksploatuojančios organizacijos atsakomybė nesumažėja dėl savarankiškos veiklos bei atsakomybės įmonių, įstaigų, organizacijų ir jų susivienijimų, pareigūnų ir kitų asme</text:span><text:span text:style-name="T588">nų, vykdančių darbus eksploatuojančiai organizacijai ar teikiančių jai (projektavimo, tiekimo, statybos, paleidimą tvarkančių darbų, remonto ir kt.) paslaugas, taip pat dėl valstybės valdymo ir priežiūros institucijų savarankiškos veiklos bei atsakomybės.</text:span></text:p>
      <text:p text:style-name="P589"><text:span text:style-name="T590">1.2.9</text:span><text:span text:style-name="T591">. Prieš gaunant leidimą atominės elektrinės ir jos sistemų (elementų) statybai, eksploatuojanti organizacija privalo sudaryti struktūrinius padalinius saugiai AE eksploatacijai vykdyti, suteikti jiems reikiamas teises, finansines lėšas, materialin</text:span><text:span text:style-name="T592">es-technines priemones ir skirti už tinkamą tokios veiklos vykdymą atsakingus žmones bei vykdyti šios veiklos kontrolę.</text:span></text:p>
      <text:p text:style-name="P593"><text:span text:style-name="T594">1.2.10</text:span><text:span text:style-name="T595">. Lietuvos Respublikos Seimas kompetentingas Vyriausybės teikimu priimti įstatymą dėl naujos atominės elektrinės statybos ir j</text:span><text:span text:style-name="T596">os vietos ar naujo branduolinio reaktoriaus įrengimo, taip pat dėl branduolinės energetikos objekto eksploatacijos nutraukimo.</text:span></text:p>
      <text:p text:style-name="P597"><text:span text:style-name="T598">Naujų atominių elektrinių ar pagrindinių jos įrengimų statyba, taip pat ir branduolinės energetikos objekto eksploatacijos nutrau</text:span><text:span text:style-name="T599">kimas gali būti pradėtas tik esant nustatyta tvarka patvirtintam techniniam projektui bei valstybės valdymo ir priežiūros institucijos nustatyta tvarka išduotai licencijai.</text:span></text:p>
      <text:p text:style-name="P600"><text:span text:style-name="T601">1.2.11</text:span><text:span text:style-name="T602">. Reikalaujama statybos kokybė privalo būti užtikrinama panaudojant gerai</text:span><text:span text:style-name="T603"><text:s/>patikrintą darbų atlikimo technologiją, kartu atliekant kokybės užtikrinimo kontrolę. Tiesiogiai atsakingas už statybos kokybės užtikrinimą generalinis AE statybos rangovas, galutinė atsakomybė už baigtos statybos kokybę priskiriama eksploatuojančiai orga</text:span><text:span text:style-name="T604">nizacijai.</text:span></text:p>
      <text:p text:style-name="P605"><text:span text:style-name="T606">1.2.12</text:span><text:span text:style-name="T607">. RĮ ir AE projektuose privalo būti numatytos techninės ir organizacinės priemonės, kurios padėtų išvengti projektinių avarijų, apriboti jų pasekmes ir užtikrinti saugą, esant bet kokiems numatytiems projekte pradiniams įvykiams</text:span><text:span text:style-name="T608"><text:note text:note-class="footnote" text:id="_ftn4"><text:note-citation>5</text:note-citation><text:note-body><text:p text:style-name="P609"><text:span text:style-name="T610"><text:s/>Toliau tekste vietoj „bet kokie, numatyti projekte, pradiniai įvykiai“ vartojama „pradiniai įvykiai“. Trūkiui tokių įrengimų korpusų bei indų, kurių gamyba ir eksploatacija vykdoma pagal aukščiausius normų ir tauisyklių reikalavimus, nėra priskiriami prie</text:span><text:span text:style-name="T611"><text:s/>pradinių įvykių; tačiau tokiu atveju privalo būti <text:s/>parodyta, kad reaktoriaus korpuso trūkio tikimybė neviršija 10</text:span><text:span text:style-name="T612">-7<text:s/></text:span><text:span text:style-name="T613">reaktoriui per metus.</text:span></text:p></text:note-body></text:note></text:span><text:span text:style-name="T614"><text:s/></text:span><text:span text:style-name="T615">kartu</text:span><text:span text:style-name="T616"><text:s/>su vienu, nepriklausomu nuo pradinio<text:s/></text:span><text:soft-page-break/><text:span text:style-name="T617">įvykio, gedimu bet kurio</text:span><text:span text:style-name="T618"><text:note text:note-class="footnote" text:id="_ftn5"><text:note-citation text:label="6">6</text:note-citation><text:note-body><text:p text:style-name="P619"><text:span text:style-name="T620"><text:s/>Atskirais atvejais, kai yra parodytas aukštas patikimumo lygis anksčiau nurodytų elementų arba sistemų, kurioms jis</text:span><text:span text:style-name="T621"><text:s/>priklauso, arba tuo metu, kai elemento darbas nustatytam laiko tarpui yra nutraukiamas, kad būtų atliktas jo techninis aptarnavimas ar remontas, jų gedimų galima nepaisyti. Patikimumo lygis laikomas aukštu, jeigu tokių elementų patikimumo rodikliai nėra ž</text:span><text:span text:style-name="T622">emesni už saugos sistemų pasyviųjų elementų, neturinčių judančių dalių (ir kurių gedimų dėl mažos to tikimybės yra nepaisoma), patikimumo rodiklius. Leistinas laikas nutraukti elemento darbą, kad būtų galima atlikti jo techninį aptarnavimą ir (ar) remontą,</text:span><text:span text:style-name="T623"><text:s/>nustatomas remiantis sistemos, kuriai jis priklauso, patikimumo analize ir nurodomus projekte.</text:span></text:p></text:note-body></text:note></text:span><text:span text:style-name="T624"><text:s/></text:span><text:span text:style-name="T625">iš saugos sistemų aktyviojo ar pasyviojo elemento, turinčio mechanines judančias dalis, arba esant vienai, nepriklausomai nuo pradinio įvykio, personalo klaidai.</text:span></text:p>
      <text:p text:style-name="P626"><text:span text:style-name="T627">Šalia vieno, nepriklausomo nuo</text:span><text:span text:style-name="T628"><text:s/>pradinio įvykio, vieno iš jau minėtų anksčiau elementų gedimo, privalo būti atsižvelgta ir į neaptinkamus nekontroliuojamų AE eksploatacijos metu elementų gedimus, turinčius įtakos vystantis avarijai ir galinčius pažeisti saugios eksploatacijos ribas.</text:span></text:p>
      <text:p text:style-name="P629"><text:span text:style-name="T630">1</text:span><text:span text:style-name="T631">.2.13</text:span><text:span text:style-name="T632">. RĮ ir AE projektuose privalo būti numatytos techninės ir organizacinės priemonės, užkertančios kelią saugios eksploatacijos ribų ir sąlygų pažeidimams.</text:span></text:p>
      <text:p text:style-name="P633"><text:span text:style-name="T634">1.2.14</text:span><text:span text:style-name="T635">. Neprojektinėms avarijoms, kurių sąrašas suderinamas atitinkamai su 1.2.16 punktu, R</text:span><text:span text:style-name="T636">Į ir AE projektuose privalo būti numatytos priemonės, valdančios šias avarijas, jeigu jų nėra išvengta dėl reaktoriaus vidinių savisaugos savybių ir jo įrengimo principų.</text:span></text:p>
      <text:p text:style-name="P637"><text:span text:style-name="T638">1.2.15</text:span><text:span text:style-name="T639">. Neprojektinių avarijų atveju privalo būti numatytas radiacinio poveikio p</text:span><text:span text:style-name="T640">ersonalui, gyventojams ir aplinkai pavojaus sumažinimas įgyvendinant AE aikštelėje ir aplinkinėje teritorijoje personalo ir gyventojų apsaugos priemonių planus pagal galiojančias normas ir taisykles. Personalo apsaugos priemonių planas privalo būti parengt</text:span><text:span text:style-name="T641">as eksploatuojančios organizacijos, o gyventojų apsaugos planas – Civilinės saugos departamento prie LR krašto apsaugos ministerijos. Abu planai privalo būti suderinti tarpusavyje ir nustatyta tvarka patvirtinti.</text:span></text:p>
      <text:p text:style-name="P642"><text:span text:style-name="T643">Bendrąjį vadovavimą personalo bei gyventojų</text:span><text:span text:style-name="T644"><text:s/>apsaugai ir neprojektinės avarijos pasekmėms likviduoti privalo vykdyti Vyriausybės Ekstremalių situacijų komisija. Iš šios komisijos sudaryta darbinė grupė kartu su eksploatuojančia organizacija parengia „Avarinių priemonių bendrąjį planą“, kurio sudėtin</text:span><text:span text:style-name="T645">ėmis dalimis privalo tapti personalo ir gyventojų apsaugos planai.</text:span></text:p>
      <text:p text:style-name="P646"><text:span text:style-name="T647">1.2.16</text:span><text:span text:style-name="T648">. Neprojektinių avarijų sąrašas ir jų pasekmių analizė (radiaciniai ir branduoliniai efektai, funkcinės saugos sistemų galimybės, tolimesnės eksploatacijos perspektyvos ir t. t.)<text:s/></text:span><text:span text:style-name="T649">pagrindžiama eksploatuojančios organizacijos ir suderinama su valstybės valdymo ir priežiūros institucijomis. Pateikiant suderinti neprojektinių avarijų sąrašą, būtina kartu pateikti kiekvienos konkrečios neprojektinės avarijos, sukeliančios rimtus aktyvio</text:span><text:span text:style-name="T650">sios zonos pažeidimus ar jos išsilydymą, vystymosi tikimybinius įvertinimus.</text:span><text:span text:style-name="T651"><text:note text:note-class="footnote" text:id="_ftn6"><text:note-citation text:label="7">7</text:note-citation><text:note-body><text:p text:style-name="P652"><text:span text:style-name="T653"><text:s/>Visos rekomendacijos, nurodymai ir reikalavimai dėl neprojektinių avarijų, pateikti šiuose Bendruose nuostatuose, priskiriami toms neprojektinėms avarijoms, k</text:span><text:span text:style-name="T654">urių sąrašas nustatomas pagal 1.2.16</text:span></text:p></text:note-body></text:note></text:span></text:p>
      <text:p text:style-name="P655"><text:span text:style-name="T656">Neprojektinių avarijų pasekmių analizė, pateikta AE projekte, laikoma pagrindu sudarant personalo ir gyventojų apsaugos avarinių priemonių planus, taip pat sudarant specialiąsias</text:span><text:span text:style-name="T657"><text:s/>tokių avarijų valdymo instrukcijas.</text:span></text:p>
      <text:p text:style-name="P658"><text:span text:style-name="T659">1.2.17</text:span><text:span text:style-name="T660">. Kad būtų išvengta būtinos gyventojų evakuacijos, ne mažesniu nei nustatyta normatyviniais reikalavimais atstumu nuo AE, reikia siekti, kad įvertinta tikimybinė nustatyto šiais reikalavimais ribinio avarinio<text:s/></text:span><text:span text:style-name="T661">išmetimo reikšmė neviršytų 10</text:span><text:span text:style-name="T662">7<text:s/></text:span><text:span text:style-name="T663">reaktoriui per metus.</text:span></text:p>
      <text:p text:style-name="P664"><text:span text:style-name="T665">1.2.18</text:span><text:span text:style-name="T666">. AE projekto sudėtyje privalo būti techninis AE saugos pagrindimas, kuris privalo būti rengiamas šiuolaikiniu mokslinių techninių žinių lygiu. Pagrindimui, prieš pateikiant jį suderinti su VAT</text:span><text:span text:style-name="T667">ESI, privalo būti atlikta nepriklausoma ekspertizė ir jis privalo būti patvirtintas eksploatuojančios organizacijos.</text:span></text:p>
      <text:p text:style-name="P668"><text:span text:style-name="T669">1.2.19</text:span><text:span text:style-name="T670">. Kiekvienos AE projekte privalo būti numatytas įrengti atominės elektrinės personalo paruošimui skirtas visapusiškas mokymo, kva</text:span><text:span text:style-name="T671">lifikacijos kėlimo centras (punktas), aprūpintas būtinomis programinėmis ir techninėmis priemonėmis.</text:span></text:p>
      <text:p text:style-name="P672"><text:span text:style-name="T673">1.2.20</text:span><text:span text:style-name="T674">. AE projekte privalo būti realizuoti techniniai ir organizaciniai sprendimai, užtikrinantys fizinę AE saugą.</text:span></text:p>
      <text:p text:style-name="P675"><text:span text:style-name="T676">1.2.21</text:span><text:span text:style-name="T677">. AE projekte privalo<text:s/></text:span><text:span text:style-name="T678">būti realizuoti techniniai sprendimai, užtikrinantys priešgaisrinę AE saugą.</text:span></text:p>
      <text:p text:style-name="P679"><text:span text:style-name="T680">1.2.22</text:span><text:span text:style-name="T681">. AE projekte privalo būti numatytos ryšio priemonės, tarp jų ir dubliuojančios, atominės elektrinės ir informavimo sistemų valdymui organizuoti, esant normaliai eksploa</text:span><text:span text:style-name="T682">tacijai, projektinėms ir neprojektinėms avarijoms.</text:span></text:p>
      <text:p text:style-name="P683"><text:span text:style-name="T684">1.2.23</text:span><text:span text:style-name="T685">. Veikla branduolinėje energetikoje galima tik turint valstybės valdymo ir priežiūros institucijos išduotą licenciją vykdyti atitinkamą veiklą, vadovaujantis galiojančiais įstatymais, poįstatymin</text:span><text:span text:style-name="T686">iais aktais, normomis ir taisyklėmis.</text:span></text:p>
      <text:p text:style-name="P687"/>
      <text:p text:style-name="P688"><text:span text:style-name="T689">2</text:span><text:span text:style-name="T690">. AE sistemų ir elementų klasifikacija</text:span></text:p>
      <text:p text:style-name="P691"/>
      <text:p text:style-name="P692"><text:span text:style-name="T693">2.1</text:span><text:span text:style-name="T694">. AE sistemos ir elementai skirstomi:</text:span></text:p>
      <text:p text:style-name="P695">pagal paskirtį;</text:p>
      <text:p text:style-name="P696">pagal poveikį saugai;</text:p>
      <text:p text:style-name="P697"><text:span text:style-name="T698">pagal atliekamų saugos funkcijų pobūdį.</text:span></text:p>
      <text:p text:style-name="P699"><text:span text:style-name="T700">2.2</text:span><text:span text:style-name="T701">. AE sistemos ir elementai pagal<text:s/></text:span><text:span text:style-name="T702">paskirtį skirstomi į:</text:span></text:p>
      <text:p text:style-name="P703">normalios eksploatacijos sistemas ir elementus;</text:p>
      <text:p text:style-name="P704"><text:span text:style-name="T705">saugos sistemas ir elementus.</text:span></text:p>
      <text:p text:style-name="P706"><text:span text:style-name="T707">2.3</text:span><text:span text:style-name="T708">. AE sistemos ir elementai pagal poveikį saugai skirstomi į:</text:span></text:p>
      <text:p text:style-name="P709">svarbius saugai;</text:p>
      <text:p text:style-name="P710"><text:span text:style-name="T711">likusius, neturinčius įtakos saugai.</text:span></text:p>
      <text:p text:style-name="P712"><text:span text:style-name="T713">2.4</text:span><text:span text:style-name="T714">. AE sistemos ir elementai<text:s/></text:span><text:span text:style-name="T715">pagal atliekamų saugos funkcijų pobūdį skirstomi į:</text:span></text:p>
      <text:p text:style-name="P716">apsauginius;</text:p>
      <text:p text:style-name="P717">lokalizuojančiuosius;</text:p>
      <text:p text:style-name="P718">užtikrinančiuosius;</text:p>
      <text:p text:style-name="P719"><text:span text:style-name="T720">valdančiuosius.</text:span></text:p>
      <text:p text:style-name="P721"><text:span text:style-name="T722">2.5</text:span><text:span text:style-name="T723">. Pagal AE elementų poveikį saugai, nustatomos keturios saugos klasės:</text:span></text:p>
      <text:p text:style-name="P724">1-oji klasė. Pirmajai klasei priskiriami šilumą išskiriantys elementai ir AE elementai, kurių gedimai yra pradiniai įvykiai, sukeliantys, esant projektiniam saugos sistemų funkcionavimui, šilumą išskiriančių elementų pažeidimus, viršijančius nustatytas projektinės avarijos ribas.</text:p>
      <text:p text:style-name="P725">2-oji klasė. Antrajai klasei priskiriami šie AE elementai:</text:p>
      <text:p text:style-name="P726">elementai, kurių gedimai yra pradiniai įvykiai, sukeliantys šilumą išskiriančių elementų pažeidimus nustatytose projektinės avarijos ribose, esant projektiniam saugos sistemų funkcionavimui, įskaitant normuotą projektinei avarijai gedimų kiekį;</text:p>
      <text:p text:style-name="P727">saugos sistemų elementai, kurių gedimai sukelia šiose sistemose joms priklausančių funkcijų neatlikimą.</text:p>
      <text:p text:style-name="P728">3-ioji klasė. Trečiajai klasei priskiriami AE elementai:</text:p>
      <text:p text:style-name="P729">svarbių saugai sistemų, nepatekę į 1-ąją ir 2-ąją klases;</text:p>
      <text:p text:style-name="P730">kuriuose yra<text:s/>radioaktyviųjų medžiagų, kurių patekimas į aplinką (įskaitant ir gamybines AE patalpas), esant gedimams, viršija sanitarines normas;</text:p>
      <text:p text:style-name="P731">atliekantys personalo ir gyventojų radiacinės apsaugos kontrolines funkcijas.</text:p>
      <text:p text:style-name="P732"><text:span text:style-name="T733">4-oji klasė. Ketvirtajai klasei priskiriami A</text:span><text:span text:style-name="T734">E normalios eksploatacijos elementai, neturintys įtakos saugai ir nepatekę į 1-ąją, 2-ąją, 3-iąją klases.</text:span></text:p>
      <text:p text:style-name="P735"><text:span text:style-name="T736">2.6</text:span><text:span text:style-name="T737">. Jeigu kuris nors elementas vienu metu turi skirtingų klasių požymius, tai jis privalo būti priskiriamas aukštesnei saugos klasei.</text:span></text:p>
      <text:p text:style-name="P738"><text:span text:style-name="T739">2.7</text:span><text:span text:style-name="T740">. Ru</text:span><text:span text:style-name="T741">ožai, skiriantys skirtingų klasių elementus, privalo būti priskiriami aukštesnei klasei, nekeičiant žemesnės klasės elemento, besiribojančio su minėtu ruožu, klasės.</text:span></text:p>
      <text:p text:style-name="P742"><text:span text:style-name="T743">2.8</text:span><text:span text:style-name="T744">. Saugos klasė yra privalomas požymis formuojant kitas AE elementų klasifikacijas,<text:s/></text:span><text:span text:style-name="T745">nustatomas branduolinės energetikos saugos normomis ir taisyklėmis. Tuo atveju kiti šių klasifikacijų požymiai yra nustatomi atitinkant normomis ir taisyklėmis apibrėžiamų AE elementų charakteristikų kompleksą.</text:span></text:p>
      <text:p text:style-name="P746"><text:span text:style-name="T747">2.9</text:span><text:span text:style-name="T748">. AE elementų saugos klasės yra apibrė</text:span><text:span text:style-name="T749">žiamos ir pagrindžiamos RĮ rengėjų bei Generalinio projektuotojo pagal Bendrųjų nuostatų reikalavimus. Jas patvirtina eksploatuojanti organizacija.</text:span></text:p>
      <text:p text:style-name="P750"><text:span text:style-name="T751">2.10</text:span><text:span text:style-name="T752">. Kokybės reikalavimai AE elementams, priskiriamiems 1-ajai, 2-ajai ir 3-iajai klasėms, ir reikalavi</text:span><text:span text:style-name="T753">mai jų kokybei užtikrinti nustatomi branduolinės energetikos srityje galiojančiomis normomis ir taisyklėmis, normuojančiomis šių elementų įrengimą ir eksploataciją. Tuo tarpu aukštesnė saugos klasė privalo atitikti aukštesnius kokybės ir jos užtikrinimo re</text:span><text:span text:style-name="T754">ikalavimus, pateiktus nurodytuose dokumentuose.</text:span></text:p>
      <text:p text:style-name="P755"><text:span text:style-name="T756">Elementams, priskiriamiems 4-ajai saugos klasei, keliami bendrapramoninių normatyvinių techninių dokumentų reikalavimai, išskyrus tuos atvejus, kai šiems elementams taikomi branduolinės energetikos saugą užti</text:span><text:span text:style-name="T757">krinančių normų ir taisyklių reikalavimai.</text:span></text:p>
      <text:p text:style-name="P758"><text:span text:style-name="T759">2.11</text:span><text:span text:style-name="T760">. Elementų priskyrimas 1-ajai, 2-ajai ar 3-iajai saugos klasėms bei atitinkamų normų ir taisyklių taikymas jiems privalo būti nurodytas AE sistemų ir elementų ruošimo, gamybos ir pristatymo<text:s/></text:span><text:span text:style-name="T761">dokumentacijoje.</text:span></text:p>
      <text:p text:style-name="P762"><text:span text:style-name="T763">2.12</text:span><text:span text:style-name="T764">. Klasifikacinis žymėjimas parodo elemento priklausymą 1-ajai, 2-ajai ar 3-iajai saugos klasei.</text:span></text:p>
      <text:p text:style-name="P765"><text:span text:style-name="T766">2.13</text:span><text:span text:style-name="T767">. Klasifikacinis žymėjimas yra papildomas simboliu, rodančiu elemento paskirtį:</text:span></text:p>
      <text:p text:style-name="P768">H – normalios eksploatacijos elementas;</text:p>
      <text:p text:style-name="P769">З – apsauginis saugos sistemos elementas;</text:p>
      <text:p text:style-name="P770">Л – lokalizuojantysis saugos sistemos elementas;</text:p>
      <text:p text:style-name="P771">О – uztikrinantysis saugos sistemos elementas;</text:p>
      <text:p text:style-name="P772">У – valdantysis saugos sistemos elementas.</text:p>
      <text:p text:style-name="P773">Jeigu elementas turi kelias paskirtis, tai jos visos yra pažymimos.</text:p>
      <text:p text:style-name="P774">Klasifikacinio<text:s/>žymėjimo pavyzdžiai:</text:p>
      <text:p text:style-name="P775">2H, 3З, 2НЗ.</text:p>
      <text:p text:style-name="P776"/>
      <text:p text:style-name="P777"><text:span text:style-name="T778">3</text:span><text:span text:style-name="T779">. Valstybinė AE saugos priežiūra ir kontrolė</text:span></text:p>
      <text:p text:style-name="P780"/>
      <text:p text:style-name="P781"><text:span text:style-name="T782">3.1</text:span><text:span text:style-name="T783">. Valstybinę AE saugos priežiūrą ir kontrolę vykdo specialiai įgaliotos tam valstybės valdymo ir priežiūros institucijos.</text:span></text:p>
      <text:p text:style-name="P784"><text:span text:style-name="T785">3.2</text:span><text:span text:style-name="T786">. AE saugos priežiūrą ir kontrolę</text:span><text:span text:style-name="T787"><text:s/>vykdančios valstybės valdymo ir priežiūros institucijos vykdo savo funkcijas vadovaudamosi galiojančiais įstatymais ir poįstatyminiais aktais, šių institucijų nuostatais bei normų ir taisyklių reikalavimais.</text:span></text:p>
      <text:p text:style-name="P788"><text:span text:style-name="T789">3.3</text:span><text:span text:style-name="T790">. AE projektavimo uždaviniai, apimantys<text:s/></text:span><text:span text:style-name="T791">reikalavimus saugai, techniniai uždaviniai reaktoriaus įrenginiams projektuoti, reaktoriaus įrenginių techniniai projektai, dokumentacija, pagrindžianti aikštelės parinkimą AE statybai, AE projektai privalo būti paruošti atitinkamų kompetentingų organizaci</text:span><text:span text:style-name="T792">jų bei atitikti galiojančias normas ir taisykles.</text:span></text:p>
      <text:p text:style-name="P793"><text:span text:style-name="T794">Šie dokumentai privalo būti patvirtinti eksploatuojančios organizacijos ir vadovaujantis įstatymų, poįstatyminių aktų, normų ir taisyklių nustatyta tvarka, suderinti su valstybės valdymo ir priežiūros insti</text:span><text:span text:style-name="T795">tucijomis.</text:span></text:p>
      <text:p text:style-name="P796"><text:span text:style-name="T797">3.4</text:span><text:span text:style-name="T798">. Baigtos statyti ar rekonstruoti AE atiduodamos pramoninei eksploatacijai išnagrinėjus atitinkamus pagrindžiančius dokumentus ir eksploatuojančiai organizacijai gavus licenciją (leidimą). Pagrindžiantys dokumentai privalo būti ruošiami<text:s/></text:span><text:span text:style-name="T799">šiuolaikiniu mokslinių, techninių žinių lygiu. Prieš pateikiant juos suderinti valstybės valdymo ir priežiūros institucijoms, privaloma nustatyta tvarka atlikti nepriklausomą ekspertizę, taip pat jie turi būti patvirtinti eksploatuojančios organizacijos.</text:span></text:p>
      <text:p text:style-name="P800"><text:span text:style-name="T801">3.5</text:span><text:span text:style-name="T802">. Prieš pramoninės eksploatacijos pradžią valstybės valdymo ir priežiūros institucijoms eksploatuojanti organizacija pateikia koreguotą AE saugos techninį pagrindimą, parengtą atsižvelgiant į statybos procese atliktus AE techninio projekto pakeitimus</text:span><text:span text:style-name="T803">, taip pat į prieš paleidimą atliekamų derinimo darbų, fizikinio ir energetinio AE paleidimo rezultatus.</text:span></text:p>
      <text:p text:style-name="P804"><text:span text:style-name="T805">3.6</text:span><text:span text:style-name="T806">. Eksploatuojanti organizacija privalo informuoti valstybės valdymo ir priežiūros institucijas apie visus saugios eksploatacijos ribų ir sąlygų<text:s/></text:span><text:span text:style-name="T807">pažeidimus.</text:span></text:p>
      <text:p text:style-name="P808">Valstybės valdymo ir priežiūros institucijos atstovams privalo būti netrukdomai pasiekiama operatyvinė ir avarinė dokumentacija, kurioje yra duomenų tiek apie normalią eksploataciją, tiek ir apie nurodytus pažeidimus.</text:p>
      <text:p text:style-name="P809"/>
      <text:p text:style-name="P810"><text:span text:style-name="T811">4</text:span><text:span text:style-name="T812">. Pagrindiniai sau</text:span><text:span text:style-name="T813">gos principai, realizuojami projektuojant atominę elektrinę ir jos sistemas</text:span></text:p>
      <text:p text:style-name="P814"/>
      <text:p text:style-name="P815"><text:span text:style-name="T816">4.1</text:span><text:span text:style-name="T817">. Bendrieji reikalavimai</text:span></text:p>
      <text:p text:style-name="P818"/>
      <text:p text:style-name="P819"><text:span text:style-name="T820">4.1.1</text:span><text:span text:style-name="T821">. Svarbios saugai sistemos ir elementai privalo būti projektuojami pagal normas ir taisykles, atitinkančias Bendruosiuose nuostatuose<text:s/></text:span><text:span text:style-name="T822">pateiktus principus.</text:span></text:p>
      <text:p text:style-name="P823"><text:span text:style-name="T824">4.1.2</text:span><text:span text:style-name="T825">. AE projekte pagal apsaugos gilyn principą privalo būti numatytos saugos sistemos, skirtos:</text:span></text:p>
      <text:p text:style-name="P826">avariniam reaktoriaus sustabdymui ir jo palaikymui žemesnėje nei kritinė būsena;<text:s/></text:p>
      <text:p text:style-name="P827">avariniam aušinimui;</text:p>
      <text:p text:style-name="P828">radioaktyviesiems produktams sulaikyti (pagal 1.2.12 punkto reikalavimus) nustatytose ribose.</text:p>
      <text:p text:style-name="P829"><text:span text:style-name="T830">Esant reikalui, projekte privalo būti numatytos techninės priemonės, nukreiptos neprojektinių avarijų pasekmėms sumažinimui pagal 1.2.17 punktą.</text:span></text:p>
      <text:p text:style-name="P831"><text:span text:style-name="T832">4.1.3</text:span><text:span text:style-name="T833">. AE projekte, svarbių saugai AE siste</text:span><text:span text:style-name="T834">mų ir elementų darbinėje dokumentacijoje privalo būti apibrėžti ir iki fizikinio paleidimo pradžios patikrinti ir paruošti prietaisai bei įrengimai, taip pat programos ir metodikos:</text:span></text:p>
      <text:p text:style-name="P835">sistemų ir elementų (įskaitant įrengimus reaktoriaus viduje) darbingumui patikrinti, įrengimams, pasibaigus jų darbiniam resursui, pakeisti;</text:p>
      <text:p text:style-name="P836">sistemoms tirti, patikrinant, kaip jos atitinka projektinius parodymus;</text:p>
      <text:p text:style-name="P837">signalų sklidimo sekai ir įrengimų įsijungimui (taip pat ir perėjimui prie avarinių maitinimo šaltinių) patikrinti;</text:p>
      <text:p text:style-name="P838">periodinei ir(ar) nuolatinei įrengimų ir vamzdynų metalo bei suvirintų sujungimų kontrolei;</text:p>
      <text:p text:style-name="P839"><text:span text:style-name="T840">patikrinti, kaip matavimo kanalų metrologinės charakteristikos atitinka projektinius reikalavimus.</text:span></text:p>
      <text:p text:style-name="P841"><text:span text:style-name="T842">4.1.4</text:span><text:span text:style-name="T843">. Svarbios saugai sistemos ir elementai privalo atlikti,<text:s/></text:span><text:span text:style-name="T844">atitikdami normų ir taisyklių reikalavimus, savo funkcijas pagal AE projektą atsižvelgiant ir į gamtinių reiškinių (galimų AE aikštelės rajone žemės drebėjimų, uraganų, potvynių) poveikį ir(ar) galimus mechaninius, šiluminius, cheminius ir dar kitus poveik</text:span><text:span text:style-name="T845">ius, atsirandančius dėl projektinės avarijos.</text:span></text:p>
      <text:p text:style-name="P846"><text:span text:style-name="T847">4.1.5</text:span><text:span text:style-name="T848">. AE projekte privalo būti išnagrinėtos ir pagrįstos priemonės, įspėjančios arba apsaugančios sistemas ir elementus nuo gedimų dėl bendrosios priežasties.</text:span></text:p>
      <text:p text:style-name="P849"><text:span text:style-name="T850">Saugos sistemoms leidžiama panaudoti techniniu</text:span><text:span text:style-name="T851">s sprendimus, kuriems esant yra galimi priklausomi gedimai arba gedimai dėl bendrosios priežasties, jeigu pagrindžiama, kad tokie sprendimai turi privalumą palyginus su sprendimais, panaikinančiais priklausomus gedimus ir(ar) gedimus dėl bendrosios priežas</text:span><text:span text:style-name="T852">ties.</text:span></text:p>
      <text:p text:style-name="P853"><text:span text:style-name="T854">4.1.6</text:span><text:span text:style-name="T855">. AE ir RĮ saugos sistemose pirmumas yra teiktinas pasyviųjų įrengimų ir „vidinės savisaugos“ savybės (susireguliavimo, šiluminės inercijos ir kitų savaiminių procesų) panaudojimui.</text:span></text:p>
      <text:p text:style-name="P856"><text:span text:style-name="T857">4.1.7</text:span><text:span text:style-name="T858">. AE projekte privalo būti numatomos priemonės vie</text:span><text:span text:style-name="T859">netinėms personalo klaidoms išvengti arba jų pasekmėms sušvelninti (taip pat ir vykdant techninį aptarnavimą).</text:span></text:p>
      <text:p text:style-name="P860"><text:span text:style-name="T861">4.1.8</text:span><text:span text:style-name="T862">. Privalo būti pagrįstas saugos sistemų ir jų elementų daugiatikslis panaudojimas atominėje elektrinėje. Funkcijų sujungimas privalo nep</text:span><text:span text:style-name="T863">ažeisti AE saugos užtikrinimo reikalavimų ir nesumažinti reikalaujamo saugos funkciją atliekančios sistemos (elemento) patikimumo.</text:span></text:p>
      <text:p text:style-name="P864"><text:span text:style-name="T865">4.1.9</text:span><text:span text:style-name="T866">. AE atidavimo eksploatuoti, po remonto ir periodiškai visą AE tarnavimo laikotarpį privaloma tiesiogiai ir išsamiai</text:span><text:span text:style-name="T867"><text:s/>tikrinti, kaip svarbios saugai AE sistemos ir elementai atitinka projektines charakteristikas. Projekte privalo būti numatyta svarbių saugai, priskiriamų 1-ajai ar 2-ajai klasei, sistemų (elementų) būsenos diagnostikos (tikrinimo) galimybė, taip pat ir ga</text:span><text:span text:style-name="T868">limybė jas išmėginti maksimaliai imituojančiomis avarines sąlygomis. Eksploatacijos metu techninis aptarnavimas privalo būti atliekamas laikantis saugios eksploatacijos sąlygų ir ribų, nustatytų techniniame saugos pagrindime ir technologiniame reglamente.<text:s/></text:span><text:span text:style-name="T869">Periodiškumas ir leistinas techninio<text:s/></text:span><text:soft-page-break/><text:span text:style-name="T870">aptarnavimo bei tikrinimų laikas privalo būti nustatytas vadovaujantis galiojančiomis normomis ir taisyklėmis ir(ar) būti pagrįstas projekte.</text:span></text:p>
      <text:p text:style-name="P871"><text:span text:style-name="T872">Jeigu tiesioginio ir(ar) išsamaus patikrinimo atlikimas nėra įmanomas, reikia</text:span><text:span text:style-name="T873"><text:s/>atlikti netiesioginius ir(ar) dalinius tyrimus. Projekte privalo būti pagrįstas netiesioginio ir(ar) dalinio patikrinimo pakankamumas.</text:span></text:p>
      <text:p text:style-name="P874"><text:span text:style-name="T875">4.1.10</text:span><text:span text:style-name="T876">. AE ir RĮ projektuose privalo būti pateikti saugos sistemų ir svarbių saugai elementų, priskirtų 1-ajai ar 2-</text:span><text:span text:style-name="T877">ajai klasėms, patikimumo rodiklių duomenys. Patikimumo analizė privalo būti atliekama atsižvelgiant į gedimus dėl bendrosios priežasties ir personalo klaidas.</text:span></text:p>
      <text:p text:style-name="P878"/>
      <text:p text:style-name="P879"><text:span text:style-name="T880">4.2</text:span><text:span text:style-name="T881">. Aktyviosios zonos konstrukcija ir charakteristikos</text:span></text:p>
      <text:p text:style-name="P882"/>
      <text:p text:style-name="P883"><text:span text:style-name="T884">4.2.1</text:span><text:span text:style-name="T885">. Aktyviosios zonos projek</text:span><text:span text:style-name="T886">te privalo būti pateiktos leistinos saugiai eksploatacijai šilumą išskiriančių elementų pažeidimų ribos (kiekis ir pažeidimo laipsnis) ir susiję su tuo leistini pirmojo kontūro šilumnešio kontrolinių nuklidų radioaktyvumo lygiai.</text:span></text:p>
      <text:p text:style-name="P887">Aktyvioji zona ir kitos apibrėžiančios jos darbo sąlygas sistemos privalo būti suprojektuotos taip, kad nebūtų galimas nustatytų, anksčiau nurodytų šilumą išskiriančių elementų pažeidimų ribų viršijimas numatytu jų panaudojimo reaktoriuje laikotarpiu esant normalioms eksploatacijos<text:s/>sąlygoms. Nėra leistinas nurodytų ribų viršijimas ir esant bet kuriai iš šių avarinių situacijų (darant prielaidą, kad veikia apsauginės sistemos):</text:p>
      <text:p text:style-name="P888">reaktoriaus kontrolės ir valdymo sistemos gedimams;</text:p>
      <text:p text:style-name="P889">netekus energijos tiekimo pagrindiniams cirkuliacijos<text:s/>siurbliams;</text:p>
      <text:p text:style-name="P890">turbogeneratorių ir šilumą vartojančių įrengimų išsijungimui;</text:p>
      <text:p text:style-name="P891">pilnai netekus normalios eksploatacijos energijos tiekimo šaltinių;</text:p>
      <text:p text:style-name="P892">esant nutekėjimams iš pirmojo kontūro, kompensuojamiems normalios eksploatacijos sistemų šilumnešio papildymu;</text:p>
      <text:p text:style-name="P893"><text:span text:style-name="T894">nes</text:span><text:span text:style-name="T895">uveikus vienam apsauginiam vožtuvui.</text:span></text:p>
      <text:p text:style-name="P896"><text:span text:style-name="T897">4.2.2</text:span><text:span text:style-name="T898">. Aktyvioji zona privalo būti suprojektuota taip, kad esant tiek normaliai eksploatacijai, tiek ir projektinėms avarijoms, būtų užtikrintas jos mechaninis pastovumas ir nebūtų jokių deformacijų, pažeidžiančių r</text:span><text:span text:style-name="T899">eaktyvumo valdymo bei reaktoriaus avarinio sustabdymo sistemos efektyvumą arba apsunkinančių kuro aušinimą.</text:span></text:p>
      <text:p text:style-name="P900"><text:span text:style-name="T901">Reikia siekti to, kad aktyviosios zonos sunkaus pažeidimo ar jos išsilydymo, esant neprojektinėms avarijoms, tikimybės skaitmeninė reikšmė neviršytų</text:span><text:span text:style-name="T902"><text:s/>10</text:span><text:span text:style-name="T903">-5</text:span><text:span text:style-name="T904"><text:s/>reaktoriui per metus.</text:span></text:p>
      <text:p text:style-name="P905"><text:span text:style-name="T906">4.2.3</text:span><text:span text:style-name="T907">. Aktyvioji zona kartu su visais savo elementais, turinčiais įtakos reaktyvumui, privalo būti suprojektuota taip, kad bet kokie reaktyvumo pokyčiai dėl poveikio reaktyvumui priemonių ir įtakos reaktyvumui, esant projekt</text:span><text:span text:style-name="T908">inėms ir neprojektinėms avarijoms, nesukeltų nevaldomo energijos išsiskyrimo padidėjimo aktyvioje zonoje, sąlygojančio šilumą išskiriančių elementų pažeidimus viršijant normose ir taisyklėse ir(ar) AE projekte nustatytas ribas.</text:span></text:p>
      <text:p text:style-name="P909"><text:span text:style-name="T910">4.2.4</text:span><text:span text:style-name="T911">. Branduolinio kuro</text:span><text:span text:style-name="T912"><text:s/>charakteristikos, reaktoriaus bei kitų pirmojo kontūro įrengimų konstrukcijos (įskaitant šilumnešio valymo sistemą) kartu su kitomis sistemomis, suirus aktyviajai zonai arba išsilydžius kurui, privalo užkirsti kelią susiformuoti antrinėms kritinėms masėms</text:span><text:span text:style-name="T913">.</text:span></text:p>
      <text:p text:style-name="P914">Tuo atveju, jei egzistuoja anksčiau minėta galimybė, techniniais sprendimais ir avariniais planais privalo būti užtikrintas radioaktyvaus poveikio personalui, gyventojams ir aplinkai apribojimas pagal Bendrųjų nuostatų reikalavimus.</text:p>
      <text:p text:style-name="P915"/>
      <text:p text:style-name="P916"><text:span text:style-name="T917">4.3</text:span><text:span text:style-name="T918">. Pirmasis<text:s/></text:span><text:span text:style-name="T919">kontūras</text:span></text:p>
      <text:p text:style-name="P920"/>
      <text:p text:style-name="P921">Visa pirmojo kontūro įranga ir vamzdynai privalo neirdami išlaikyti statines ir dinamines apkrovas bei temperatūrinius poveikius, galimus bet kuriuose jo mazguose ir komponentuose (darant prielaidą, kad veikia apsauginė įranga ir galimi jos gedimai pagal 1.2.12 punktą) įvykus bet kokiems projekte numatytiems pradiniams įvykiams, taip pat esant nenumatytam energijos išsiskyrimui į pirmojo kontūro šilumnešį dėl:</text:p>
      <text:soft-page-break/>
      <text:p text:style-name="P922">netikėtai padidėjusio teigiamo reaktyvumo maksimaliu greičiu išmetant maksimalaus efektyvumo poveikio reaktyvumui elementą, jei nėra negalimas toks išmetimas ryšium su esama konstrukcija;</text:p>
      <text:p text:style-name="P923"><text:span text:style-name="T924">šalto šilumnešio įvedimo į aktyviąją zoną (esant neigiamam reaktyvumo temperatūros koeficientui pagal šilumnešį) arba dėl bet kokių kitų galimų teigiamų rea</text:span><text:span text:style-name="T925">ktyvumo efektų, susietų su šilumnešiu.</text:span></text:p>
      <text:p text:style-name="P926"><text:span text:style-name="T927">4.4</text:span><text:span text:style-name="T928">. Kontrolės ir valdymo sistema</text:span></text:p>
      <text:p text:style-name="P929"/>
      <text:p text:style-name="P930"><text:span text:style-name="T931">4.4.1</text:span><text:span text:style-name="T932">. Kiekvienam AE blokui projekte privalo būti numatyta kontrolės ir valdymo sistema.</text:span></text:p>
      <text:p text:style-name="P933"><text:span text:style-name="T934">4.4.2</text:span><text:span text:style-name="T935">. Kontrolės ir valdymo sistema privalo (su techninėje užduotyje nustatytais ko</text:span><text:span text:style-name="T936">kybės, patikimumo ir metrologinių charakteristikų reikalavimais) užtikrinti informacijos apie RĮ ir AE darbą charakterizuojančių technologinių parametrų bei jų pakitimų kontrolę, pateikimą ir dokumentavimą, taip pat ir distancinį, automatizuotą ir(ar) auto</text:span><text:span text:style-name="T937">matinį normalios eksploatacijos sistemų valdymą.</text:span></text:p>
      <text:p text:style-name="P938"><text:span text:style-name="T939">4.4.3</text:span><text:span text:style-name="T940">. Kiekvienam AE blokui projekte privalo būti numatytas bloko valdymo pultas (BVP), iš kurio personalas vykdo RĮ ir kitų AE sistemų, įskaitant svarbias saugai sistemas, valdymą ir kontrolę, esant<text:s/></text:span><text:span text:style-name="T941">normaliai eksploatacijai bei avarijoms. Projekte privalo būti numatytos priemonės, užtikrinančios BVP patvarumą ir tinkamumą ten būti žmonėms nurodytomis AE eksploatavimo sąlygomis.</text:span></text:p>
      <text:p text:style-name="P942"><text:span text:style-name="T943">4.4.4</text:span><text:span text:style-name="T944">. Projektuojant BVP privalo būti optimaliai išspręsti sistemos „ž</text:span><text:span text:style-name="T945">mogus-mašina“ sąveikos klausimai. Parametrai, kuriuos būtina kontroliuoti BVP, privalo būti atrinkti ir pateikiami taip, kad būtų užtikrintas operatyvus vienareikšmiškos informacijos apie AE saugios eksploatacijos ribų ir sąlygų vykdymą pateikimas personal</text:span><text:span text:style-name="T946">ui, taip pat kad būtų identifikuojamas ir nustatomas automatinis svarbių saugai sistemų suveikimas, funkcionavimas.</text:span></text:p>
      <text:p text:style-name="P947"><text:span text:style-name="T948">4.4.5</text:span><text:span text:style-name="T949">. RĮ ir AE projektuose privalo būti numatytos branduolinio kuro skilimo procesų kontrolės ir valdymo priemonės, esant bet kokiems r</text:span><text:span text:style-name="T950">ežimams ir bet kokioms sąlygoms aktyviojoje zonoje atominės elektrinės eksploatacijos metu (taip pat ir esant žemesnei nei kritinė būsenai).</text:span></text:p>
      <text:p text:style-name="P951"><text:span text:style-name="T952">4.4.6</text:span><text:span text:style-name="T953">. Privalo būti numatyti indikatoriai, nurodantys poveikio reaktyvumui organų padėtį, ir kiti indikatoriai,</text:span><text:span text:style-name="T954"><text:s/>nurodantys kitų poveikio reaktyvumui priemonių būseną.</text:span></text:p>
      <text:p text:style-name="P955"><text:span text:style-name="T956">4.4.7</text:span><text:span text:style-name="T957">. AE projektas AE bloko kontrolės ir valdymo sistemos sudėtyje privalo numatyti informacijos pateikimo operatoriui sistemas, taip pat ir operatyvaus apibendrintos informacijos apie esamą<text:s/></text:span><text:span text:style-name="T958">reaktoriaus įrenginio ir visos atominės elektrinės saugos būklę pateikimo personalui sistemą.</text:span></text:p>
      <text:p text:style-name="P959"><text:span text:style-name="T960">4.4.8</text:span><text:span text:style-name="T961">. Kontrolės ir valdymo sistemos sudėtyje privalo būti patikimos grupinio ir individualaus ryšio priemonės tarp bloko valdymo pulto, atsarginio valdymo pu</text:span><text:span text:style-name="T962">lto ir AE eksploatacijos personalo, atliekančio darbą savo vietose.</text:span></text:p>
      <text:p text:style-name="P963"><text:span text:style-name="T964">4.4.9</text:span><text:span text:style-name="T965">. Kontrolės ir valdymo sistemos sudėtyje privalo būti numatytos priemonės, užtikrinančios informacijos surinkimą, apdorojimą, dokumentavimą ir išsaugojimą. Šios informacijos turi<text:s/></text:span><text:span text:style-name="T966">pakakti tam, kad būtų galimybė laiku ir vienareikšmiškai nustatyti pradinius, sukėlusius normalios eksploatacijos sutrikimus ar avarijas, įvykius, jų vystymąsi, nustatyti faktinį saugos sistemų bei elementų, svarbių saugai, priskiriamų 1-ajai ir 2-ajai kla</text:span><text:span text:style-name="T967">sėms, darbo algoritmą, taip pat kontrolės ir valdymo sistemos darbo algoritmą, nukrypimus nuo standartinių algoritmų bei personalo veiksmus. Privaloma imtis priemonių išsaugoti minėtai informacijai ir esant neprojektinei avarijai.</text:span></text:p>
      <text:p text:style-name="P968"><text:span text:style-name="T969">4.4.10</text:span><text:span text:style-name="T970">. AE bloko kont</text:span><text:span text:style-name="T971">rolės ir valdymo sistema privalo užtikrinti automatinę ir(ar) automatizuotą eksploatacijos būklės ir režimų diagnostiką, taip pat pačios kontrolės ir valdymo sistemos techninių bei programinių priemonių diagnostiką.</text:span></text:p>
      <text:p text:style-name="P972"><text:span text:style-name="T973">4.4.11</text:span><text:span text:style-name="T974">. AE bloko kontrolės ir valdym</text:span><text:span text:style-name="T975">o sistema privalo būti įrengta užtikrinant palankiausias sąlygas priimti operatyviniam personalui teisingus AE valdymo sprendimus ir sumažinant iki minimumo galimybę priimti neteisingus sprendimus.</text:span></text:p>
      <text:p text:style-name="P976"><text:span text:style-name="T977">4.4.12</text:span><text:span text:style-name="T978">. Kontrolės ir valdymo sistemos projekte privalo</text:span><text:span text:style-name="T979"><text:s/>būti:</text:span></text:p>
      <text:p text:style-name="P980">RĮ ir AE bloko kontrolės ir valdymo sistemos reakcijos į galimus gedimus sistemoje analizė;</text:p>
      <text:soft-page-break/>
      <text:p text:style-name="P981">techninių bei programinių priemonių ir nuodugni visos sistemos funkcionavimo patikimumo analizė;</text:p>
      <text:p text:style-name="P982"><text:span text:style-name="T983">valdymo ir reguliavimo kontūrų stabilumo analizė.</text:span></text:p>
      <text:p text:style-name="P984"><text:span text:style-name="T985">4.4.13</text:span><text:span text:style-name="T986">. Privalo būti numatytos priemonės ir metodai, aptinkantys pirmojo kontūro šilumnešio nutekėjimą, viršijantį nustatytą projekte, ir pagal galimybę jo buvimo vietą.</text:span></text:p>
      <text:p text:style-name="P987"><text:span text:style-name="T988">Privalo būti numatyta automatizuota šilumnešio radioaktyvumo kontrolė, radioaktyviųjų produk</text:span><text:span text:style-name="T989">tų išeigos kontrolė, taip pat radiacinės padėties kontrolė AE patalpose, sanitarinėje-apsauginėje ir stebėjimo zonose AE eksploatacijos metu, esant avarijoms ir nutraukiant AE eksploataciją.</text:span></text:p>
      <text:p text:style-name="P990"><text:span text:style-name="T991">4.4.14</text:span><text:span text:style-name="T992">. Privalo būti numatyta automatizuota kontrolė, užtikri</text:span><text:span text:style-name="T993">nanti saugų kuro bei radioaktyviųjų atliekų laikymą, ir signalizacija, suveikianti esant saugaus laikymo sąlygų pažeidimui.</text:span></text:p>
      <text:p text:style-name="P994"><text:span text:style-name="T995">4.5</text:span><text:span text:style-name="T996">. Saugos valdančiosios sistemos</text:span></text:p>
      <text:p text:style-name="P997"/>
      <text:p text:style-name="P998"><text:span text:style-name="T999">4.5.1</text:span><text:span text:style-name="T1000">. AE projekte privalo būti numatytos saugos valdančiosios sistemos (SVS).</text:span></text:p>
      <text:p text:style-name="P1001"><text:span text:style-name="T1002">4.5.2</text:span><text:span text:style-name="T1003">. Techninių ir programinių priemonių gedimai ir saugos valdančiųjų sistemų pažeidimai privalo sukelti signalų atsiradimą valdymo pultuose (BVP, AVP ir kt.) ir sukelti atitinkamus veiksmus užtikrinant AE saugą.</text:span></text:p>
      <text:p text:style-name="P1004"><text:span text:style-name="T1005">Tais atvejais, kai tai techniškai neįmanoma, s</text:span><text:span text:style-name="T1006">augos valdančiųjų sistemų periodinio tikrinimo metodika ir priemonės privalo išaiškinti esamus pažeidimus nesumažinant kitų svarbių saugai sistemų ir elementų patikimumo ir funkcinės parengties.</text:span></text:p>
      <text:p text:style-name="P1007"><text:span text:style-name="T1008">4.5.3</text:span><text:span text:style-name="T1009">. Saugos valdančiųjų sistemų projektinėje dokumentac</text:span><text:span text:style-name="T1010">ijoje privalo būti schemų analizė pagal 4.4.12 punkto reikalavimus.</text:span></text:p>
      <text:p text:style-name="P1011"><text:span text:style-name="T1012">4.5.4</text:span><text:span text:style-name="T1013">. Sistemos daugiakanališkumas ir kanalų nepriklausomumas privalo būti toks, kad, esant bet kokiems vienetiniams gedimams saugos valdymo sistemoje (taip pat ir dėl bendrosios priež</text:span><text:span text:style-name="T1014">asties), nebūtų pažeistas jos darbingumas.</text:span></text:p>
      <text:p text:style-name="P1015"><text:span text:style-name="T1016">Daugiakanališkumas – jeigu yra ne mažiau kaip du nepriklausomi kanalai. Kanalai yra nepriklausomi, jeigu jų išeinamieji signalai nėra sujungiami ir nėra galimas poveikis tarpusavyje. Tam, kad būtų pasiektas visišk</text:span><text:span text:style-name="T1017">as kanalų nepriklausomumas, siūlytinas skirtingų principų panaudojimas (suveikimas esant skirtingiems parametrams, skirtingų detektorių panaudojimas ir pan.).</text:span></text:p>
      <text:p text:style-name="P1018"><text:span text:style-name="T1019">4.5.5</text:span><text:span text:style-name="T1020">. Saugos valdančiosios sistemos privalo taip būti atskirtos nuo kontrolės ir valdymo sis</text:span><text:span text:style-name="T1021">temos, kad esant bet kokio kontrolės ir valdymo sistemos elemento ar kanalo pažeidimui arba visiškai sugedus, nebūtų daroma įtaka saugos valdančiosios sistemos pajėgumui vykdyti jai priskirtas funkcijas.</text:span></text:p>
      <text:p text:style-name="P1022"><text:span text:style-name="T1023">4.5.6</text:span><text:span text:style-name="T1024">. Saugos valdančiosios sistemos privalo aut</text:span><text:span text:style-name="T1025">omatiškai įsijungti susidarius jų darbo reikalaujančioms sąlygoms. Privalo būti numatytos techninės priemonės, užtikrinančios saugos valdančiųjų sistemų veikimą nesikišant operatoriui į šių sistemų darbą 10-30 minučių.</text:span></text:p>
      <text:p text:style-name="P1026"><text:span text:style-name="T1027">Privalo būti numatyta saugos sistemų<text:s/></text:span><text:span text:style-name="T1028">įjungimo į darbą galimybė tiek distanciniu, tiek ir rankiniu būdu – armatūrai jos įrengimo vietoje. Gedimas, esantis automatinio įjungimo grandinėje, privalo nekliudyti distanciniam įjungimui ir įgyvendinti saugos funkcijas. Tiek distanciniam, tiek ir rank</text:span><text:span text:style-name="T1029">iniam įjungimui privalo būti pakankamas poveikis minimaliam valdančiųjų elementų skaičiui.</text:span></text:p>
      <text:p text:style-name="P1030"><text:span text:style-name="T1031">4.5.7</text:span><text:span text:style-name="T1032">. Saugos valdančiosios sistemos privalo būti taip suprojektuotos, kad pradėtas veiksmas būtų užbaigtas pilnu funkcijos įvykdymu iki galo. Saugos sistemų<text:s/></text:span><text:span text:style-name="T1033">sugrįžimas į pradinę būseną privalo reikalauti nuoseklių operatoriaus veiksmų. Saugos valdančiųjų sistemų sandara privalo būti tokia, kad klaidingų suveikimų tikimybė būtų minimali.</text:span></text:p>
      <text:p text:style-name="P1034"><text:span text:style-name="T1035">4.5.8</text:span><text:span text:style-name="T1036">. Kiekvienam AE blokui projekte privalo būti numatytas atsarginis</text:span><text:span text:style-name="T1037"><text:s/>valdymo pultas (AVP), kuriame privalo būti užtikrinta patikima galimybė ataušinti ir įvesti reaktorių į esančią žemiau kritinės būseną, bei palaikyti tokią reaktoriaus būseną norimą laiko tarpą, įjungti į darbą saugos sistemas ir gauti informaciją apie re</text:span><text:span text:style-name="T1038">aktoriaus būseną.</text:span></text:p>
      <text:soft-page-break/>
      <text:p text:style-name="P1039">Privalo būti užtikrintas atsarginio valdymo pulto nepriklausomumas nuo BVP, pakankamas jo patvarumas bei sudarytos jame pakankamos sąlygos būti žmonėms tam, kad būtų garantuojamas saugos sistemų įjungimas į darbą ir informacijos apie reaktoriaus būseną gavimas.</text:p>
      <text:p text:style-name="P1040">BVP ir AVP gedimas dėl bendrosios priežasties privalo būti negalimas.</text:p>
      <text:p text:style-name="P1041"/>
      <text:p text:style-name="P1042"><text:span text:style-name="T1043">4.6</text:span><text:span text:style-name="T1044">. Saugos apsauginės sistemos</text:span></text:p>
      <text:p text:style-name="P1045"/>
      <text:p text:style-name="P1046"><text:span text:style-name="T1047">4.6.1</text:span><text:span text:style-name="T1048">. RĮ ir AE projektuose privalo būti numatytos saugos apsauginės sistemos, užtikrinančios patikimą reaktoriaus avari</text:span><text:span text:style-name="T1049">nį sustabdymą ir jo palaikymą žemesnėje nei kritinė būsenoje visais normalios eksploatacijos režimais ir esant projektinėms avarijoms.</text:span></text:p>
      <text:p text:style-name="P1050"><text:span text:style-name="T1051">4.6.2</text:span><text:span text:style-name="T1052">. Reaktoriaus avarinio sustabdymo sistemos efektyvumas ir greitis privalo būti pakankamas apriboti energijos išs</text:span><text:span text:style-name="T1053">iskyrimą iki lygio, nesukeliančio šilumą išskiriančių elementų pažeidimo, viršijančio nustatytas normaliai eksploatacijai ribas pagal 4.2.1 punktą arba esant projektinėms avarijoms, ir užgesinti teigiamą reaktyvumą, kilusį pasireiškus bet kokiam reaktyvumo</text:span><text:span text:style-name="T1054"><text:s/>efektui arba dėl galimos reaktyvumo efektų, esant normaliai eksploatacijai ir projektinėms avarijoms, kombinacijos.</text:span></text:p>
      <text:p text:style-name="P1055"><text:span text:style-name="T1056">4.6.3</text:span><text:span text:style-name="T1057">. Reaktoriaus avarinis sustabdymas privalo būti užtikrintas nepriklausomai nuo to, ar yra energijos šaltinis, ar jis prarastas.</text:span></text:p>
      <text:p text:style-name="P1058"><text:span text:style-name="T1059">4.6.4</text:span><text:span text:style-name="T1060">. Apsauginių sistemų sudėtyje privalo būti numatytos reaktoriaus avarinio aušinimo sistemos, susidedančios iš kelių nepriklausomų kanalų ir užtikrinančios efektyvumą pagal 1.2.12 punkto reikalavimus.</text:span></text:p>
      <text:p text:style-name="P1061"><text:span text:style-name="T1062">Kaip sistemas (kanalus) reaktoriaus avariniam auš</text:span><text:span text:style-name="T1063">inimui leidžiama panaudoti ir normaliai eksploatacijai skirtas aušinimo sistemas (kanalus). Tokiu atveju jos privalo tenkinti saugos sistemoms keliamus reikalavimus.</text:span></text:p>
      <text:p text:style-name="P1064"><text:span text:style-name="T1065">4.6.5</text:span><text:span text:style-name="T1066">. Privalo būti numatytos priemonės, užkertančios kelią reaktoriui patekti į kriti</text:span><text:span text:style-name="T1067">nę būseną ir viršyti leistiną slėgį pirmojo kontūro sistemose, įsijungus ir dirbant reaktoriaus avarinio aušinimo sistemai.</text:span></text:p>
      <text:p text:style-name="P1068"><text:span text:style-name="T1069">4.6.6</text:span><text:span text:style-name="T1070">. Apsauginių saugos sistemų suveikimas neturi pažeisti normalios eksploatacijos sistemų įrangos. Projekte privalo būti pagr</text:span><text:span text:style-name="T1071">įstas leistinas AE bloko eksploatavimo laikotarpiu saugos apsauginių sistemų suveikimo (tarp jų ir nereikalingų suveikimų) skaičius, turint omenyje poveikį įrengimų darbo resursui.</text:span></text:p>
      <text:p text:style-name="P1072"/>
      <text:p text:style-name="P1073"><text:span text:style-name="T1074">4.7</text:span><text:span text:style-name="T1075">. Saugos lokalizuojančiosios sistemos</text:span></text:p>
      <text:p text:style-name="P1076"/>
      <text:p text:style-name="P1077"><text:span text:style-name="T1078">4.7.1</text:span><text:span text:style-name="T1079">. Lokalizuojančiosi</text:span><text:span text:style-name="T1080">os sistemos privalo būti numatytos tam, kad radioaktyviosios medžiagos ir spinduliavimas, atsiradę avarijos procese, būtų sulaikyti projekte numatytose ribose.</text:span></text:p>
      <text:p text:style-name="P1081"><text:span text:style-name="T1082">4.7.2</text:span><text:span text:style-name="T1083">. Reaktorius ir AE sistemos bei elementai, kuriose yra radioaktyviųjų medžiagų, privalo</text:span><text:span text:style-name="T1084"><text:s/>būti hermetiškose patalpose, kad projektinių avarijų atveju būtų galima išsiskiriančių radioaktyviųjų medžiagų lokalizacija jų ribose arba esant normaliai eksploatacijai ir projektinėms avarijoms nebūtų viršytos atitinkamos nustatytos personalo ir gyvento</text:span><text:span text:style-name="T1085">jų apšvitos dozės ir radioaktyviųjų produktų išmetimo į aplinką bei jų sudėties aplinkoje normatyvai. Galimas radioaktyviųjų produktų išmetimas, esant neprojektinėms avarijoms, privalo būti pagrįstas projekte.</text:span></text:p>
      <text:p text:style-name="P1086"><text:span text:style-name="T1087">4.7.3</text:span><text:span text:style-name="T1088">. Lokalizuojančiosios sistemos prival</text:span><text:span text:style-name="T1089">o būti numatytos kiekvienam AE blokui ir vykdyti nustatytas funkcijas, esant projektinėms ir neprojektinėms avarijoms.</text:span></text:p>
      <text:p text:style-name="P1090"><text:span text:style-name="T1091">Yra leistinas atskirų lokalizuojančiosios sistemos įrengimų bendras naudojimas keliems blokams, jeigu įrodyta, kad neįmanomas avarijos iš</text:span><text:span text:style-name="T1092">siplėtimas iš vieno bloko į kitą.</text:span></text:p>
      <text:p text:style-name="P1093"><text:span text:style-name="T1094">4.7.4</text:span><text:span text:style-name="T1095">. Tais atvejais, kai norint užkirsti kelią kilti slėgiui hermetiškose patalpose yra numatomos aušinimo sistemos su aktyviais elementais, privalo būti keli nepriklausomi aušinimo kanalai, užtikrinantys būtiną efekt</text:span><text:span text:style-name="T1096">yvumą pagal 1.2.12 punkto reikalavimus.</text:span></text:p>
      <text:p text:style-name="P1097"><text:span text:style-name="T1098">4.7.5</text:span><text:span text:style-name="T1099">. Visos komunikacijos, kertančios hermetizavimo kontūrą, per kurias avarijos atveju yra galimas neleistinas radioaktyviųjų produktų išmetimas už hermetiškų patalpų ribos, privalo būti įrengtos su izoliuojanč</text:span><text:span text:style-name="T1100">iais elementais.</text:span></text:p>
      <text:p text:style-name="P1101"><text:span text:style-name="T1102">4.7.6</text:span><text:span text:style-name="T1103">. Projekte privalo būti pagrįstas leistinas lokalizuojančiosios sistemos nehermetiškumo lygis ir privalo būti nurodyti būdai, kaip pasiekti apibrėžtą hermetiškumo lygį. Kaip faktinis hermetiškumas atitinka projektinį, privaloma<text:s/></text:span><text:span text:style-name="T1104">patikrinti prieš pakraunant kurą į reaktorių. Tai privaloma periodiškai tikrinti per visą eksploatacijos procesą.</text:span></text:p>
      <text:p text:style-name="P1105"><text:span text:style-name="T1106">Atidavimo eksploatuoti tyrimai privalo būti atliekami esant apskaičiuotam slėgiui, tolimesni tyrimai atliekami esant slėgiui, pagrįstam projek</text:span><text:span text:style-name="T1107">te. Įrengimai, esantys lokalizuojančiosios sistemos patalpose, privalo išlaikyti tyrimus neprarasdami pajėgumo vykdyti savo funkcijas.</text:span></text:p>
      <text:p text:style-name="P1108"><text:span text:style-name="T1109">4.7.7</text:span><text:span text:style-name="T1110">. Projekte privalo būti numatytos priemonės, aptinkančios ir užkertančios kelią sprogstamųjų dujų koncentracijom</text:span><text:span text:style-name="T1111">s susidaryti AE patalpose.</text:span></text:p>
      <text:p text:style-name="P1112"/>
      <text:p text:style-name="P1113"><text:span text:style-name="T1114">4.8</text:span><text:span text:style-name="T1115">. Saugos užtikrinančiosios sistemos</text:span></text:p>
      <text:p text:style-name="P1116"/>
      <text:p text:style-name="P1117"><text:span text:style-name="T1118">4.8.1</text:span><text:span text:style-name="T1119">. AE projekte privalo būti numatytos būtinos saugos užtikrinančiosios sistemos, vykdančios saugos sistemų aprūpinimą darbine aplinka bei energija ir sudarančios reikiamas<text:s/></text:span><text:span text:style-name="T1120">sąlygas joms funkcionuoti, įskaitant šilumos perdavimą galutiniam sugėrėjui.</text:span></text:p>
      <text:p text:style-name="P1121"><text:span text:style-name="T1122">4.8.2</text:span><text:span text:style-name="T1123">. Saugos užtikrinančiosioms sistemoms priskirtų funkcijų vykdymo patikimumo rodiklis privalo būti ne žemesnis kaip tų saugos sistemų, kurių darbą jos užtikrina.</text:span></text:p>
      <text:p text:style-name="P1124"><text:span text:style-name="T1125">4.8.3</text:span><text:span text:style-name="T1126">. Funkcijų pagal 4.8.1 punktą vykdymas privalo būti besąlygiškai prioritetinis, lyginant su savų saugos užtikrinančiosios sistemos elementų apsaugos veiksmais.</text:span></text:p>
      <text:p text:style-name="P1127"><text:span text:style-name="T1128">4.8.4</text:span><text:span text:style-name="T1129">. AE projekte privalo būti numatytos būtinos ir pakankamos AE priešgaisrinės apsaugos p</text:span><text:span text:style-name="T1130">riemonės, įskaitant ir lėtiklio degimo aptikimą bei gesinimą. AE projekte privalo būti numatytas automatizuotas gaisrų gesinimo sistemos darbo režimas nuo to momento, kai pradedama tiekti įtampą energobloko įrengimams, atliekant derinimo darbus prieš palei</text:span><text:span text:style-name="T1131">dimą.</text:span></text:p>
      <text:p text:style-name="P1132"/>
      <text:p text:style-name="P1133"><text:span text:style-name="T1134">4.9</text:span><text:span text:style-name="T1135">. Kuro ir radioaktyviųjų atliekų saugojimo AE sistema</text:span></text:p>
      <text:p text:style-name="P1136"/>
      <text:p text:style-name="P1137"><text:span text:style-name="T1138">4.9.1</text:span><text:span text:style-name="T1139">. Kiekvienoje AE privalo būti numatytos nenaudoto bei panaudoto branduolinio kuro ir radioaktyviųjų atliekų saugyklos. Saugyklų talpa privalo būti pagrįsta projekte.</text:span></text:p>
      <text:p text:style-name="P1140"><text:span text:style-name="T1141">4.9.2</text:span><text:span text:style-name="T1142">. U</text:span><text:span text:style-name="T1143">žtikrinant atitinkamas saugyklų charakteristikas, privalo būti fiziškai panaikinta galimybė pasiekti kritiškumą nenaudoto ir panaudoto branduolinio kuro saugyklose, jį ten laikant ir perkeliant iš vienos vietos į kitą.</text:span></text:p>
      <text:p text:style-name="P1144"><text:span text:style-name="T1145">4.9.3</text:span><text:span text:style-name="T1146">. Panaudoto branduolinio kur</text:span><text:span text:style-name="T1147">o saugyklose privalo būti numatytos patikimos šilumos pertekliaus pašalinimo sistemos ir atitinkama aušinimo terpės cheminė sudėtis, kurios užtikrintų negalimą kuro pažeidimą, dėl kurio radioaktyvūs produktai galėtų patekti į AE patalpas ar į aplinką, virš</text:span><text:span text:style-name="T1148">ydami nustatytas projekte ribas. Turi būti numatytas saugus pažeistų kuro elementų saugojimo būdas.</text:span></text:p>
      <text:p text:style-name="P1149"><text:span text:style-name="T1150">AE projekte privalo būti numatytos saugojimui, transportavimui ir kontrolei skirtos nenaudoto, panaudoto ir pažeisto branduolinio kuro transporto, technolog</text:span><text:span text:style-name="T1151">inės operacijos ir specialūs įrengimai, kurių pagalba būtų galimas ir branduolinio kuro išvežimas iš AE.</text:span></text:p>
      <text:p text:style-name="P1152"><text:span text:style-name="T1153">4.9.4</text:span><text:span text:style-name="T1154">. AE projekte privalo būti kietų, skystų ir dujinių radioaktyviųjų atliekų sudėties ir kiekio analizė, esant normaliai eksploatacijai, ir jų į</text:span><text:span text:style-name="T1155">vertinimas esant projektinėms avarijoms.</text:span></text:p>
      <text:p text:style-name="P1156">Privalo būti numatytos perdirbimo priemonės, laikino ir ilgalaikio atliekų saugojimo vietos ir būdai, į atmosferą išmetamo oro ir į natūralius vandens telkinius išleidžiamo vandens valymo sistemos, priemonės transportuoti atliekas AE ribose ir iki saugojimo vietų.</text:p>
      <text:p text:style-name="P1157"/>
      <text:p text:style-name="P1158"><text:span text:style-name="T1159">5</text:span><text:span text:style-name="T1160">. AE saugos užtikrinimas eksploatacijos metu</text:span></text:p>
      <text:p text:style-name="P1161"/>
      <text:p text:style-name="P1162"><text:span text:style-name="T1163">5.1</text:span><text:span text:style-name="T1164">. Eksploatacijos organizacija ir eksploatacinė dokumentacija</text:span></text:p>
      <text:p text:style-name="P1165"/>
      <text:p text:style-name="P1166"><text:span text:style-name="T1167">5.1.1</text:span><text:span text:style-name="T1168">. Eksploatuojanti organizacija atsakinga už AE saugiai eksploatacijai būtinų</text:span><text:span text:style-name="T1169"><text:s/>organizacinių struktūrų sudarymą, AE aprūpinimą būtinais finansiniais ir materialiniais-techniniais resursais, normomis ir taisyklėmis, moksline-technine parama, kokybės užtikrinimą visais AE<text:s/></text:span><text:soft-page-break/><text:span text:style-name="T1170">gyvavimo ciklo etapais, AE fizinės ir priešgaisrinės saugos org</text:span><text:span text:style-name="T1171">anizavimą, eksploatacijos personalo parinkimą ir paruošimą, saugos kultūrą atominėje elektrinėje ir vykdo nuolatinę AE saugios eksploatacijos kontrolę.</text:span></text:p>
      <text:p text:style-name="P1172"><text:span text:style-name="T1173">Eksploatuojanti organizacija užtikrina nuolatinę veiklos, svarbios AE saugai, kontrolę ir inspektavimą.<text:s/></text:span><text:span text:style-name="T1174">AE saugos kontrolės inspekcijų rezultatus ir periodines AE saugos būklės ataskaitas eksploatuojanti organizacija pateikia valstybės valdymo ir priežiūros institucijoms.</text:span></text:p>
      <text:p text:style-name="P1175"><text:span text:style-name="T1176">5.1.2</text:span><text:span text:style-name="T1177">. Pagrindininis dokumentas, apibrėžiantis AE eksploatacijos saugą, yra technol</text:span><text:span text:style-name="T1178">oginis reglamentas, nurodantis saugų AE eksploatavimą užtikrinančius pagrindinius metodus ir funkcijas, operacijų, susijusių su AE sauga, atlikimo bendrąją tvarką, taip pat saugios eksploatacijos ribas bei sąlygas. Saugios eksploatacijos ribos ir sąlygos p</text:span><text:span text:style-name="T1179">rivalo būti pagrįstos projektiniais ir(ar) kitais atitinkamais dokumentais.</text:span></text:p>
      <text:p text:style-name="P1180">Už technologinio reglamento parengimą yra atsakinga eksploatuojanti organizacija. Pirmiausia technologinis reglamentas suderinamas su organizacijomis, kurias eksploatuojanti organizacija įtraukė jį paruošti, bei valstybės valdymo ir priežiūros institucijomis, po to jį patvirtina eksploatuojanti organizacija.</text:p>
      <text:p text:style-name="P1181"><text:span text:style-name="T1182">Pakeitimai, atliekami technologiniame reglamente, privalo būti nustatyta tvarka suderinti su organizacijomis, dalyvavusiomis j</text:span><text:span text:style-name="T1183">į ruošiant, suderinant ir patvirtinant.</text:span></text:p>
      <text:p text:style-name="P1184"><text:span text:style-name="T1185">5.1.3</text:span><text:span text:style-name="T1186">. Administracinė AE vadovybė, remdamasi normomis ir taisyklėmis, technologiniu reglamentu ir įrengimų gamintojų dokumentacija, iki derinimo darbų, atliekamų prieš paleidimą, vykdymo užtikrina eksploatacinių<text:s/></text:span><text:span text:style-name="T1187">instrukcijų parengimą.</text:span></text:p>
      <text:p text:style-name="P1188">Įrengimų ir sistemų eksploatacijos instrukcijose privalo būti konkretūs nurodymai eksploatacijos personalui apie darbų atlikimo metodus esant normaliai eksploatacijai ir avarinėms situacijoms.</text:p>
      <text:p text:style-name="P1189"><text:span text:style-name="T1190">Eksploatacinės instrukcijos privalo būti</text:span><text:span text:style-name="T1191"><text:s/>koreguotos remiantis atidavimo eksploatuoti rezultatais ir koreguojamos AE eksploatacijos metu.</text:span></text:p>
      <text:p text:style-name="P1192"><text:span text:style-name="T1193">5.1.4</text:span><text:span text:style-name="T1194">. Eksploatuojanti organizacija ir administracinė AE vadovybė, remdamasi normomis ir taisyklėmis, technologiniu reglamentu ir techniniu RĮ ir AE saugos</text:span><text:span text:style-name="T1195"><text:s/>pagrindimu, rengia ir leidžia specialiąsias instrukcijas, apibrėžiančias saugą užtikrinančius personalo veiksmus, esant projektinėms ir neprojektinėms avarijoms.</text:span></text:p>
      <text:p text:style-name="P1196"><text:span text:style-name="T1197">Specialiosiose instrukcijose nurodomi personalo veiksmai privalo būti grindžiami vykstančių į</text:span><text:span text:style-name="T1198">vykių ir reaktoriaus įrenginio būklės požymiais bei prognoze tikėtinų sąlygų avarijos vystymosi procese. Personalo veiksmai privalo būti nukreipti AE saugai atstatyti ir avarijos radiacinėms pasekmėms apriboti.</text:span></text:p>
      <text:p text:style-name="P1199"><text:span text:style-name="T1200">5.1.5</text:span><text:span text:style-name="T1201">. Tam, kad būtų palaikomas sistemų,<text:s/></text:span><text:span text:style-name="T1202">svarbių saugai, pajėgumas bei būtų tenkinami projektiniai reikalavimai, privaloma jas reguliariai techniškai aptarnauti ir tirti.</text:span></text:p>
      <text:p text:style-name="P1203">Nurodyti darbai atliekami pagal instrukcijas, programas ir grafikus, parengiamus administracinės AE vadovybės remiantis projektiniais reikalavimais bei technologiniu reglamentu, ir privalo būti atidžiai dokumentuojami.</text:p>
      <text:p text:style-name="P1204">AE projekte privalo būti nurodytos ir pagrįstos svarbių saugai sistemų atidavimo techniškai aptarnauti, remontuoti ir tirti sąlygos, kurioms esant AE sauga yra užtikrinama.</text:p>
      <text:p text:style-name="P1205">Privalo būti numatytos organizacinės priemonės, užtikrinančios nesankcionuotų pakeitimų saugos valdymo sistemų schemose, aparatūroje ir algoritmuose negalimumą.</text:p>
      <text:p text:style-name="P1206">Atlikus techninį aptarnavimą, privaloma tikrinti sistemų bei įrengimų darbingumą bei<text:s/>tai, kaip jie atitinka projektines charakteristikas, dokumentuojant tikrinimo rezultatus.</text:p>
      <text:p text:style-name="P1207"><text:span text:style-name="T1208">Projektinę ir eksploatacinę dokumentaciją tvarkyti, saugoti ir peržiūrėti privaloma vadovaujantis normų ir taisyklių reikalavimais.</text:span></text:p>
      <text:p text:style-name="P1209"><text:span text:style-name="T1210">5.1.6</text:span><text:span text:style-name="T1211">. Visą AE tarnavimo laiko</text:span><text:span text:style-name="T1212">tarpį privaloma saugoti: AE projektą, darbinę AE statybos dokumentaciją, tyrimų aktus ir saugos sistemų (elementų) bei svarbių saugai elementų techninio aptarnavimo ir remonto dokumentaciją.</text:span></text:p>
      <text:p text:style-name="P1213"><text:span text:style-name="T1214">5.1.7</text:span><text:span text:style-name="T1215">. Dokumentuotus duomenis apie saugios eksploatacijos rib</text:span><text:span text:style-name="T1216">ų ir sąlygų kontrolę privaloma saugoti atominėje elektrinėje dvejus metus. Prieš sunaikinant šiuos duomenis, rezultatai<text:s/></text:span><text:soft-page-break/><text:span text:style-name="T1217">privalo būti įtraukti į eksploatuojančios organizacijos ataskaitas, pateikiamas valstybės valdymo ir priežiūros institucijoms.</text:span></text:p>
      <text:p text:style-name="P1218"><text:span text:style-name="T1219">Gedimų ir</text:span><text:span text:style-name="T1220"><text:s/>avarijų AE tyrimų medžiaga privalo būti saugoma visą AE tarnavimo laikotarpį.</text:span></text:p>
      <text:p text:style-name="P1221"><text:span text:style-name="T1222">5.1.8</text:span><text:span text:style-name="T1223">. AE blokas privalo būti sustabdytas, jeigu reaktoriui dirbant energetiniu pajėgumu negali būti laikomasi nustatytų AE saugios eksploatacijos ribų ir sąlygų.</text:span></text:p>
      <text:p text:style-name="P1224"><text:span text:style-name="T1225">5.1.9</text:span><text:span text:style-name="T1226">.</text:span><text:span text:style-name="T1227"><text:s/>Nenumatyti reglamente ir eksploatacinėse instrukcijose AE bloko tyrimai privalo būti atliekami pagal programas ir metodikas, apimančias šių tyrimų saugos užtikrinimo priemones.</text:span></text:p>
      <text:p text:style-name="P1228"><text:span text:style-name="T1229">Tyrimų programos ir metodikos privalo būti suderintos, jeigu tai būtina, su or</text:span><text:span text:style-name="T1230">ganizacijomis, įtrauktomis jas paruošti, ir patvirtintos eksploatuojančios organizacijos. Leidimą vykdyti tyrimus pagal tokias programas privaloma gauti iš eksploatuojančios organizacijos bei valstybės valdymo ir priežiūros institucijos.</text:span></text:p>
      <text:p text:style-name="P1231"><text:span text:style-name="T1232">5.1.10</text:span><text:span text:style-name="T1233">. Avarin</text:span><text:span text:style-name="T1234">es situacijas ir avarijas, įvykusias atominėje elektrinėje, privalo kruopščiai tirti komisijos, sudarytos vadovaujantis galiojančiomis normomis ir taisyklėmis. Eksploatuojanti organizacija atsakinga už: operatyvų informavimą apie avariją, tyrimo išsamumą i</text:span><text:span text:style-name="T1235">r kokybę, operatyvų tyrimo rezultatų pateikimą nustatyta tvarka valstybės valdymo ir priežiūros institucijoms ir atitinkamoms organizacijoms, avarijos išnagrinėjimą su eksploatacijos personalu, parengimą ir realizaciją priemonių, užkertančių kelią normalio</text:span><text:span text:style-name="T1236">s eksploatacijos pažeidimams ir avarijoms pasikartoti dėl tų pačių priežasčių.</text:span></text:p>
      <text:p text:style-name="P1237"><text:span text:style-name="T1238">5.1.11</text:span><text:span text:style-name="T1239">. Prieš atiduodant AE eksploatuoti, taip pat ir periodiškai pagal projekto, normų ir taisyklių reikalavimus privaloma tikrinti saugos sistemų, svarbių saugai sistemų,<text:s/></text:span><text:span text:style-name="T1240">kontrolės ir valdymo priemonių darbingumą bei atlikti svarbių saugai AE sistemų bei elementų pagrindinio metalo ir suvirintų sujungimų būklės kontrolę.</text:span></text:p>
      <text:p text:style-name="P1241"><text:span text:style-name="T1242">Periodinių tikrinimų dažnis ir apimtis privalo būti nustatoma remiantis grafikais, kuriuos rengia ir sud</text:span><text:span text:style-name="T1243">erina su valstybės valdymo ir priežiūros institucija administracinė AE vadovybė. Nurodyti grafikai privalo atitikti galiojančias normas ir taisykles bei būti priklausomi nuo sistemų (elementų) patikimumo analizės. Valstybės valdymo ir priežiūros institucij</text:span><text:span text:style-name="T1244">oms pareikalavus, gali būti atliekami ir neeiliniai patikrinimai.</text:span></text:p>
      <text:p text:style-name="P1245"><text:span text:style-name="T1246">5.1.12</text:span><text:span text:style-name="T1247">. Eksploatacijos metu atominėje elektrinėje privalo būti užtikrinamas informacijos apie įrengimų gedimus bei personalo klaidingus veiksmus surinkimas, apdirbimas, analizė ir saugoj</text:span><text:span text:style-name="T1248">imas. Eksploatuojanti organizacija yra atsakinga už tai, kad informacija būtų laiku surenkama, kokybiškai analizuojama, susisteminama ir operatyviai perduodama valstybės valdymo ir priežiūros institucijoms bei kitoms suinteresuotoms organizacijoms.</text:span></text:p>
      <text:p text:style-name="P1249"/>
      <text:p text:style-name="P1250"><text:span text:style-name="T1251">5.2</text:span><text:span text:style-name="T1252">. Atidavimas eksploatuoti</text:span></text:p>
      <text:p text:style-name="P1253"/>
      <text:p text:style-name="P1254"><text:span text:style-name="T1255">5.2.1</text:span><text:span text:style-name="T1256">. Eksploatuojanti organizacija atsako už AE atidavimo eksploatuoti programos parengimą ir realizaciją.</text:span></text:p>
      <text:p text:style-name="P1257">Programa privalo būti suderinta su valstybės valdymo ir priežiūros institucijomis.</text:p>
      <text:p text:style-name="P1258"><text:span text:style-name="T1259">RĮ ir AE projektuose privalo bū</text:span><text:span text:style-name="T1260">ti nustatyti prieš paleidimą atliekamų derinimo darbų nuoseklumo ir apimties reikalavimai, fizikinio ir energetinio paleidimo reikalavimai, taip pat ir priimtini AE įrengimų bei sistemų atidavimo eksploatuoti kriterijai.</text:span></text:p>
      <text:p text:style-name="P1261"><text:span text:style-name="T1262">5.2.2</text:span><text:span text:style-name="T1263">. Prieš paleidimą atliekam</text:span><text:span text:style-name="T1264">i derinimo darbai, fizikinis bei energetinis paleidimai ir galingumo įsisavinimas iki nominalios reikšmės, privalo patvirtinti, kad visa AE bendrai paėmus, svarbios saugai sistemos ir elementai yra įrengti ir funkcionuoja atitikdami AE projektą, o nustatyt</text:span><text:span text:style-name="T1265">i trūkumai pašalinti.</text:span></text:p>
      <text:p text:style-name="P1266">Administracinė AE vadovybė atsako už prieš paleidimą atliekamų derinimo darbų, fizikinio ir energetinio paleidimo programų parengimą. Programos privalo būti suderintos su valstybės valdymo ir priežiūros institucijomis ir patvirtintos<text:s/>eksploatuojančios organizacijos.</text:p>
      <text:p text:style-name="P1267"><text:span text:style-name="T1268">Į dokumentus, reglamentuojančius prieš paleidimą vykdomų derinimo darbų, fizikinio ir energetinio paleidimų atlikimus, privalo būti įtrauktas potencialiai pavojingų darbų sąrašas ir priemonių, užkertančių kelią avarijoms ki</text:span><text:span text:style-name="T1269">lti, sąrašas.<text:s/></text:span></text:p>
      <text:p text:style-name="P1270"><text:span text:style-name="T1271">5.2.3</text:span><text:span text:style-name="T1272">. Vykdant AE atidavimo eksploatuoti programą, privalo būti nustatomos ir dokumentuojamos svarbių saugai sistemų fizikinės charakteristikos. Yra atliekamas įrengimų ir sistemų darbinių charakteristikų patikslinimas, tikslinamos saugi</text:span><text:span text:style-name="T1273">os eksploatacijos ribos ir sąlygos, taip pat koreguojamos eksploatacinės procedūros, kad tiksliai būtų atspindimos faktinės sistemų ir įrengimų charakteristikos.</text:span></text:p>
      <text:p text:style-name="P1274"><text:span text:style-name="T1275">Reikiamų dokumentuoti parametrų sąrašas nustatomas AE projekte ir atitinkamomis tyrimų program</text:span><text:span text:style-name="T1276">omis.</text:span></text:p>
      <text:p text:style-name="P1277"><text:span text:style-name="T1278">5.2.4</text:span><text:span text:style-name="T1279">. Po kompleksinio AE bloko sistemų ir įrengimų išbandymo yra vykdomas bloko priėmimas į pramoninę eksploataciją. Priėmimas eksploatuoti vykdomas nustatyta tvarka ir atsižvelgiant į Bendrųjų nuostatų bei normų ir taisyklių, užtikrinančių bran</text:span><text:span text:style-name="T1280">duolinės energetikos saugą, reikalavimus.</text:span></text:p>
      <text:p text:style-name="P1281"><text:span text:style-name="T1282">5.2.5</text:span><text:span text:style-name="T1283">. Baigtas statyti ir atiduodamas eksploatuoti AE blokas privalo būti izoliuotas nuo kitų veikiančių blokų ir nuo ruožų, kur yra tęsiami statybos darbai, kad vykdomi darbai ir galimi nesklandumai statybos<text:s/></text:span><text:span text:style-name="T1284">ruožuose neturėtų įtakos atiduodamo eksploatuoti bloko saugai, o galimų avarijų metu veikiančiame bloke būtų užtikrinama sauga statomame bloke.</text:span></text:p>
      <text:p text:style-name="P1285"><text:span text:style-name="T1286">5.2.6</text:span><text:span text:style-name="T1287">. Licenciją (leidimą) fizikiniam ir energetiniam AE paleidimams eksploatuojančiai organizacijai išduoda</text:span><text:span text:style-name="T1288"><text:s/>Valstybinė atominės energetikos saugos inspekcija, išnagrinėjusi pagrindžiančius dokumentus, patikrinusi AE pasiruošimo šiems atidavimo eksploatuoti etapams, jei yra suderinta su kitomis valstybės valdymo ir priežiūros institucijomis. Būtinai privalo būti</text:span><text:span text:style-name="T1289"><text:s/>paruoštas ir bendras avarinių priemonių planas bei personalo ir gyventojų apsaugos planai avarijos AE atveju.</text:span></text:p>
      <text:p text:style-name="P1290"><text:span text:style-name="T1291">5.2.7</text:span><text:span text:style-name="T1292">. Eksploatuojanti organizacija gauna Valstybinės atominės energetikos saugos inspekcijos licenciją (leidimą) pramoninei AE bloko eksploa</text:span><text:span text:style-name="T1293">tacijai esant:<text:s/></text:span></text:p>
      <text:p text:style-name="P1294">teigiamiems prieš paleidimą atliekamų derinimo darbų rezultatams;</text:p>
      <text:p text:style-name="P1295">pakoreguotam pagal 3.5 punktą RĮ ir AE saugos techniniam pagrindimui;</text:p>
      <text:p text:style-name="P1296">įformintam AE priėmimo į pramoninę eksploataciją aktui;</text:p>
      <text:p text:style-name="P1297">suderinimui su kitomis valstybės valdymo ir priežiūros institucijomis.</text:p>
      <text:p text:style-name="P1298"/>
      <text:p text:style-name="P1299"><text:span text:style-name="T1300">5.3</text:span><text:span text:style-name="T1301">. Eksploatacijos personalas</text:span></text:p>
      <text:p text:style-name="P1302"/>
      <text:p text:style-name="P1303"><text:span text:style-name="T1304">5.3.1</text:span><text:span text:style-name="T1305">. AE privalo būti iš anksto surinktas savarankiškam darbui paruoštas personalas.</text:span></text:p>
      <text:p text:style-name="P1306"><text:span text:style-name="T1307">Personalo komplektavimo grafikus ir jo paruošimo programas rengia administracinė AE vadovybė. Paruošimo pr</text:span><text:span text:style-name="T1308">ogramas privalo patvirtinti ir suderinti su VATESI eksploatuojanti organizacija.</text:span></text:p>
      <text:p text:style-name="P1309"><text:span text:style-name="T1310">5.3.2</text:span><text:span text:style-name="T1311">. Prieš tai, kai AE personalas, įskaitant ir užsiimantį techniniu aptarnavimu, pradeda savarankiškai dirbti, privaloma, vadovaujantis galiojančiomis normomis ir taisy</text:span><text:span text:style-name="T1312">klėmis, jį specialiai parengti tiek panaudojant treniruoklius mokymo, kvalifikacijos kėlimo punktuose bei centruose, tiek ir darbo vietoje bei patikrinti, patikslinti jo žinias; privaloma periodiškai atlikti pakartotinį personalo paruošimą.</text:span></text:p>
      <text:p text:style-name="P1313">Mokymo, kvalifikacijos kėlimo centras (punktas) privalo pradėti funkcionuoti ne vėliau atominės elektrinės 1-ojo bloko fizikinio paleidimo pradžios.</text:p>
      <text:p text:style-name="P1314">Paruošiant ir pakartotinai paruošiant personalą, privalo būti skiriamas ypatingas dėmesys jo veiksmams ir tarpusavio veiksmams, esant avarijoms, RĮ ir AE valdymo praktinių įgūdžių lavinimui.</text:p>
      <text:p text:style-name="P1315"><text:span text:style-name="T1316">AE personalą privaloma rengti atsižvelgiant į buvusių praeityje klaidų analizę, užtikrinant supratimą ir žinias apie galimų klaidų pasekmes AE, RĮ, personalo, gyventojų ir aplinkos saugai</text:span><text:span text:style-name="T1317">.</text:span></text:p>
      <text:p text:style-name="P1318"><text:span text:style-name="T1319">5.3.3</text:span><text:span text:style-name="T1320">. Reikalavimai AE personalo kvalifikacijai nustatomi eksploatuojančios organizacijos personalo paruošimo programoje ir suderinami su VATESI.</text:span></text:p>
      <text:p text:style-name="P1321"/>
      <text:p text:style-name="P1322"><text:span text:style-name="T1323">5.4</text:span><text:span text:style-name="T1324">. Radiacinė sauga eksploatacijos metu</text:span></text:p>
      <text:p text:style-name="P1325"/>
      <text:p text:style-name="P1326"><text:span text:style-name="T1327">5.4.1</text:span><text:span text:style-name="T1328">. Radiacinė sauga užtikrinama palaikant normalią</text:span><text:span text:style-name="T1329"><text:s/>eksploataciją ir vykdant techninių bei organizacinių priemonių, nurodytų galiojančiomis normomis ir taisyklėmis, kompleksą.</text:span></text:p>
      <text:p text:style-name="P1330"><text:span text:style-name="T1331">5.4.2</text:span><text:span text:style-name="T1332">. AE projekte privalo būti numatyta sistema, kontroliuojanti barjerų sistemos vientisumą visame radioaktyviųjų produktų pl</text:span><text:span text:style-name="T1333">ėtimosi kelyje.</text:span></text:p>
      <text:p text:style-name="P1334"><text:span text:style-name="T1335">5.4.3</text:span><text:span text:style-name="T1336">. AE projekte privalo būti numatyta sanitarinės apsaugos ir stebėjimo zonose nuolat matuoti jonizuojančios radiacijos dozės galią, vėjo greitį ir kitus meteorologinius parametrus bei periodiškai matuoti radioaktyviųjų iškritimų tan</text:span><text:span text:style-name="T1337">kį. Tai reikia atlikti tam, kad būtų galima įvertinti ir prognozuoti radiacinę padėtį aplinkoje, esant normaliai AE eksploatacijai, projektinėms ir neprojektinėms avarijoms. Taip pat privalo būti numatytos techninės priemonės, užtikrinančios šių įvertinimų</text:span><text:span text:style-name="T1338"><text:s/>ir prognozių vykdymą.</text:span></text:p>
      <text:p text:style-name="P1339"><text:span text:style-name="T1340">5.4.4</text:span><text:span text:style-name="T1341">. Administracinė AE vadovybė užtikrina AE personalo ir kitų organizacijų, atliekančių techninį aptarnavimą, personalo apšvitos dozės apskaitą ir ruošia bei realizuoja priemones, mažinančias personalo apšvitą iki realiai pasi</text:span><text:span text:style-name="T1342">ekiamo lygio.</text:span></text:p>
      <text:p text:style-name="P1343"><text:span text:style-name="T1344">5.4.5</text:span><text:span text:style-name="T1345">. Administracinė AE vadovybė užtikrina visų skylančių ir radioaktyviųjų medžiagų, nenaudoto bei panaudoto kuro, išmontuotų radioaktyvių įrengimų, užterštų instrumentų, drabužių, pramoninių atliekų ar kitų jonizuojančio spinduliavimo<text:s/></text:span><text:span text:style-name="T1346">šaltinių kiekio, perkėlimo ar judėjimo ir buvimo vietos apskaitą.</text:span></text:p>
      <text:p text:style-name="P1347"/>
      <text:p text:style-name="P1348"><text:span text:style-name="T1349">5.5</text:span><text:span text:style-name="T1350">. Personalo ir gyventojų apsaugos priemonių planas avarijos atveju ir avarijos valdymas</text:span></text:p>
      <text:p text:style-name="P1351"/>
      <text:p text:style-name="P1352"><text:span text:style-name="T1353">5.5.1</text:span><text:span text:style-name="T1354">. Prieš įvežant branduolinį kurą į AE, privalo būti parengti ir paruošti vykdyti<text:s/></text:span><text:span text:style-name="T1355">personalo ir gyventojų apsaugos avarijos atominėje elektrinėje atveju priemonių planai, atsižvelgiantys į radiacines neprojektinių avarijų pasekmes. Planai rengiami remiantis pirminiais, pateiktais AE projekte, duomenimis bei atsižvelgiant į normų ir taisy</text:span><text:span text:style-name="T1356">klių reikalavimus.</text:span></text:p>
      <text:p text:style-name="P1357"><text:span text:style-name="T1358">Prieš įvežant branduolinį kurą į AE, privalo būti jau veikiančios personalo ir gyventojų informavimo apie avarijas priemonės bei pagrindinės ir dubliuojančios administracinės AE vadovybės ryšio priemonės su eksploatuojančia organizacija,</text:span><text:span text:style-name="T1359"><text:s/>valstybės valdymo ir priežiūros institucijomis, Vyriausybės Ekstremalių situacijų komisija, vietinėmis valdžios institucijomis ir Civilinės saugos departamentu.</text:span></text:p>
      <text:p text:style-name="P1360"><text:span text:style-name="T1361">5.5.2</text:span><text:span text:style-name="T1362">. Personalo apsaugos avarijos atveju AE priemonių planas parengiamas eksploatuojančio</text:span><text:span text:style-name="T1363">s organizacijos. Personalo apsaugos avarijos atveju AE priemonių planas privalo numatyti AE personalo ir išorinių organizacijų (tokių kaip priešgaisrinės saugos, Civilinės saugos departamento, medicininių įstaigų, vietinių valdžios institucijų ir kt.) veik</text:span><text:span text:style-name="T1364">smų koordinaciją AE aikštelės ir sanitarinės apsaugos zonos ribose bei santykius su valstybės valdymo ir priežiūros institucijomis. Už pastovios parengties palaikymą ir plano realizaciją atsako administracinė AE vadovybė.</text:span></text:p>
      <text:p text:style-name="P1365"><text:span text:style-name="T1366">5.5.3</text:span><text:span text:style-name="T1367">. Krašto apsaugos ministe</text:span><text:span text:style-name="T1368">rijos Civilinės saugos departamentas sudaro Valstybinį gyventojų radiacinės apsaugos planą branduolinės avarijos atveju, kuris privalo numatyti Ekstremalių situacijų komisijos, eksploatuojančios organizacijos, Civilinės saugos departamento, vietinių valdži</text:span><text:span text:style-name="T1369">os institucijų, taip pat kitų valstybės valdymo ir priežiūros institucijų, dalyvaujančių apsaugant gyventojus ir likviduojant avarijos pasekmes už AE sanitarinės apsaugos zonos ribų, veiksmų koordinaciją. Pastovios parengties palaikymą ir gyventojų apsaugo</text:span><text:span text:style-name="T1370">s plano realizaciją užtikrina Vyriausybės Ekstremalių situacijų komisija.</text:span></text:p>
      <text:p text:style-name="P1371"><text:span text:style-name="T1372">5.5.4</text:span><text:span text:style-name="T1373">. Personalo ir gyventojų apsaugos avarijos AE atveju priemonių planai privalo tiksliai nustatyti avarinės parengties lygius bei tarpusavio santykių ir kišimosi lygius; nurod</text:span><text:span text:style-name="T1374">yti dalyvaujančias struktūras, jų teises ir atsakomybę; nustatyti, kas ir kokioms sąlygoms esant, kokiomis ryšio priemonėmis, kokias organizacijas informuoja apie avarijas ir apie šių planų vykdymo pradžią. Planai privalo numatyti reikiamą įrangą ir priemo</text:span><text:span text:style-name="T1375">nes jų realizacijai, privalomai nurodant, kas, iš kur ir kur juos teikia.</text:span></text:p>
      <text:p text:style-name="P1376"><text:span text:style-name="T1377">5.5.5</text:span><text:span text:style-name="T1378">. Prieš įvežant branduolinį kurą į AE, privalo būti sudaryti ir laikomi nuolatinėje parengtyje išorinis ir vidinis avariniai centrai, aprūpinti būtinais įrengimais, prietais</text:span><text:span text:style-name="T1379">ais ir ryšio<text:s/></text:span><text:soft-page-break/><text:span text:style-name="T1380">priemonėmis, kurių pagalba vadovaujama avarijos atveju realizuojant 5.5.2 ir 5.5.3 punktuose nurodytus planus.</text:span></text:p>
      <text:p text:style-name="P1381"><text:span text:style-name="T1382">5.5.6</text:span><text:span text:style-name="T1383">. Valdymo, įvykus neprojektinei avarijai, tikslas yra grąžinti AE į kontroliuojamą būseną, kurios metu nutrūksta grandininė</text:span><text:span text:style-name="T1384"><text:s/>skilimo reakcija, užtikrinamas nuolatinis kuro aušinimas ir nustatytas radioaktyviųjų produktų sulaikymas nustatytose ribose.</text:span></text:p>
      <text:p text:style-name="P1385"><text:span text:style-name="T1386">5.5.7</text:span><text:span text:style-name="T1387">. AE personalas privalo būti paruoštas veikti esant projektinėms ir neprojektinėms avarijoms.</text:span></text:p>
      <text:p text:style-name="P1388"><text:span text:style-name="T1389">Eksploatacijos personalo v</text:span><text:span text:style-name="T1390">eiksmai, esant neprojektinėms avarijoms, privalo būti reglamentuojami specialiose instrukcijose.</text:span></text:p>
      <text:p text:style-name="P1391"><text:span text:style-name="T1392">5.5.8</text:span><text:span text:style-name="T1393">. Eksploatuojanti organizacija privalo parengti ir suderinti su valstybės valdymo ir priežiūros institucijomis paruošimo ir priešavarinių treniruočių<text:s/></text:span><text:span text:style-name="T1394">atlikimo metodikas ir programas bei organizuoti nurodytas treniruotes, kad būtų išlavinti veiksmai projektinės ir neprojektinės avarijos sąlygomis.</text:span></text:p>
      <text:p text:style-name="P1395"><text:span text:style-name="T1396">5.5.9</text:span><text:span text:style-name="T1397">. AE personalo veiksmams avarinėmis sąlygomis paruošti privaloma periodiškai atlikti priešavarines<text:s/></text:span><text:span text:style-name="T1398">treniruotes.</text:span></text:p>
      <text:p text:style-name="P1399"/>
      <text:p text:style-name="P1400"><text:span text:style-name="T1401">5.6</text:span><text:span text:style-name="T1402">. AE eksploatacijos nutraukimas</text:span></text:p>
      <text:p text:style-name="P1403"/>
      <text:p text:style-name="P1404"><text:span text:style-name="T1405">5.6.1</text:span><text:span text:style-name="T1406">. Į AE (AE bloko) eksploatacijos nutraukimą privalo būti atsižvelgiama ją (jį) projektuojant.</text:span></text:p>
      <text:p text:style-name="P1407"><text:span text:style-name="T1408">5.6.2</text:span><text:span text:style-name="T1409">. Eksploatuojanti organizacija ne vėliau kaip prieš 5 metus kol pasibaigs projektinio AE<text:s/></text:span><text:span text:style-name="T1410">bloko tarnavimo terminas arba numatytas terminas, kuriam pasibaigus turi būti nutraukta AE bloko eksploatacija, privalo užtikrinti bloko eksploatacijos nutraukimo programos, suderintos su organizacijomis, vadovaujantis LR branduolinės energijos įstatymu, p</text:span><text:span text:style-name="T1411">arengimą ir pateikti ją Valstybinei atominės energetikos saugos inspekcijai. Ne vėliau kaip prieš trejus metus kol pasibaigs terminas, po kurio yra numatyta nutraukti AE bloko eksploataciją, eksploatuojanti organizacija privalo gauti iš VATESI licenciją AE</text:span><text:span text:style-name="T1412"><text:s/>bloko eksploatacijai nutraukti.</text:span></text:p>
      <text:p text:style-name="P1413"><text:span text:style-name="T1414">5.6.3</text:span><text:span text:style-name="T1415">. Prieš nutraukiant AE bloko eksploataciją, privaloma atlikti bloko eksploatacijos nutraukimo projekto kompleksinę valstybinę ekspertizę. Remiantis kompleksinės valstybinės ekspertizės išvadomis, yra priimamas spre</text:span><text:span text:style-name="T1416">ndimas dėl licencijos AE bloko eksploatacijai nutraukti išdavimo.</text:span></text:p>
      <text:p text:style-name="P1417"><text:span text:style-name="T1418">5.6.4</text:span><text:span text:style-name="T1419">. Valstybės valdymo ir priežiūros institucijos turi teisę teikti pasiūlymus Lietuvos Respublikos Vyriausybei dėl AE bloko eksploatacijos nutraukimo prieš pasibaigiant projektiniam b</text:span><text:span text:style-name="T1420">loko tarnavimo terminui, jeigu AE bloko būklė neužtikrina saugos.</text:span></text:p>
      <text:p text:style-name="P1421">Lietuvos Respublikos Seimas kompetentingas Vyriausybės teikimu priimti atitinkamą įstatymą dėl branduolinės energetikos objekto eksploatacijos nutraukimo.</text:p>
      <text:p text:style-name="P1422">______________</text:p>
      <text:p text:style-name="P1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12:00Z</meta:creation-date>
    <dc:date>2015-09-12T02:12:00Z</dc:date>
    <meta:template xlink:href="Normal" xlink:type="simple"/>
    <meta:editing-cycles>2</meta:editing-cycles>
    <meta:editing-duration>PT0S</meta:editing-duration>
    <meta:document-statistic meta:page-count="22" meta:paragraph-count="442" meta:word-count="9150" meta:character-count="77430" meta:row-count="1598" meta:non-whitespace-character-count="68722"/>
  </office:meta>
</office:document-meta>
</file>