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SAUGOS LYGIO, TEIKIANT ORO EISMO PASLAUGAS, NUSTATYMO</text:p>
      <text:p text:style-name="P11"/>
      <text:p text:style-name="P12">2004 m. rugpjūčio 24 d. Nr. 4R-164</text:p>
      <text:p text:style-name="P13">Vilnius</text:p>
      <text:p text:style-name="P14"/>
      <text:p text:style-name="P15"><text:span text:style-name="T16">Vykdydamas Tarptautinės civilinės aviacijos organizacijos (ICAO) reikalavimus, vadovaudamasis Lietuvos Respublikos aviacijos įstatymo (Žin., 2000, Nr.<text:s/></text:span><text:a xlink:href="https://www.e-tar.lt/portal/lt/legalAct/TAR.9D2F66B96EBC" office:target-frame-name="_blank" xlink:show="new"><text:span text:style-name="T17">94-2918</text:span></text:a><text:span text:style-name="T18">; 2002, Nr.<text:s/></text:span><text:a xlink:href="https://www.e-tar.lt/portal/lt/legalAct/TAR.8274DE509F0D" office:target-frame-name="_blank" xlink:show="new"><text:span text:style-name="T19">112-4979</text:span></text:a><text:span text:style-name="T20">, Nr. 94-4248) 6 straipsnio 2 dalimi ir siekdamas užtikrinti oro eismo paslaugų saugą,</text:span></text:p>
      <text:p text:style-name="P21"><text:span text:style-name="T22">1</text:span><text:span text:style-name="T23">.<text:s/></text:span><text:span text:style-name="T24">Nustatau</text:span><text:span text:style-name="T25"><text:s/>saugos lygį, teikiant oro eismo paslaugas Vilniaus skrydžių informacijos<text:s/></text:span><text:span text:style-name="T26">rajone, 1.55·10</text:span><text:span text:style-name="T27">-8</text:span><text:span text:style-name="T28"><text:s/>avarijų vienai skrydžio valandai.</text:span></text:p>
      <text:p text:style-name="P29"><text:span text:style-name="T30">2</text:span><text:span text:style-name="T31">.<text:s/></text:span><text:span text:style-name="T32">Nurodau</text:span><text:span text:style-name="T33"><text:s/>VĮ „Oro navigacija“ diegiant ir (arba) planuojant oro eismo vadybos sistemoje pakeitimus vertinti rizikos faktorius vadovaujantis Europos saugios oro navigacijos organizacijos (Eurokontrolė</text:span><text:span text:style-name="T34">) Saugos priežiūros reikalavimų ESARR 4 Rizikos oro eismo vadyboje vertinimo ir mažinimo (Eurokontrolė, pirmasis leidimas, 2001-04-05) nuostatomis.</text:span></text:p>
      <text:p text:style-name="P35"/>
      <text:p text:style-name="P36"/>
      <text:p text:style-name="P37"><text:span text:style-name="T38">DIREKTORIAUS PAVADUOTOJAS,</text:span></text:p>
      <text:p text:style-name="P39">L. E. DIREKTORIAUS PAREIGAS<text:tab/>ALVYDAS ŠUMSKA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18:00Z</meta:creation-date>
    <dc:date>2015-09-25T02:18:00Z</dc:date>
    <meta:template xlink:href="Normal" xlink:type="simple"/>
    <meta:editing-cycles>2</meta:editing-cycles>
    <meta:editing-duration>PT0S</meta:editing-duration>
    <meta:document-statistic meta:page-count="1" meta:paragraph-count="14" meta:word-count="150" meta:character-count="1164" meta:row-count="38" meta:non-whitespace-character-count="1028"/>
  </office:meta>
</office:document-meta>
</file>