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DUAB „INGO BALTIC“ DRAUDIMO VEIKLOS LICENCIJOS GALIOJIMO PANAIKINIMO</text:p>
      <text:p text:style-name="P12"/>
      <text:p text:style-name="P13">2005 m. liepos 12 d. Nr. N-107</text:p>
      <text:p text:style-name="P14">Vilnius</text:p>
      <text:p text:style-name="P15"/>
      <text:p text:style-name="P16"><text:span text:style-name="T17">Vadovaudamasi Lietuvos Respublikos dra</text:span><text:span text:style-name="T18">udimo įstatymo 19 straipsnio 2 dalies 2 ir 6 punktais, 197 straipsnio 12 punktu, 198 straipsnio 1 dalies 2 ir 7 punktais ir 2-4 dalimis bei Mokumo atsargos skaičiavimo metodikos, patvirtintos Lietuvos Respublikos draudimo priežiūros komisijos 2004 m. balan</text:span><text:span text:style-name="T19">džio 13 d. nutarimu Nr. N-40, 30.4 punktu, Lietuvos Respublikos draudimo priežiūros komisija<text:s/></text:span><text:span text:style-name="T20">nutari</text:span><text:span text:style-name="T21">a:</text:span></text:p>
      <text:p text:style-name="P22"><text:span text:style-name="T23">Nuo 2005 m. liepos 13 d. panaikinti DUAB „INGO Baltic“ (buveinės adresas – Odminių g. 3, Vilnius, kodas – 1104 26768) draudimo veiklos licencijos Nr. 00</text:span><text:span text:style-name="T24">0028, išduotos Lietuvos Respublikos draudimo priežiūros komisijos 2005 m. kovo 17 d. nutarimu Nr. N-69, galiojimą.</text:span></text:p>
      <text:p text:style-name="P25"/>
      <text:p text:style-name="P26"/>
      <text:p text:style-name="P27"><text:span text:style-name="T28">KOMISIJOS PIRMININKAS</text:span><text:span text:style-name="T29"><text:tab/>EDVINAS VASILIS-VASILIAUS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01:00Z</meta:creation-date>
    <dc:date>2015-09-17T16:01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914" meta:row-count="31" meta:non-whitespace-character-count="792"/>
  </office:meta>
</office:document-meta>
</file>