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ab-stops>
          <style:tab-stop style:type="right" style:leader-style="dotted" style:leader-text="." style:position="6.69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right" style:leader-style="dotted" style:leader-text="." style:position="6.69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tab-stops>
          <style:tab-stop style:type="right" style:leader-style="dotted" style:leader-text="." style:position="6.69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 style:parent-style-name="Normal" style:family="paragraph">
      <style:paragraph-properties fo:text-align="justify">
        <style:tab-stops>
          <style:tab-stop style:type="right" style:leader-style="dotted" style:leader-text="." style:position="6.693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right" style:leader-style="dotted" style:leader-text="."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right" style:leader-style="dotted" style:leader-text="." style:position="6.69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right" style:leader-style="dotted" style:leader-text="." style:position="6.6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right" style:leader-style="dotted" style:leader-text="." style:position="6.69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tab-stops>
          <style:tab-stop style:type="center" style:position="2.4166in"/>
          <style:tab-stop style:type="center" style:position="5.1666in"/>
        </style:tab-stops>
      </style:paragraph-properties>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VYNUOGINIŲ SRAIGIŲ RINKIMO 1996 M.</text:p>
      <text:p text:style-name="P15"/>
      <text:p text:style-name="P16">1996 m. balandžio 25 d. Nr. 71</text:p>
      <text:p text:style-name="P17">Vilnius</text:p>
      <text:p text:style-name="P18"/>
      <text:p text:style-name="P19"/>
      <text:p text:style-name="P20"><text:span text:style-name="T21">Vadovaudamasis Lietuvos Respublikos aplinkos apsaugos ministerijos nuostatų 6.5 ir 7.7 str.,<text:s/></text:span></text:p>
      <text:p text:style-name="P22"><text:span text:style-name="T23">ĮSAKAU:</text:span></text:p>
      <text:p text:style-name="P24"><text:span text:style-name="T25">1</text:span><text:span text:style-name="T26">. Patvirtinti vynuoginių sraigių rinkimo taisykles (pridedama).<text:s/></text:span></text:p>
      <text:p text:style-name="P27"><text:span text:style-name="T28">2</text:span><text:span text:style-name="T29">. Patvirtinti paraiškos gauti leidimą naudoti gamtos išteklius formą (pridedama).</text:span></text:p>
      <text:p text:style-name="P30"><text:span text:style-name="T31">3</text:span><text:span text:style-name="T32">. Leisti 1996 m. (nuo gegužės 10 d. iki liepos 10 d.) juridiniams asmenims organizuoti laisvai gyvenančių Lietuvoje vynuoginių sraigių rinkimą, perdirbimą ir eksportą, turintiems Aplinkos apsaugos ministerijos išduotą leidimą ir laikantis šiuo įsakymu patvirtintų Vynuoginių sraigių rinkimo taisyklių reikalavimų. Leidimas išduodamas užpildžius nustatytos formos paraišką.</text:span></text:p>
      <text:p text:style-name="P33"><text:span text:style-name="T34">4</text:span><text:span text:style-name="T35">. Visi juridiniai asmenys, gavę leidimus rinkti sraiges, iki 1996 m. rugpjūčio 1 d. turi pateikti ataskaitas, kuriose nurodomi surinkti kiekiai ir rinkimo vietos.<text:s/></text:span></text:p>
      <text:p text:style-name="P36"><text:span text:style-name="T37">5</text:span><text:span text:style-name="T38">. Įsakymo vykdymo kontrolę pavesti Kraštotvarkos ir biologinės įvairovės departamentui.<text:s/></text:span></text:p>
      <text:p text:style-name="P39"><text:span text:style-name="T40">6</text:span><text:span text:style-name="T41">. Įsakymą paskelbti Aplinkos apsaugos ministerijos regionų departamentams, rajonų agentūroms, Miškų ūkio ministerijai, Lietuvos Respublikos muitinės departamentui.<text:s/></text:span></text:p>
      <text:p text:style-name="P42"><text:span text:style-name="T43">7</text:span><text:span text:style-name="T44">. Įsakymą paskelbti „Valstybės žiniose“.<text:s/></text:span></text:p>
      <text:p text:style-name="P45"><text:span text:style-name="T46">Priedai: 1. Vynuoginių sraigių rinkimo taisyklės.<text:s/></text:span></text:p>
      <text:p text:style-name="P47"><text:span text:style-name="T48">2</text:span><text:span text:style-name="T49">. Paraiška gauti leidimą naudoti gyvosios gamtos išteklius.</text:span></text:p>
      <text:p text:style-name="P50"/>
      <text:p text:style-name="P51"/>
      <text:p text:style-name="P52"/>
      <text:p text:style-name="P53"><text:span text:style-name="T54">APLINKOS APSAUGOS MINISTRAS</text:span><text:span text:style-name="T55"><text:tab/>BRONIUS BRADAUSKAS</text:span></text:p>
      <text:p text:style-name="P56"/>
      <text:soft-page-break/>
      <text:p text:style-name="P57">PATVIRTINTA</text:p>
      <text:p text:style-name="P58">Lietuvos Respublikos aplinkos apsaugos<text:s/></text:p>
      <text:p text:style-name="P59">ministerijos 1996 m. balandžio 25 d.</text:p>
      <text:p text:style-name="P60">įsakymu Nr. 71</text:p>
      <text:p text:style-name="P61"/>
      <text:p text:style-name="P62"><text:span text:style-name="T63">VYNUOGINIŲ SRAIGIŲ RINKIMO TAISYKLĖS</text:span></text:p>
      <text:p text:style-name="P64"/>
      <text:p text:style-name="P65"><text:span text:style-name="T66">1</text:span><text:span text:style-name="T67">. Rinkti vynuogines sraiges leidžiama visur, išskyrus tas vietas, kuriose žmonių lankymąsi riboja kiti teisiniai aktai.<text:s/></text:span></text:p>
      <text:p text:style-name="P68"><text:span text:style-name="T69">2</text:span><text:span text:style-name="T70">. Sraigių išteklių rinkimo organizavimu, supirkimu, perdirbimu bei eksportu galima užsiimti tik turint Aplinkos apsaugos ministerijos išduotą leidimą šiam ištekliui naudoti.<text:s/></text:span></text:p>
      <text:p text:style-name="P71"><text:span text:style-name="T72">3</text:span><text:span text:style-name="T73">. Draudžiama supirkti, perdirbti, parduoti ir eksportuoti sraiges, kurių kiauto skersmuo mažesnis negu 3 cm ir didesnis negu 4 cm.<text:s/></text:span></text:p>
      <text:p text:style-name="P74"><text:span text:style-name="T75">4</text:span><text:span text:style-name="T76">. Sraigių verslu užsiimantys juridiniai asmenys ne vėliau kaip dieną prieš pradėdami verslą privalo užregistruoti Aplinkos apsaugos ministerijos rajonų agentūrose supirkimo punktus, nurodydami supirkimo laiką ir konkrečią vietą.<text:s/></text:span></text:p>
      <text:p text:style-name="P77"><text:span text:style-name="T78">5</text:span><text:span text:style-name="T79">. Visuose supirkimo punktuose firmos privalo turėti Aplinkos apsaugos ministerijos išduoto leidimo kopiją.<text:s/></text:span></text:p>
      <text:p text:style-name="P80"><text:span text:style-name="T81">6</text:span><text:span text:style-name="T82">. Ataskaitas apie surinktas sraiges firmos pristato iki rugpjūčio 1 dienos.</text:span></text:p>
      <text:p text:style-name="P83"><text:span text:style-name="T84">______________</text:span></text:p>
      <text:p text:style-name="P85"/>
      <text:soft-page-break/>
      <text:p text:style-name="P86">PATVIRTINTA</text:p>
      <text:p text:style-name="P87">Lietuvos Respublikos aplinkos apsaugos<text:s/></text:p>
      <text:p text:style-name="P88">ministerijos 1996 m. balandžio 25 d.</text:p>
      <text:p text:style-name="P89">įsakymu Nr. 71</text:p>
      <text:p text:style-name="P90"/>
      <text:p text:style-name="P91">Aplinkos apsaugos ministerijai</text:p>
      <text:p text:style-name="P92"/>
      <text:p text:style-name="P93"><text:span text:style-name="T94">Paraiška gauti leidimą naudoti gyvosios gamtos išteklius</text:span></text:p>
      <text:p text:style-name="P95"/>
      <text:p text:style-name="P96"><text:span text:style-name="T97">1</text:span><text:span text:style-name="T98">. Duomenys apie pareiškėją:</text:span></text:p>
      <text:p text:style-name="P99"><text:span text:style-name="T100">1.1</text:span><text:span text:style-name="T101">. įmonės pavadinimas</text:span><text:span text:style-name="T102"><text:tab/></text:span></text:p>
      <text:p text:style-name="P103"><text:span text:style-name="T104">1.2</text:span><text:span text:style-name="T105">. įmonės kodas</text:span><text:span text:style-name="T106"><text:tab/></text:span></text:p>
      <text:p text:style-name="P107"><text:span text:style-name="T108">1.3</text:span><text:span text:style-name="T109">. įmonės adresas</text:span><text:span text:style-name="T110"><text:tab/></text:span></text:p>
      <text:p text:style-name="P111"><text:span text:style-name="T112">2</text:span><text:span text:style-name="T113">. Numatomų naudoti gyvosios gamtos išteklių pavadinimai (grybų, augalų, gyvūnų rūšys)</text:span><text:span text:style-name="T114"><text:tab/></text:span></text:p>
      <text:p text:style-name="P115"><text:tab/></text:p>
      <text:p text:style-name="P116"><text:span text:style-name="T117"><text:tab/></text:span></text:p>
      <text:p text:style-name="P118"><text:span text:style-name="T119">3</text:span><text:span text:style-name="T120">. Komercinės-ūkinės veiklos pavadinimas (supirkimas, perdirbimas, eksportas, importas ir kt.)</text:span><text:span text:style-name="T121"><text:tab/></text:span></text:p>
      <text:p text:style-name="P122"><text:span text:style-name="T123"><text:tab/></text:span></text:p>
      <text:p text:style-name="P124"><text:span text:style-name="T125">4</text:span><text:span text:style-name="T126">. Kuriam laikui prašoma leidimo</text:span><text:span text:style-name="T127"><text:tab/></text:span></text:p>
      <text:p text:style-name="P128"><text:span text:style-name="T129">5</text:span><text:span text:style-name="T130">. Įgaliotas tvarkyti dokumentus ir gauti leidimą asmuo</text:span><text:span text:style-name="T131"><text:tab/></text:span></text:p>
      <text:p text:style-name="P132"><text:tab/></text:p>
      <text:p text:style-name="P133"><text:span text:style-name="T134">(vardas, pavardė)</text:span></text:p>
      <text:p text:style-name="P135"><text:span text:style-name="T136">6</text:span><text:span text:style-name="T137">. Paraiška pateikta 199.. m................... d.</text:span></text:p>
      <text:p text:style-name="P138"/>
      <text:p text:style-name="P139"/>
      <text:p text:style-name="P140">(Pareigos)<text:tab/>(Parašas)<text:tab/>(Vardo raidė, pavardė)</text:p>
      <text:p text:style-name="P141"/>
      <text:p text:style-name="P142"/>
      <text:p text:style-name="P143">A. V.</text:p>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1:26:00Z</meta:creation-date>
    <dc:date>2017-03-27T11:26:00Z</dc:date>
    <meta:template xlink:href="Normal.dotm" xlink:type="simple"/>
    <meta:editing-cycles>2</meta:editing-cycles>
    <meta:editing-duration>PT0S</meta:editing-duration>
    <meta:document-statistic meta:page-count="3" meta:paragraph-count="21" meta:word-count="370" meta:character-count="3212" meta:row-count="84" meta:non-whitespace-character-count="2863"/>
  </office:meta>
</office:document-meta>
</file>