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letter-spacing="0.0416in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VALSTYBĖS TARNYBOS DEPARTAMENTO PRIE LIETUVOS RESPUBLIKOS VIDAUS REIKALŲ MINISTERIJOS DIREKTORIAUS</text:p>
      <text:p text:style-name="P3">ĮSAKYMAS</text:p>
      <text:p text:style-name="Normal"/>
      <text:p text:style-name="P4">DĖL VALSTYBĖS TARNAUTOJŲ MOKYMO PROGRAMŲ TVIRTINIMO</text:p>
      <text:p text:style-name="Normal"/>
      <text:p text:style-name="P5">2008 m. gruodžio 1 d. Nr. 27V-229</text:p>
      <text:p text:style-name="P6">Vilnius</text:p>
      <text:p text:style-name="Normal"/>
      <text:p text:style-name="P7">Vadovaudamasis Valstybės tarnybos įstatymo (Žin., 1999, Nr.<text:s/><text:a xlink:href="https://www.e-tar.lt/portal/lt/legalAct/TAR.D3ED3792F52B" office:target-frame-name="_blank" xlink:show="new"><text:span text:style-name="T8">66-2130</text:span></text:a>; 2002, Nr.<text:s/><text:a xlink:href="https://www.e-tar.lt/portal/lt/legalAct/TAR.5603BD9D8D74" office:target-frame-name="_blank" xlink:show="new"><text:span text:style-name="T9">45-1708</text:span></text:a>; 2006, Nr.<text:s/><text:a xlink:href="https://www.e-tar.lt/portal/lt/legalAct/TAR.FDA590A67D72" office:target-frame-name="_blank" xlink:show="new"><text:span text:style-name="T10">4-97</text:span></text:a>; 2007, Nr.<text:s/><text:a xlink:href="https://www.e-tar.lt/portal/lt/legalAct/TAR.FB5F2FB6C07B" office:target-frame-name="_blank" xlink:show="new"><text:span text:style-name="T11">69-2723</text:span></text:a>) 49 straipsnio 2 dalies 5 punktu,<text:s/><text:span text:style-name="T12">tvirtin</text:span>u:</text:p>
      <text:p text:style-name="P13">1. UAB „Pačiolis“ parengtas valstybės tarnautojų mokymo programas:</text:p>
      <text:p text:style-name="P14">1.1. „Buhalterinės apskaitos ir mokesčių apskaičiavimo kursai“ (120 akad. val.);</text:p>
      <text:p text:style-name="P15">1.2. „Verslo apskaitos standartų kursai“ (35 akad. val.);</text:p>
      <text:p text:style-name="P16">1.3. „Didieji mokesčių kursai“ (36 akad. val.);</text:p>
      <text:p text:style-name="P17">1.4. „Darbo užmokesčio kursai“ (12 akad. val.);</text:p>
      <text:p text:style-name="P18">1.5. „Vadybos ir kaštų apskaitos kursai“ (18 akad. val.).</text:p>
      <text:p text:style-name="P19">2. Viešosios įstaigos Lietuvos viešojo administravimo instituto parengtas valstybės tarnautojų mokymo programas:</text:p>
      <text:p text:style-name="P20">2.1. „Politikų patarėjų mokymo programa“ (112 akad. val.);</text:p>
      <text:p text:style-name="P21">2.2. „Darnusis vystymasis Lietuvoje“ (16 akad. val.).</text:p>
      <text:p text:style-name="P22">3. Mykolo Romerio universiteto parengtą valstybės tarnautojų mokymo programą. „Seimo, Seimo kanceliarijos struktūra ir teisėkūros procedūros“ (24 akad. val.).</text:p>
      <text:p text:style-name="P23"/>
      <text:p text:style-name="P24"/>
      <text:p text:style-name="P25">DIREKTORIUS<text:tab/>OSVALDAS ŠARMAVIČIUS</text:p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6-12-29T14:15:00Z</meta:creation-date>
    <dc:date>2016-12-29T14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528" meta:row-count="35" meta:non-whitespace-character-count="1344"/>
  </office:meta>
</office:document-meta>
</file>