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00" fo:letter-spacing="0.0465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41in"/>
    </style:style>
    <style:style style:name="T98" style:parent-style-name="DefaultParagraphFont" style:family="text">
      <style:text-properties fo:color="#000000" fo:letter-spacing="-0.0041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VYRIAUSIOSIOS RINKIMŲ KOMISIJOS</text:span></text:p>
      <text:p text:style-name="P4">S P R E N D I M A S</text:p>
      <text:p text:style-name="P5"/>
      <text:p text:style-name="P6">DĖL VYRIAUSIOSIOS RINKIMŲ KOMISIJOS 2010 M. RUGSĖJO 15 D. SPRENDIMO Nr. SP-63 „DĖL POLITINĖS KAMPANIJOS FINANSAVIMO APSKAITOS ŽINIARAŠČIO FORMOS BEI JO UŽPILDYMO IR PATEIKIMO TVARKOS APRAŠO PATVIRTINIMO“ PAKEITIMO</text:p>
      <text:p text:style-name="P7"/>
      <text:p text:style-name="P8">2012 m. liepos 19 d. Nr. Sp-117</text:p>
      <text:p text:style-name="P9">Vilnius</text:p>
      <text:p text:style-name="P10"/>
      <text:p text:style-name="P11"><text:span text:style-name="T12">Vyriausioji rinkimų komisija, vadovaudamasi Lietuvos Respublikos politinių partijų ir politinių kampanijų finansavimo bei finansavimo kontrolės įstatymo (Žin., 2004, Nr.<text:s/></text:span><text:a xlink:href="https://www.e-tar.lt/portal/lt/legalAct/TAR.CF812DA6E814" office:target-frame-name="_blank" xlink:show="new"><text:span text:style-name="T13">135-4894</text:span></text:a><text:span text:style-name="T14">; 2010, Nr.<text:s/></text:span><text:a xlink:href="https://www.e-tar.lt/portal/lt/legalAct/TAR.8604102E038B" office:target-frame-name="_blank" xlink:show="new"><text:span text:style-name="T15">63-3091</text:span></text:a><text:span text:style-name="T16">, Nr.<text:s/></text:span><text:a xlink:href="https://www.e-tar.lt/portal/lt/legalAct/TAR.FB9120ED3DEB" office:target-frame-name="_blank" xlink:show="new"><text:span text:style-name="T17">128-6524</text:span></text:a><text:span text:style-name="T18">; 2011, Nr.<text:s/></text:span><text:a xlink:href="https://www.e-tar.lt/portal/lt/legalAct/TAR.476DDE36AEBD" office:target-frame-name="_blank" xlink:show="new"><text:span text:style-name="T19">153-7205</text:span></text:a><text:span text:style-name="T20">) 23 straipsnio 2 dalies 2 punktu, Politinių partijų ir politinių kampanijų finansavimo bei finansavimo kontrolės įstatymo 6, 10 ir 11 straipsnių pakeitimo ir Įstatymo papildymo 10</text:span><text:span text:style-name="T21">(1)</text:span><text:span text:style-name="T22"><text:s/>straipsniu įstatymu (Žin. 2012, Nr. 78-4021),<text:s/></text:span><text:span text:style-name="T23">nusprendžia</text:span><text:span text:style-name="T24">:</text:span></text:p>
      <text:p text:style-name="P25"><text:span text:style-name="T26">1</text:span><text:span text:style-name="T27">. Pakeisti Vyriausiosios rinkimų komisijos 2010 m. rugsėjo 15 d. sprendimu Nr. Sp-63 „Dėl Politinės kampanijos finansavimo apskaitos žiniaraščio formos bei jo užpildymo ir pateikimo tvarkos aprašo patvirtinimo“ (Žin., 2010, Nr.<text:s/></text:span><text:a xlink:href="https://www.e-tar.lt/portal/lt/legalAct/TAR.30A1DAB3807B" office:target-frame-name="_blank" xlink:show="new"><text:span text:style-name="T28">112-5733</text:span></text:a><text:span text:style-name="T29">, Nr.<text:s/></text:span><text:a xlink:href="https://www.e-tar.lt/portal/lt/legalAct/TAR.641BD2B9A083" office:target-frame-name="_blank" xlink:show="new"><text:span text:style-name="T30">152-7778</text:span></text:a><text:span text:style-name="T31">; 2012, Nr.<text:s/></text:span><text:a xlink:href="https://www.e-tar.lt/portal/lt/legalAct/TAR.E599250D1479" office:target-frame-name="_blank" xlink:show="new"><text:span text:style-name="T32">56-2821</text:span></text:a><text:span text:style-name="T33">) patvirtintą Politinės kampanijos finansavimo apskaitos žiniaraščio formą (pridedama):</text:span></text:p>
      <text:p text:style-name="P34"><text:span text:style-name="T35">1.1</text:span><text:span text:style-name="T36">. Papildyti Pajamų šaltinių, išlaidų paskirties klasifikatoriaus dalį Politinės kampanijos finansavimo šaltiniai nauju 6 punktu:</text:span></text:p>
      <text:p text:style-name="P37"><text:span text:style-name="T38">„</text:span><text:span text:style-name="T39">6</text:span><text:span text:style-name="T40">. Fizinių asmenų mažos aukos, registruojamos neišskiriant aukotojų –<text:s/></text:span><text:span text:style-name="T41">AMA</text:span><text:span text:style-name="T42">“.</text:span></text:p>
      <text:p text:style-name="P43"><text:span text:style-name="T44">1.2</text:span><text:span text:style-name="T45">. Pajamų šaltinių, išlaidų paskirties klasifikatoriaus dalies Politinės kampanijos finansavimo šaltiniai buvusius 6, 7 punktus laikyti atitinkamai 7, 8 punktais.</text:span></text:p>
      <text:p text:style-name="P46"><text:span text:style-name="T47">2</text:span><text:span text:style-name="T48">. Pakeisti Politinės kampanijos finansavimo ataskaitos žiniaraščio užpildymo ir pateikimo tvarkos aprašą (Žin., 2010, Nr.<text:s/></text:span><text:a xlink:href="https://www.e-tar.lt/portal/lt/legalAct/TAR.30A1DAB3807B" office:target-frame-name="_blank" xlink:show="new"><text:span text:style-name="T49">112-5733</text:span></text:a><text:span text:style-name="T50">; 2012, Nr.<text:s/></text:span><text:a xlink:href="https://www.e-tar.lt/portal/lt/legalAct/TAR.E599250D1479" office:target-frame-name="_blank" xlink:show="new"><text:span text:style-name="T51">56-2821</text:span></text:a><text:span text:style-name="T52">) (toliau – Aprašas):</text:span></text:p>
      <text:p text:style-name="P53"><text:span text:style-name="T54">2.1</text:span><text:span text:style-name="T55">. Aprašo 2 punktą papildyti tekstu „2012, Nr. 78-4020, 2012, Nr. 78-4021“, ištrinti tekstą „Lietuvos Respublikos Vyriausybės 2012 m. kovo 14 d. nutarimu Nr. 288 „Dėl supaprastintos aukų priėmimo, apskaitos ir aukotojų paviešinimo tvarkos aprašo patvirtinimo“ (Žin., 2012, Nr.<text:s/></text:span><text:a xlink:href="https://www.e-tar.lt/portal/lt/legalAct/TAR.D6FA7DA6838E" office:target-frame-name="_blank" xlink:show="new"><text:span text:style-name="T56">33-1562</text:span></text:a><text:span text:style-name="T57">)“ ir šį punktą išdėstyti taip:</text:span></text:p>
      <text:p text:style-name="P58"><text:span text:style-name="T59">„</text:span><text:span text:style-name="T60">2</text:span><text:span text:style-name="T61">. Šis Aprašas parengtas vadovaujantis Lietuvos Respublikos politinių partijų ir politinių kampanijų finansavimo bei finansavimo kontrolės įstatymu (Žin., 2004, Nr.<text:s/></text:span><text:a xlink:href="https://www.e-tar.lt/portal/lt/legalAct/TAR.CF812DA6E814" office:target-frame-name="_blank" xlink:show="new"><text:span text:style-name="T62">135-4894</text:span></text:a><text:span text:style-name="T63">; 2010, Nr.<text:s/></text:span><text:a xlink:href="https://www.e-tar.lt/portal/lt/legalAct/TAR.8604102E038B" office:target-frame-name="_blank" xlink:show="new"><text:span text:style-name="T64">63-3091</text:span></text:a><text:span text:style-name="T65">; 2011, Nr.<text:s/></text:span><text:a xlink:href="https://www.e-tar.lt/portal/lt/legalAct/TAR.476DDE36AEBD" office:target-frame-name="_blank" xlink:show="new"><text:span text:style-name="T66">153-7205</text:span></text:a><text:span text:style-name="T67">; 2012, Nr.<text:s/></text:span><text:a xlink:href="https://www.e-tar.lt/portal/lt/legalAct/TAR.68AABEE2C7C0" office:target-frame-name="_blank" xlink:show="new"><text:span text:style-name="T68">78-4020</text:span></text:a><text:span text:style-name="T69">, Nr.<text:s/></text:span><text:a xlink:href="https://www.e-tar.lt/portal/lt/legalAct/TAR.33BADD3B904B" office:target-frame-name="_blank" xlink:show="new"><text:span text:style-name="T70">78-4021</text:span></text:a><text:span text:style-name="T71">) (toliau – Įstatymas).“</text:span></text:p>
      <text:p text:style-name="P72"><text:span text:style-name="T73">2.2</text:span><text:span text:style-name="T74">. Pakeisti Aprašo 6 punktą ir šį punktą išdėstyti taip:</text:span></text:p>
      <text:p text:style-name="P75"><text:span text:style-name="T76">„</text:span><text:span text:style-name="T77">6</text:span><text:span text:style-name="T78">. Auka laikoma priimta, kai iždininkas, patikrinęs, ar gauta auka atitinka Įstatymo reikalavimus, užregistruoja auką ir, jeigu priimama auka grynaisiais pinigais arba nepiniginė auka, aukotojui įteikia (išsiunčia) aukų lapą. Dalyvis neturi teisės naudoti politinei kampanijai finansuoti gautų, tačiau žiniaraštyje neregistruotų piniginių aukų, taip pat aukų grynaisiais ir nepiniginių aukų, jeigu iždininkas nėra užpildęs aukų lapo.“</text:span></text:p>
      <text:p text:style-name="P79"><text:span text:style-name="T80">2.3</text:span><text:span text:style-name="T81">. Aprašo 15 punktą papildyti tekstu „Gauta mažų aukų suma skelbiama neišskiriant aukotojų.“ ir šį punktą išdėstyti taip:</text:span></text:p>
      <text:p text:style-name="P82"><text:span text:style-name="T83">„</text:span><text:span text:style-name="T84">15</text:span><text:span text:style-name="T85">. Iždininkas ne vėliau kaip per 10 darbo dienų nuo aukos gavimo dienos Vyriausiosios rinkimų komisijos interneto tinklalapyje skelbiamame viešame aukotojų sąraše paskelbia įstatyme numatytus duomenis apie auką ir aukotoją. Gauta mažų aukų suma skelbiama neišskiriant aukotojų.“</text:span></text:p>
      <text:p text:style-name="P86"><text:span text:style-name="T87">2.4</text:span><text:span text:style-name="T88">. Papildyti Aprašo 17 punktą papunkčiais 17.1–17.3 ir visą punktą išdėstyti taip:</text:span></text:p>
      <text:p text:style-name="P89"><text:span text:style-name="T90">„</text:span><text:span text:style-name="T91">17</text:span><text:span text:style-name="T92">. Įstatymas įpareigoja iždininką Vyriausiosios rinkimų komisijos interneto tinklalapyje paskelbti sutartis:</text:span></text:p>
      <text:p text:style-name="P93"><text:span text:style-name="T94">17.1</text:span><text:span text:style-name="T95">. per 10 darbo dienų duomenis apie politinės kampanijos laikotarpiu sudarytas politinės kampanijos finansavimo sutartis. Politinės kampanijos finansavimo sutarties nuorašas kartu su politinės kampanijos finansavimo ataskaita turi būti perduoti Vyriausiajai rinkimų komisijai, kuri sutarčių tekstus privalo paskelbti Vyriausiosios rinkimų komisijos interneto svetainėje;</text:span></text:p>
      <text:p text:style-name="P96"><text:span text:style-name="T97">17.2</text:span><text:span text:style-name="T98">. dalyvio sudarytos sutarties su telekomunikacijų bendrove dėl fizinių asmenų mažų aukų rinkimo nuorašas nedelsiant perduodamas Vyriausiajai rinkimų komisijai, kuri sutarties tekstą ne vėliau kaip kitą darbo dieną paskelbia savo interneto svetainėje;</text:span></text:p>
      <text:p text:style-name="P99"><text:span text:style-name="T100">17.3</text:span><text:span text:style-name="T101">. nuskenuotas sutartis (politinės kampanijos finansavimo, sudarytas su telekomunikacijų bendrove dėl mažų aukų rinkimo) iždininkas įkelia į Vyriausiosios rinkimų komisijos informacinę sistemą įstatyme nustatytais jų paskelbimo terminais. Iždininkas atsako, kad nebūtų paviešinti fizinio asmens duomenys (asmens kodas, adresas), nurodyti sutartyje. Vyriausios rinkimų komisijos darbuotojui patvirtinus, kad nuskenuotoje sutartyje nėra neviešinamų fizinio asmens duomenų, sutarties tekstas paskelbiamas Vyriausiosios rinkimų komisijos interneto svetainėje.“</text:span></text:p>
      <text:p text:style-name="P102"><text:span text:style-name="T103">2.5</text:span><text:span text:style-name="T104">. Aprašo 18 punktą papildyti tekstu „(išskyrus banko mokesčius ir fizinių asmenų mažas aukas, kurios registruojamos neišskiriant aukotojų. Šios išlaidos ir aukos gali būti sumuojamos)“ ir šį punktą išdėstyti taip:</text:span></text:p>
      <text:p text:style-name="P105"><text:span text:style-name="T106">„</text:span><text:span text:style-name="T107">18</text:span><text:span text:style-name="T108">. Vienai ūkinei operacijai skiriamas vienas žiniaraščio įrašas (išskyrus banko mokesčius ir fizinių asmenų mažas aukas, kurios registruojamos neišskiriant aukotojų. Banko mokesčiai, fizinių asmenų mažos aukos gali būti sumuojamos). Pavyzdžiui, kiekviena auka registruojama atskiru įrašu; vienu įrašu negali būti registruotos kelios to paties asmens aukos. Jeigu viena sąskaita apmokėta ne iš karto, o per kelis kartus, ji registruojama vienu žiniaraščio įrašu (sumokėjus dalį sumos, nurodoma bendra išlaidų suma ir likę skolos įsipareigojimai. Sumokėjus dar dalį sumos, įrašas pataisomas, nurodant likusius skolos įsipareigojimus). Vienas žiniaraščio įrašas, kuriame nurodytos išlaidos, gali būti pagrįstas keliais dokumentais (pvz.: sutartimi, sąskaita ir mokėjimo pavedimais). Viena sutartis taip pat gali būti susijusi su keliais žiniaraščio įrašais, jei buvo išrašytos kelios sąskaitos.“</text:span></text:p>
      <text:p text:style-name="P109"><text:span text:style-name="T110">2.6</text:span><text:span text:style-name="T111">. Papildyti Aprašą nauju 19</text:span><text:span text:style-name="T112">1</text:span><text:span text:style-name="T113"><text:s/>punktu:</text:span></text:p>
      <text:p text:style-name="P114"><text:span text:style-name="T115">“</text:span><text:span text:style-name="T116">19</text:span><text:span text:style-name="T117">1</text:span><text:span text:style-name="T118">. Fizinių asmenų mažos aukos žiniaraštyje nurodomos neišskiriant aukotojų. Informacinėje sistemoje jos gali būti registruojamos neišskiriant aukotojų (nurodomas aukotojų skaičius, aukų suma) arba išskiriant aukotojus, jei iždininkas nori pasinaudoti informacinės sistemos teikiamomis galimybėmis patikrinti, ar mažą auką aukojančio fizinio asmens aukų suma neviršija leistino mažų aukų dydžio (tikrinamos tik tos mažos aukos, kurių aukotojų nurodyti asmens kodai). Nepriklausomai nuo pasirinkto fizinių asmenų mažų aukų registravimo informacinėje sistemoje būdo žiniaraštyje, Aukų ir aukotojų sąraše, Vyriausiosios rinkimų komisijos interneto svetainėje skelbiamame viešame aukotojų sąraše fizinių asmenų mažos aukos nurodomos neišskiriant aukotojų, nurodoma aukų suma ir aukotojų skaičius. Aukotojo skiltyje nurodoma: „Fizinių asmenų mažos aukos. Aukotojų skaičius – “ ir konkretus skirtingų aukotojų skaičius pagal iždininko įvestus duomenis. Fizinių asmenų mažų aukų negalima naudoti, kol jos neužregistruotos žiniaraštyje.“</text:span></text:p>
      <text:p text:style-name="P119"><text:span text:style-name="T120">2.7</text:span><text:span text:style-name="T121">. Papildyti Aprašo 22.3.2 punktą tekstu „išskyrus atvejus, kai registruojant fizinių asmenų mažas aukas neišskiriami aukotojai: nurodomi telekomunikacijų bendrovės (jei aukos gautos pagal sutartį su ja), banko (jei aukos gautos banko pavedimu) duomenys, šios skiltys nepildomos aukas gavus grynaisiais ar kitais būdais“ ir šį punktą išdėstyti taip:</text:span></text:p>
      <text:p text:style-name="P122"><text:span text:style-name="T123">„</text:span><text:span text:style-name="T124">22.3.2</text:span><text:span text:style-name="T125">. kituose šios skilties laukuose nurodomi aukotojo arba paslaugų teikėjo asmens ar įmonės kodas ir vardas, pavardė arba pavadinimas, išskyrus atvejus, kai registruojant fizinių asmenų mažas aukas neišskiriami aukotojai: nurodomi telekomunikacijų bendrovės (jei aukos gautos pagal sutartį su ja), banko (jei aukos gautos banko pavedimu) duomenys, šios skiltys nepildomos aukas gavus grynaisiais ar kitais būdais;“.</text:span></text:p>
      <text:p text:style-name="P126"><text:span text:style-name="T127">2.8</text:span><text:span text:style-name="T128">. Aprašo 22.3.3 punkte ištrinti tekstą „Fizinių asmenų mažos aukos, grynaisiais pinigais nepriimamos.“ ir šį punktą išdėstyti taip:</text:span></text:p>
      <text:p text:style-name="P129"><text:span text:style-name="T130">„</text:span><text:span text:style-name="T131">22.3.3</text:span><text:span text:style-name="T132">. Fizinių asmenų pinigines aukas iki 1 000 litų, gautas ne banko pavedimu (grynaisiais<text:s/></text:span><text:soft-page-break/><text:span text:style-name="T133">pinigais), ne vėliau kaip kitą darbo dieną po aukos gavimo iždininkas perveda į politinės kampanijos sąskaitą. Pervedant pinigus, mokėjimo paskirtyje būtina nurodyti aukotojo arba užpildyto aukų lapo duomenis. Ne banko pavedimu gautą auką registruojant žiniaraštyje, nurodomi aukotojo duomenys.“</text:span></text:p>
      <text:p text:style-name="P134"><text:span text:style-name="T135">2.9</text:span><text:span text:style-name="T136">. Pakeisti Aprašo 22.4 punktą ir jį išdėstyti taip:</text:span></text:p>
      <text:p text:style-name="P137"><text:span text:style-name="T138">„</text:span><text:span text:style-name="T139">22.4</text:span><text:span text:style-name="T140">. skiltis „</text:span><text:span text:style-name="T141">Savivaldybės pavadinimas“</text:span><text:span text:style-name="T142"><text:s/>nuo 2012 m. liepos 4 d. nepildoma.“</text:span></text:p>
      <text:p text:style-name="P143"><text:span text:style-name="T144">2.10</text:span><text:span text:style-name="T145">. Pakeisti Aprašo 22.5.1.5 punktą ir jį išdėstyti taip:</text:span></text:p>
      <text:p text:style-name="P146"><text:span text:style-name="T147">„</text:span><text:span text:style-name="T148">22.5.1.5</text:span><text:span text:style-name="T149">. fizinio asmens mažai aukai, kurią registruojant informacinėje sistemoje nurodomi aukotojo duomenys, naudojamas klasifikatoriaus trumpinys „MA“. Pasirinkęs šį trumpinį iždininkas informacinės sistemos priemonėmis gali pasitikrinti, ar registruojamos aukos aukotojas per politinę kampaniją dalyviui nėra aukojęs didesnės nei 40 litų aukos (tikrinama aukų suma ir tik tie aukotojai, kurių asmens kodai nurodyti). Tais atvejais, kai fizinio asmens bendra aukų suma viršija 40 litų, anksčiau žiniaraštyje registruotos šio asmens paaukotos mažos aukos (MA) gali būti pripažintos fizinio asmens aukomis (FAA), jeigu šios aukos gautos ne pagal sutartį su telekomunikacijų bendrove ir iždininkas gali nustatyti aukotojo tapatybę. Priešingu atveju jos turi būti pripažintos nepriimtinomis (NA). Atitinkamai pakeičiami žiniaraščio įrašai ir šių aukų apskaita.“</text:span></text:p>
      <text:p text:style-name="P150"><text:span text:style-name="T151">2.11</text:span><text:span text:style-name="T152">. Papildyti Aprašą nauju 22.5.1.27 punktu:</text:span></text:p>
      <text:p text:style-name="P153"><text:span text:style-name="T154">„</text:span><text:span text:style-name="T155">22.5.1.27</text:span><text:span text:style-name="T156">. fizinių asmenų mažoms aukoms, kurias registruojant neišskiriami aukotojai, nurodomas klasifikatoriaus trumpinys „AMA“. Pasirinkdamas šį trumpinį iždininkas turi patikrinti mažų aukų aukotojus, ar kiekvieno jų aukų suma per politinę kampaniją neviršija 40 litų. Nurodomas aukotojų skaičius.“</text:span></text:p>
      <text:p text:style-name="P157"><text:span text:style-name="T158">2.12</text:span><text:span text:style-name="T159">. Aprašo 24 punktą papildyti tekstu „ , išskyrus mažas aukas,“ ir šį punktą išdėstyti taip:</text:span></text:p>
      <text:p text:style-name="P160"><text:span text:style-name="T161">„</text:span><text:span text:style-name="T162">24</text:span><text:span text:style-name="T163">. Bendra vieno fizinio asmens aukų suma, išskyrus mažas aukas, savarankiškiems politinės kampanijos dalyviams per kalendorinius metus negali viršyti 10 procentų fizinio asmens už praėjusius kalendorinius metus deklaruotų metinių pajamų.“</text:span></text:p>
      <text:p text:style-name="P164"><text:span text:style-name="T165">2.13</text:span><text:span text:style-name="T166">. Pakeisti Aprašo 25 punktą ir jį išdėstyti taip:</text:span></text:p>
      <text:p text:style-name="P167"><text:span text:style-name="T168">„</text:span><text:span text:style-name="T169">25</text:span><text:span text:style-name="T170">. Vyriausiosios rinkimų komisijos informacinė sistema suteikia iždininkui galimybę registruojant fizinių asmenų aukas (FAA) kreiptis į Valstybinę mokesčių inspekciją, kad būtų patikrinta, ar aukotojas nepaaukojo daugiau nei 10 procentų už praėjusius kalendorinius metus deklaruotų metinių pajamų. Kreiptis galima iš karto (rekomenduojama) arba vėliau.“</text:span></text:p>
      <text:p text:style-name="P171"><text:span text:style-name="T172">2.14</text:span><text:span text:style-name="T173">. Pakeisti Aprašo 27 punktą ir šį punktą išdėstyti taip:</text:span></text:p>
      <text:p text:style-name="P174"><text:span text:style-name="T175">„</text:span><text:span text:style-name="T176">27</text:span><text:span text:style-name="T177">. Informacinėje sistemoje gavęs Valstybinės mokesčių inspekcijos atsakymą, kad bendra aukotojo suma viršija 10 procentų už praėjusius kalendorinius metus deklaruotų metinių pajamų arba aukotojas nėra deklaravęs pajamų, iždininkas turi pakeisti pajamų paskirtį (pažymėti, kad tai nepriimtina auka – NA) ir auką grąžinti aukotojui arba pervesti į valstybės biudžetą Įstatyme nustatytais terminais tai įregistruodamas nauju žiniaraščio įrašu. Iždininkui nepakeitus paskirties viešai skelbiamo Aukų ir aukotojų sąrašo Pastabų skiltyje nurodoma, kad auka nepriimtina.“</text:span></text:p>
      <text:p text:style-name="P178"><text:span text:style-name="T179">3</text:span><text:span text:style-name="T180">. Paskelbti šį sprendimą „Valstybės žiniose“, priedą – Vyriausiosios rinkimų komisijos interneto tinklalapyje.</text:span></text:p>
      <text:p text:style-name="P181"/>
      <text:p text:style-name="P182"/>
      <text:p text:style-name="P183">Pirmininkas<text:s/><text:tab/>Zenonas Vaigauskas</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Kamilija</meta:initial-creator>
    <dc:creator>Adlib User</dc:creator>
    <meta:creation-date>2016-03-02T14:53:00Z</meta:creation-date>
    <dc:date>2016-03-02T14:53:00Z</dc:date>
    <meta:template xlink:href="Normal" xlink:type="simple"/>
    <meta:editing-cycles>2</meta:editing-cycles>
    <meta:editing-duration>PT0S</meta:editing-duration>
    <meta:document-statistic meta:page-count="3" meta:paragraph-count="57" meta:word-count="1589" meta:character-count="12392" meta:row-count="293" meta:non-whitespace-character-count="10860"/>
  </office:meta>
</office:document-meta>
</file>