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LĖŠŲ, GAUNAMŲ UŽ LIETUVOS RESPUBLIKOS NUOSAVYBĖS TEISE PRIKLAUSANČIŲ NEGYVENAMŲJŲ PASTATŲ, STATINIŲ IR PATALPŲ NUOMĄ, PAĖMIMO, NAUDOJIMO BEI KOMPENSAVIMO TVARKOS</text:p>
      <text:p text:style-name="P12"/>
      <text:p text:style-name="P13">1992 m. gegužės 19 d. Nr. 60N</text:p>
      <text:p text:style-name="P14">Vilnius</text:p>
      <text:p text:style-name="P15"/>
      <text:p text:style-name="P16">Ministerijoms</text:p>
      <text:p text:style-name="P17">Departamentams</text:p>
      <text:p text:style-name="P18">miestų ir rajonų valdyboms</text:p>
      <text:p text:style-name="P19"/>
      <text:p text:style-name="P20"><text:span text:style-name="T21">Vadovaudamasi Lietuvos Respublikos Vyriausybės 1992 m. sausio 31 d. nutarimu Nr. 69 „Dėl negyvenamųjų pastatų, statinių ir patalpų nuomos“ Finansų ministerija n</text:span><text:span text:style-name="T22">ustato šią lėšų, gaunamų už Lietuvos Respublikai nuosavybės teise priklausančių negyvenamųjų pastatų, statinių ir patalpų nuomą, paėmimo, naudojimo ir kompensavimo tvarką:</text:span></text:p>
      <text:p text:style-name="P23"><text:span text:style-name="T24">1</text:span><text:span text:style-name="T25">. Lėšos, gautos už patalpų ar pastatų nuomą, paskirstomos taip:</text:span></text:p>
      <text:p text:style-name="P26"><text:span text:style-name="T27">1.1</text:span><text:span text:style-name="T28">. kai nuom</text:span><text:span text:style-name="T29">ojama pagal aukščiau paminėto nutarimo 7.1 punkte nustatytą tvarką – 70 procentų į Lietuvos valstybės butų privatizavimo specialųjį fondą, iki 3 procentų – Statybos ir urbanistikos ministerijos Komunalinio ūkio ir paslaugų departamentui (jeigu jis tarpinin</text:span><text:span text:style-name="T30">kavo) ir iki 30 procentų į miestų, rajonų savivaldybių butų privatizavimo specialųjį fondą.</text:span></text:p>
      <text:p text:style-name="P31"><text:span text:style-name="T32">1.2</text:span><text:span text:style-name="T33">. kai nuomojama pagal aukščiau paminėto nutarimo 7.2.1 punkte nustatytą tvarką – 70 procentų į Lietuvos valstybės butų privatizavimo specialųjį fondą, 30 pro</text:span><text:span text:style-name="T34">centų į įmonės, įstaigos, organizacijos ar savivaldybės, išnuomojusios pastatus ar patalpas, sąskaitą.</text:span></text:p>
      <text:p text:style-name="P35"><text:span text:style-name="T36">1.3</text:span><text:span text:style-name="T37">. kai nuomojama pagal to paties nutarimo 7.2.2 ir 7.2.3 punktuose nustatytą tvarką – 100 procentų į įmonės, išnuomojusios pastatus ar patalpas, są</text:span><text:span text:style-name="T38">skaitą.</text:span></text:p>
      <text:p text:style-name="P39"><text:span text:style-name="T40">2</text:span><text:span text:style-name="T41">. Lėšos, gautos už negyvenamųjų pastatų, statinių ir patalpų nuomą, pervedamos į Lietuvos valstybės butų privatizavimo specialųjį fondą, į miestų, rajonų savivaldybių butų privatizavimo specialiuosius fondus bei Statybos ir urbanistikos mini</text:span><text:span text:style-name="T42">sterijos Komunalinio ūkio ir paslaugų departamentui (jeigu jis tarpininkavo) per 5 dienas (įskaitant ir nuomos mokesčio sumokėjimo dieną) nuo nuomos sutartyje nustatytos mokesčio gavimo dienos.</text:span></text:p>
      <text:p text:style-name="P43"><text:span text:style-name="T44">Pervedant lėšas į atitinkamus butų privatizavimo specialiuosiu</text:span><text:span text:style-name="T45">s fondus pavedimuose įrašoma „už negyvenamųjų pastatų (patalpų) nuomą“.</text:span></text:p>
      <text:p text:style-name="P46"><text:span text:style-name="T47">3</text:span><text:span text:style-name="T48">. Mokant nuomos mokestį laisvai konvertuojama valiuta, mokestis apskaičiuojamas pagal tuo metu galiojantį skaičiuojamojo rublio bei konvertuojamos valiutos kursą. Išnuomojus pasta</text:span><text:span text:style-name="T49">tus ar patalpas už laisvai konvertuojamą valiutą, gautos lėšos paskirstomos 1 punkte numatyta tvarka ir pervedamos į Lietuvos valstybės butų privatizavimo specialiojo fondo valiutinę sąskaitą, į miestų, rajonų valdybų butų privatizavimo specialiųjų fondų v</text:span><text:span text:style-name="T50">aliutines sąskaitas bei įmonių, organizacijų ir Komunalinio ūkio ir paslaugų departamento (jeigu jis tarpininkavo) valiutines sąskaitas.</text:span></text:p>
      <text:p text:style-name="P51"><text:span text:style-name="T52">4</text:span><text:span text:style-name="T53">. Lėšos, gautos už Lietuvos Respublikai nuosavybės teise priklausančių negyvenamųjų pastatų statinių ir patalpų nu</text:span><text:span text:style-name="T54">omą, naudojamos taip:</text:span></text:p>
      <text:p text:style-name="P55"><text:span text:style-name="T56">4.1</text:span><text:span text:style-name="T57">. Lėšos, tenkančios Lietuvos valstybės butų privatizavimo specialiajam fondui, – pirmiausia padengti 50 procentų nuomos mokesčio I ir II grupės invalidams, invalidų draugijoms, labdaros organizacijoms, religinėms bendruomenėms, o</text:span><text:span text:style-name="T58"><text:s/>likusios lėšos pagal butų privatizavimo specialiųjų fondų nuostatus, patvirtintus Lietuvos Respublikos Vyriausybės 1991 m. liepos 31 d. nutarimo Nr. 309.</text:span></text:p>
      <text:p text:style-name="P59"><text:span text:style-name="T60">4.2</text:span><text:span text:style-name="T61">. Lėšos, tenkančios miestų, rajonų savivaldybių butų privatizavimo specialiesiems fondams, – p</text:span><text:span text:style-name="T62">agal butų privatizavimo specialiųjų fondų nuostatus, patvirtintus Lietuvos Respublikos Vyriausybės 1991 m. liepos 31 d. nutarimu Nr. 309.</text:span></text:p>
      <text:p text:style-name="P63"><text:span text:style-name="T64">4.3</text:span><text:span text:style-name="T65">. Lėšos, tenkančios Statybos ir urbanistikos ministerijos Komunalinio ūkio ir paslaugų departamentui, – apmokėt</text:span><text:span text:style-name="T66">i už Lietuvos Respublikos Vyriausybės 1992 metų sausio 31 d. nutarimo Nr. 69 „Dėl negyvenamųjų pastatų, statinių ir patalpų nuomos“ pavestų darbų vykdymą.</text:span></text:p>
      <text:p text:style-name="P67"><text:span text:style-name="T68">4.4</text:span><text:span text:style-name="T69">. Lėšos, tenkančios valstybinėms, valstybinėms akcinėms įmonėms, apskaitomos apmokestinamose<text:s/></text:span><text:span text:style-name="T70">nerealizacinėse pajamose, o lėšos, tenkančios valstybiniams mokslo institutams ir aukštosioms mokykloms, visuomeninėms organizacijoms bei kitoms valstybinėms biudžeto išlaikomoms įstaigoms ar organizacijoms, apskaitomos kaip specialiosios lėšos ir naudojam</text:span><text:span text:style-name="T71">os nustatyta tvarka.</text:span></text:p>
      <text:p text:style-name="P72"><text:span text:style-name="T73">5</text:span><text:span text:style-name="T74">. I ir II grupės invalidams, invalidų draugijoms, labdaros organizacijoms, religinėms bendruomenėms 50 procentų nuomos mokesčio dengiama iš Lietuvos respublikos Vyriausybės 1992 m. sausio 31 d. nutarimo Nr. 69 „Dėl negyvenamųjų<text:s/></text:span><text:span text:style-name="T75">pastatų, statinių ir patalpų nuomos“ 7.3 punkte nustatytų atskaitymų į Lietuvos valstybės butų privatizavimo specialųjį fondą. Juridiniai ir fiziniai asmenys, turintys teisę pasinaudoti šia lengvata, pristato Finansų ministerijai vieną nuomos sutarties egz</text:span><text:span text:style-name="T76">empliorių ir dokumentus, patvirtinančius jų teisę į šią lengvatą. Finansų ministerija, pagal pateiktą laisvos formos pažymą (patvirtintą nuomininko ir nuomotojo parašais) apie sumokėtą nuomos mokestį už einamąjį ketvirtį, kompensuoja 50 procentų sumokėtos<text:s/></text:span><text:span text:style-name="T77">sumos ir perveda ją į nurodytą sąskaitą per 5 dienas nuo pažymos gavimo dienos.</text:span></text:p>
      <text:p text:style-name="P78"/>
      <text:p text:style-name="P79"/>
      <text:p text:style-name="P80"><text:span text:style-name="T81">MINISTRĖ</text:span><text:span text:style-name="T82"><text:tab/>E. KUNEVIČIENĖ</text:span>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25:00Z</meta:creation-date>
    <dc:date>2015-09-01T18:25:00Z</dc:date>
    <meta:template xlink:href="Normal" xlink:type="simple"/>
    <meta:editing-cycles>2</meta:editing-cycles>
    <meta:editing-duration>PT0S</meta:editing-duration>
    <meta:document-statistic meta:page-count="2" meta:paragraph-count="27" meta:word-count="622" meta:character-count="4929" meta:row-count="105" meta:non-whitespace-character-count="4334"/>
  </office:meta>
</office:document-meta>
</file>