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center"/>
    </style:style>
    <style:style style:name="P10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 IR LIETUVOS RESPUBLIKOS FINANSŲ MINISTRO</text:span></text:p>
      <text:p text:style-name="P8">Į S A K Y M A S</text:p>
      <text:p text:style-name="P9"/>
      <text:p text:style-name="P10">DĖL ĮMOKOS UŽ SAVAVALIŠKOS STATYBOS ĮTEISINIMĄ MOKĖJIMO TVARKOS APRAŠO PATVIRTINIMO</text:p>
      <text:p text:style-name="P11"/>
      <text:p text:style-name="P12">2013 m. sausio 4 d. Nr. D1-13/1K-004</text:p>
      <text:p text:style-name="P13">Vilnius</text:p>
      <text:p text:style-name="P14"/>
      <text:p text:style-name="P15"><text:span text:style-name="T16">Vadovaudamiesi Lietuvos Respublikos statybos įstatymo (Žin., 1996, Nr.<text:s/></text:span><text:a xlink:href="https://www.e-tar.lt/portal/lt/legalAct/TAR.F31E79DEC55D" office:target-frame-name="_blank" xlink:show="new"><text:span text:style-name="T17">32-788</text:span></text:a><text:span text:style-name="T18">; 2001, Nr.<text:s/></text:span><text:a xlink:href="https://www.e-tar.lt/portal/lt/legalAct/TAR.80A638E6C263" office:target-frame-name="_blank" xlink:show="new"><text:span text:style-name="T19">10</text:span><text:span text:style-name="T20">1-3597</text:span></text:a><text:span text:style-name="T21">; 2010, Nr.<text:s/></text:span><text:a xlink:href="https://www.e-tar.lt/portal/lt/legalAct/TAR.B762CFB3EC0F" office:target-frame-name="_blank" xlink:show="new"><text:span text:style-name="T22">84-4401</text:span></text:a><text:span text:style-name="T23">) 1 priedo 7 punktu,</text:span></text:p>
      <text:p text:style-name="P24"><text:span text:style-name="T25">t v i r t i n a m e Įmokos už savavališkos statybos įteisinimą mokėjimo tvarkos aprašą (pridedama).</text:span></text:p>
      <text:p text:style-name="P26"/>
      <text:p text:style-name="P27"/>
      <text:p text:style-name="P28"><text:span text:style-name="T29">Aplinkos ministras</text:span><text:span text:style-name="T30"><text:tab/>Valent</text:span><text:span text:style-name="T31">inas Mazuronis</text:span></text:p>
      <text:p text:style-name="P32"/>
      <text:p text:style-name="P33">Finansų ministras<text:tab/>Rimantas Šadžius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 aplinkos ministro ir<text:s/></text:p>
      <text:p text:style-name="P41">Lietuvos Respublikos finansų ministro<text:s/></text:p>
      <text:p text:style-name="P42">2013 m. sausio 4 d. įsakymu<text:s/></text:p>
      <text:p text:style-name="P43">Nr. D1-13/1K-004</text:p>
      <text:p text:style-name="P44"/>
      <text:p text:style-name="P45"><text:span text:style-name="T46">ĮMOKOS UŽ SAVAVALIŠKOS STATYBOS<text:s/></text:span><text:span text:style-name="T47">ĮTEISINIMĄ MOKĖJIMO TVARKOS APRAŠAS</text:span></text:p>
      <text:p text:style-name="P48"/>
      <text:p text:style-name="P49"><text:span text:style-name="T50">1</text:span><text:span text:style-name="T51">. Įmokos už savavališkos statybos įteisinimą mokėjimo tvarkos aprašas (toliau – Aprašas) nustato įmokos už savavališkos statybos įteisinimą (toliau – Įmoka) mokėjimo tvarką.</text:span></text:p>
      <text:p text:style-name="P52"><text:span text:style-name="T53">2</text:span><text:span text:style-name="T54">.<text:s/></text:span><text:span text:style-name="T55">Įmoką moka Lietuvos Respublikos statybos įstatymo (Žin., 1996, Nr.<text:s/></text:span><text:a xlink:href="https://www.e-tar.lt/portal/lt/legalAct/TAR.F31E79DEC55D" office:target-frame-name="_blank" xlink:show="new"><text:span text:style-name="T56">32-788</text:span></text:a><text:span text:style-name="T57">; 2001, Nr.<text:s/></text:span><text:a xlink:href="https://www.e-tar.lt/portal/lt/legalAct/TAR.80A638E6C263" office:target-frame-name="_blank" xlink:show="new"><text:span text:style-name="T58">101-3597</text:span></text:a><text:span text:style-name="T59">) 1 p</text:span><text:span text:style-name="T60">riede nurodyti asmenys.</text:span></text:p>
      <text:p text:style-name="P61"><text:span text:style-name="T62">3</text:span><text:span text:style-name="T63">. Lietuvos Respublikos statybos įstatymo 1 priede nurodyti asmenys, norėdami gauti statybą leidžiantį dokumentą, vadovaudamiesi statybos techninio reglamento STR 1.07.01:2010 „Statybą leidžiantys dokumentai“, patvirtinto Lietuv</text:span><text:span text:style-name="T64">os Respublikos aplinkos ministro 2010 m. rugsėjo 27 d. įsakymu Nr. D1-826 (Žin., 2010, Nr.<text:s/></text:span><text:a xlink:href="https://www.e-tar.lt/portal/lt/legalAct/TAR.91A151CE19E9" office:target-frame-name="_blank" xlink:show="new"><text:span text:style-name="T65">116-5944</text:span></text:a><text:span text:style-name="T66">), nuostatomis, jį išduodančiai institucijai pateikia šio reglamento 1 ar 3 pr</text:span><text:span text:style-name="T67">iede nurodytą prašymą (toliau – Prašymas) ir šiuose prieduose nurodytus privalomus pateikti dokumentus.</text:span></text:p>
      <text:p text:style-name="P68"><text:span text:style-name="T69">4</text:span><text:span text:style-name="T70">. Statybą leidžiantį dokumentą išduodanti institucija pagal prie Prašymo pridėtus dokumentus (dokumentą, patvirtinantį Įmokos sumokėjimą, ir dokume</text:span><text:span text:style-name="T71">ntus, pagrindžiančius šios Įmokos apskaičiavimo dydį) per 3 darbo dienas nuo dokumentų gavimo dienos patikrina (apskaičiuoja), ar sumokėtos Įmokos apskaičiavimas ir jos dydis atitinka Statybos įstatymo 1 priedo nuostatas.</text:span></text:p>
      <text:p text:style-name="P72"><text:span text:style-name="T73">5</text:span><text:span text:style-name="T74">. Nustačiusi, kad sumokėta ne</text:span><text:span text:style-name="T75"><text:s/>visa nustatyto dydžio Įmokos suma, statybą leidžiantį dokumentą išduodanti institucija apie tai ne vėliau kaip per 3 darbo dienas informuoja (per Lietuvos Respublikos statybos leidimų ir statybos valstybinės priežiūros informacinę sistemą „Infostatyba“ (t</text:span><text:span text:style-name="T76">oliau – IS „Infostatyba“), jei Prašymas pateiktas per šią informacinę sistemą ir yra galimybė tai atlikti, ar raštu / el. paštu) Prašymą pateikusį asmenį ir sustabdo statybą leidžiančio dokumento išdavimo procedūras. Statybą leidžiančio dokumento išdavimo<text:s/></text:span><text:span text:style-name="T77">procedūros tęsiamos tik sumokėjus visą priklausančią sumokėti Įmoką.</text:span></text:p>
      <text:p text:style-name="P78"><text:span text:style-name="T79">6</text:span><text:span text:style-name="T80">. Nustačiusi Įmokos permoką, statybą leidžiantį dokumentą išduodanti institucija apie tai ne vėliau kaip per 3 darbo dienas informuoja (per IS „Infostatyba“, jei Prašymas pateiktas p</text:span><text:span text:style-name="T81">er šią informacinę sistemą ir yra galimybė tai atlikti, ar raštu / el. paštu) Prašymą pateikusį asmenį.</text:span></text:p>
      <text:p text:style-name="P82"><text:span text:style-name="T83">7</text:span><text:span text:style-name="T84">. Nustatyta Įmokos permoka grąžinama pagal Įmokos mokėtojo rašytinį prašymą, pateiktą Valstybinei mokesčių inspekcijai, ir statybą leidžiantį dokum</text:span><text:span text:style-name="T85">entą išduodančios institucijos išvadą, kurioje pateikiama informacija apie permoką.</text:span></text:p>
      <text:p text:style-name="P86"><text:span text:style-name="T87">8</text:span><text:span text:style-name="T88">. Statybą leidžiantį dokumentą išduodančiai institucijai priėmus sprendimą neišduoti statybą leidžiančio dokumento, Įmoka grąžinama pagal Įmokos mokėtojo rašytinį praš</text:span><text:span text:style-name="T89">ymą, pateiktą Valstybinei mokesčių inspekcijai.</text:span></text:p>
      <text:p text:style-name="P90"><text:span text:style-name="T91">9</text:span><text:span text:style-name="T92">. Prašymas grąžinti Įmoką ar permoką pateikiamas Valstybinės mokesčių inspekcijos prie Lietuvos Respublikos finansų ministerijos viršininko 2004 m. gruodžio 7 d. įsakymo Nr. VA-186 „Dėl mokesčio permokos</text:span><text:span text:style-name="T93"><text:s/>(skirtumo) grąžinimo (įskaitymo)“ (Žin., 2004, Nr.<text:s/></text:span><text:a xlink:href="https://www.e-tar.lt/portal/lt/legalAct/TAR.2FC22489937F" office:target-frame-name="_blank" xlink:show="new"><text:span text:style-name="T94">180-6689</text:span></text:a><text:span text:style-name="T95">; 2012, Nr. 47-2325) nustatyta tvarka.</text:span></text:p>
      <text:p text:style-name="P96"><text:span text:style-name="T97">10</text:span><text:span text:style-name="T98">. Už priklausančios sumokėti Įmokos patikrinimo (apskaičiavimo) pažeidim</text:span><text:span text:style-name="T99">us pagal kompetenciją atsako asmenys, įgalioti išduoti statybą leidžiantį dokumentą.</text:span></text:p>
      <text:p text:style-name="P100"/>
      <text:p text:style-name="P101"><text:span text:style-name="T1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 LIETUVOS RESPUBLIKOS FINANSŲ MINISTRO</dc:title>
    <meta:initial-creator>Rima</meta:initial-creator>
    <dc:creator>Adlib User</dc:creator>
    <meta:creation-date>2015-06-21T21:53:00Z</meta:creation-date>
    <dc:date>2015-06-21T21:53:00Z</dc:date>
    <meta:template xlink:href="Normal" xlink:type="simple"/>
    <meta:editing-cycles>2</meta:editing-cycles>
    <meta:editing-duration>PT0S</meta:editing-duration>
    <meta:document-statistic meta:page-count="2" meta:paragraph-count="35" meta:word-count="562" meta:character-count="4355" meta:row-count="123" meta:non-whitespace-character-count="3828"/>
  </office:meta>
</office:document-meta>
</file>