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text-indent="0.04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fo:text-indent="0.0416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533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indent="0.533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534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534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indent="0.0416in"/>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fo:text-indent="0.0416in"/>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indent="0.533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fo:text-indent="0.0416in"/>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indent="0.533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533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534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indent="0.533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533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indent="0.533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fo:text-indent="0.0416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P541" style:parent-style-name="Normal" style:family="paragraph">
      <style:paragraph-properties fo:break-before="page" fo:text-indent="3.5437in"/>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font-weight="bold" style:font-weight-asian="bold" fo:text-transform="uppercase" fo:color="#000000"/>
    </style:style>
    <style:style style:name="TableColumn553" style:family="table-column">
      <style:table-column-properties style:column-width="1.1347in"/>
    </style:style>
    <style:style style:name="TableColumn554" style:family="table-column">
      <style:table-column-properties style:column-width="1.8159in"/>
    </style:style>
    <style:style style:name="TableColumn555" style:family="table-column">
      <style:table-column-properties style:column-width="1.043in"/>
    </style:style>
    <style:style style:name="TableColumn556" style:family="table-column">
      <style:table-column-properties style:column-width="1.2861in"/>
    </style:style>
    <style:style style:name="TableColumn557" style:family="table-column">
      <style:table-column-properties style:column-width="1.5638in"/>
    </style:style>
    <style:style style:name="Table552" style:family="table">
      <style:table-properties style:width="6.8437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style:style>
    <style:style style:name="TableRow580" style:family="table-row">
      <style:table-row-properties/>
    </style:style>
    <style:style style:name="P581" style:parent-style-name="Normal" style:family="paragraph">
      <style:paragraph-properties fo:text-indent="0.491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Row590" style:family="table-row">
      <style:table-row-properties/>
    </style:style>
    <style:style style:name="P591" style:parent-style-name="Normal" style:family="paragraph">
      <style:paragraph-properties fo:text-indent="0.491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language-asian="lt" style:country-asian="LT"/>
    </style:style>
    <style:style style:name="TableRow600" style:family="table-row">
      <style:table-row-properties/>
    </style:style>
    <style:style style:name="P601" style:parent-style-name="Normal" style:family="paragraph">
      <style:paragraph-properties fo:text-indent="0.491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Row610" style:family="table-row">
      <style:table-row-properties/>
    </style:style>
    <style:style style:name="P611" style:parent-style-name="Normal" style:family="paragraph">
      <style:paragraph-properties fo:text-indent="0.491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1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language-asian="lt" style:country-asian="LT"/>
    </style:style>
    <style:style style:name="TableRow631" style:family="table-row">
      <style:table-row-properties/>
    </style:style>
    <style:style style:name="P632" style:parent-style-name="Normal" style:family="paragraph">
      <style:paragraph-properties fo:text-indent="0.491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Row663" style:family="table-row">
      <style:table-row-properties/>
    </style:style>
    <style:style style:name="P664" style:parent-style-name="Normal" style:family="paragraph">
      <style:paragraph-properties fo:text-indent="0.491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Row673" style:family="table-row">
      <style:table-row-properties/>
    </style:style>
    <style:style style:name="P674" style:parent-style-name="Normal" style:family="paragraph">
      <style:paragraph-properties fo:text-indent="0.491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491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Row705" style:family="table-row">
      <style:table-row-properties/>
    </style:style>
    <style:style style:name="P706" style:parent-style-name="Normal" style:family="paragraph">
      <style:paragraph-properties fo:text-indent="0.491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Row715" style:family="table-row">
      <style:table-row-properties/>
    </style:style>
    <style:style style:name="P716" style:parent-style-name="Normal" style:family="paragraph">
      <style:paragraph-properties fo:text-indent="0.491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anguage-asian="lt" style:country-asian="LT"/>
    </style:style>
    <style:style style:name="TableRow725" style:family="table-row">
      <style:table-row-properties/>
    </style:style>
    <style:style style:name="P726" style:parent-style-name="Normal" style:family="paragraph">
      <style:paragraph-properties fo:text-indent="0.491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Row735" style:family="table-row">
      <style:table-row-properties/>
    </style:style>
    <style:style style:name="P736" style:parent-style-name="Normal" style:family="paragraph">
      <style:paragraph-properties fo:text-indent="0.491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1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lt" style:country-asian="LT"/>
    </style:style>
    <style:style style:name="TableRow756" style:family="table-row">
      <style:table-row-properties/>
    </style:style>
    <style:style style:name="P757" style:parent-style-name="Normal" style:family="paragraph">
      <style:paragraph-properties fo:text-indent="0.491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language-asian="lt" style:country-asian="LT"/>
    </style:style>
    <style:style style:name="TableRow766" style:family="table-row">
      <style:table-row-properties/>
    </style:style>
    <style:style style:name="P767" style:parent-style-name="Normal" style:family="paragraph">
      <style:paragraph-properties fo:text-indent="0.491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Row776" style:family="table-row">
      <style:table-row-properties/>
    </style:style>
    <style:style style:name="P777" style:parent-style-name="Normal" style:family="paragraph">
      <style:paragraph-properties fo:text-indent="0.491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asian="lt" style:country-asian="LT"/>
    </style:style>
    <style:style style:name="TableRow797" style:family="table-row">
      <style:table-row-properties/>
    </style:style>
    <style:style style:name="P798" style:parent-style-name="Normal" style:family="paragraph">
      <style:paragraph-properties fo:text-indent="0.4916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1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language-asian="lt" style:country-asian="LT"/>
    </style:style>
    <style:style style:name="TableRow818" style:family="table-row">
      <style:table-row-properties/>
    </style:style>
    <style:style style:name="P819" style:parent-style-name="Normal" style:family="paragraph">
      <style:paragraph-properties fo:text-indent="0.491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Row828" style:family="table-row">
      <style:table-row-properties/>
    </style:style>
    <style:style style:name="P829" style:parent-style-name="Normal" style:family="paragraph">
      <style:paragraph-properties fo:text-indent="0.491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lt" style:country-asian="LT"/>
    </style:style>
    <style:style style:name="TableRow849" style:family="table-row">
      <style:table-row-properties/>
    </style:style>
    <style:style style:name="P850" style:parent-style-name="Normal" style:family="paragraph">
      <style:paragraph-properties fo:text-indent="0.49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TableRow859" style:family="table-row">
      <style:table-row-properties/>
    </style:style>
    <style:style style:name="P860" style:parent-style-name="Normal" style:family="paragraph">
      <style:paragraph-properties fo:text-indent="0.491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lt" style:country-asian="LT"/>
    </style:style>
    <style:style style:name="TableRow880" style:family="table-row">
      <style:table-row-properties/>
    </style:style>
    <style:style style:name="P881" style:parent-style-name="Normal" style:family="paragraph">
      <style:paragraph-properties fo:text-indent="0.491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TableRow890" style:family="table-row">
      <style:table-row-properties/>
    </style:style>
    <style:style style:name="P891" style:parent-style-name="Normal" style:family="paragraph">
      <style:paragraph-properties fo:text-indent="0.491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ŽEMĖS ŪKIO IR MAISTO PRODUKTŲ EKSPORTO SKATINIMO 2002–2003 METŲ PROGRAMOS IR JOS ĮGYVENDINIMO PRIEMONIŲ PATVIRTINIMO</text:p>
      <text:p text:style-name="P15"/>
      <text:p text:style-name="P16">2002 m. sausio 7 d. Nr. 9</text:p>
      <text:p text:style-name="P17">Vilnius</text:p>
      <text:p text:style-name="P18"/>
      <text:p text:style-name="P19"><text:span text:style-name="T20">Įgyv</text:span><text:span text:style-name="T21">endindama Lietuvos Respublikos Vyriausybės 2001 m. spalio 4 d. nutarimą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Lietuvos Respublikos Vyriausybė<text:s/></text:span><text:span text:style-name="T24">nutari</text:span><text:span text:style-name="T25">a:</text:span></text:p>
      <text:p text:style-name="P26"><text:span text:style-name="T27">1</text:span><text:span text:style-name="T28">. Patvirtinti Lietuvos žemės ūkio ir maisto produktų eksporto skatinimo 2002–2003 metų programą (pridedama).</text:span></text:p>
      <text:p text:style-name="P29"><text:span text:style-name="T30">2</text:span><text:span text:style-name="T31">. Patvirtinti Lietuvos žemės ūkio ir maisto produktų eksporto ska</text:span><text:span text:style-name="T32">tinimo 2002–2003 metų programos įgyvendinimo priemones (pridedama).</text:span></text:p>
      <text:p text:style-name="P33"><text:span text:style-name="T34">3</text:span><text:span text:style-name="T35">. Pavesti Žemės ūkio ministerijai koordinuoti ir kontroliuoti Lietuvos žemės ūkio ir maisto produktų eksporto skatinimo 2002–2003 metų programos įgyvendinimo priemonių vykdymą.</text:span></text:p>
      <text:p text:style-name="P36"><text:span text:style-name="T37">4</text:span><text:span text:style-name="T38">.</text:span><text:span text:style-name="T39"><text:s/>Pripažinti netekusiais galios:</text:span></text:p>
      <text:p text:style-name="P40"><text:span text:style-name="T41">4.1</text:span><text:span text:style-name="T42">. Lietuvos Respublikos Vyriausybės 1998 m. birželio 30 d. nutarimą Nr. 788 „Dėl Žemės ūkio ir maisto produktų rinkos reguliavimo ir eksporto skatinimo programos patvirtinimo“ (Žin., 1998, Nr.<text:s/></text:span><text:a xlink:href="https://www.e-tar.lt/portal/lt/legalAct/TAR.27F36F7C896B" office:target-frame-name="_blank" xlink:show="new"><text:span text:style-name="T43">61-1746</text:span></text:a><text:span text:style-name="T44">);</text:span></text:p>
      <text:p text:style-name="P45"><text:span text:style-name="T46">4.2</text:span><text:span text:style-name="T47">. Lietuvos Respublikos Vyriausybės 1998 m. rugpjūčio 5 d. nutarimą Nr. 1011 „Dėl 1998 metų derliaus maistinių grūdų minimalių supirkimo kainų ir Lietuvos Respublikos Vyriausybės 1998 m. b</text:span><text:span text:style-name="T48">irželio 30 d. nutarimo Nr. 788 „Dėl Žemės ūkio ir maisto produktų rinkos reguliavimo ir eksporto skatinimo programos patvirtinimo“ dalinio pakeitimo“ (Žin., 1998, Nr.<text:s/></text:span><text:a xlink:href="https://www.e-tar.lt/portal/lt/legalAct/TAR.75089B0D8454" office:target-frame-name="_blank" xlink:show="new"><text:span text:style-name="T49">71-2078</text:span></text:a><text:span text:style-name="T50">);</text:span></text:p>
      <text:p text:style-name="P51"><text:span text:style-name="T52">4.3</text:span><text:span text:style-name="T53">. Lietuvos Respublikos Vyriausybės 1998 m. gruodžio 14 d. nutarimą Nr. 1428 „Dėl Lietuvos Respublikos Vyriausybės 1998 m. birželio 30 d. nutarimo Nr. 788 „Dėl Žemės ūkio ir maisto produktų rinkos reguliavimo ir eksporto skatinimo programos patvirtin</text:span><text:span text:style-name="T54">imo“ dalinio pakeitimo“ (Žin., 1998, Nr.<text:s/></text:span><text:a xlink:href="https://www.e-tar.lt/portal/lt/legalAct/TAR.FC927DB8AC4E" office:target-frame-name="_blank" xlink:show="new"><text:span text:style-name="T55">111-3065</text:span></text:a><text:span text:style-name="T56">).<text:s/></text:span></text:p>
      <text:p text:style-name="P57"/>
      <text:p text:style-name="P58"/>
      <text:p text:style-name="P59"><text:span text:style-name="T60">MINISTRAS PIRMININKAS</text:span><text:span text:style-name="T61"><text:tab/>ALGIRDAS BRAZAUSKAS</text:span></text:p>
      <text:p text:style-name="P62"/>
      <text:p text:style-name="P63">ŽEMĖS ŪKIO MINISTRAS<text:tab/>JERONIMAS KRAUJELIS</text:p>
      <text:p text:style-name="P64">______________</text:p>
      <text:p text:style-name="P65"/>
      <text:soft-page-break/>
      <text:p text:style-name="P66">PATVIRTINTA</text:p>
      <text:p text:style-name="P67">Lietuvos Respublikos Vyriausybės</text:p>
      <text:p text:style-name="P68">2002 m. sausio 7 d. nutarimu Nr.<text:s/><text:span text:style-name="T69">9</text:span></text:p>
      <text:p text:style-name="P70"/>
      <text:p text:style-name="P71"><text:span text:style-name="T72">LIETUVOS ŽEMĖS ŪKIO IR MAISTO PRODUKTŲ EKSPORTO SKATINIMO</text:span></text:p>
      <text:p text:style-name="P73"><text:span text:style-name="T74">2002–2003 METŲ PROGRAM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dovaujantis šia programa, siekiama sudaryti teisines ir ekonomines</text:span><text:span text:style-name="T84"><text:s/>sąlygas plėtoti žemės ūkio ir maisto produktų (toliau vadinama – produktai) eksportą, mažinti užsienio prekybos deficitą.</text:span></text:p>
      <text:p text:style-name="P85"><text:span text:style-name="T86">2</text:span><text:span text:style-name="T87">. Ši programa parengta vadovaujantis Eksporto plėtros ir skatinimo strategija, kuriai pritarta Lietuvos Respublikos Vyriausybės<text:s/></text:span><text:span text:style-name="T88">1998 m. spalio 29 d. nutarimu Nr. 1282 „Dėl Eksporto plėtros ir skatinimo strategijos“ (Žin., 1998, Nr.<text:s/></text:span><text:a xlink:href="https://www.e-tar.lt/portal/lt/legalAct/TAR.B2D462682237" office:target-frame-name="_blank" xlink:show="new"><text:span text:style-name="T89">96-2669</text:span></text:a><text:span text:style-name="T90">; 2000, Nr. 83-2518), bendraisiais Europos Sąjungos (ES) ir Pasaul</text:span><text:span text:style-name="T91">io prekybos organizacijos (PPO) užsienio prekybos principais, Lietuvos tarptautinių sutarčių ir kitų teisės aktų nuostatomis.</text:span></text:p>
      <text:p text:style-name="P92"><text:span text:style-name="T93">3</text:span><text:span text:style-name="T94">. Ši programa skirta pasirengimo narystei ES laikotarpiui (iki 2004 metų). <text:s/></text:span></text:p>
      <text:p text:style-name="P95"/>
      <text:p text:style-name="P96"><text:span text:style-name="T97">II</text:span><text:span text:style-name="T98">.<text:s/></text:span><text:span text:style-name="T99">EKSPORTO BŪKLĖ IR PROBLEMOS</text:span></text:p>
      <text:p text:style-name="P100"/>
      <text:p text:style-name="P101"><text:span text:style-name="T102">4</text:span><text:span text:style-name="T103">. P</text:span><text:span text:style-name="T104">astarąjį dešimtmetį gerokai pasikeitė produktų eksporto ir importo mastas, proporcijos, struktūra, geografija: jų dalis visoje Lietuvos užsienio prekyboje 1994–2000 metais mažėjo nuo 16,6 iki 10,8 procento; 2000 metais eksportas siekė 11,6, importas – 10,2</text:span><text:span text:style-name="T105"><text:s/>procento. Dešimtojo dešimtmečio pradžioje buvęs teigiamas užsienio prekybos balansas nuo 1996 metų pasidarė neigiamas.<text:s/></text:span></text:p>
      <text:p text:style-name="P106"><text:span text:style-name="T107">5</text:span><text:span text:style-name="T108">. Iki 1998 metų didėjo ir eksportas, ir importas, tačiau, palyginti su 1994 metais, nevienodai: eksportas padidėjo 27 procentais,<text:s/></text:span><text:span text:style-name="T109">o importas – 2,7 karto. 1998 metais eksportas pradėjo mažėti, o importas vis dar didėjo. 1999 metais tiek eksportas, tiek importas mažėjo. 2000 metais, palyginti su 1999 metais, eksportas padidėjo 19,2 procento, o importas – 3 procentais. Neigiamas prekybo</text:span><text:span text:style-name="T110">s balansas sumažėjo 34 procentais.</text:span></text:p>
      <text:p text:style-name="P111"><text:span text:style-name="T112">6</text:span><text:span text:style-name="T113">. Tam tikrų produktų grupių eksportas pastaruosius septynerius metus didėjo taip pat nevienodai. Jeigu 1994 metais daugiausia eksportuoti paruošti maisto produktai ir gėrimai (per 50 procentų), tai 2000 metais – gyvū</text:span><text:span text:style-name="T114">ninės (beveik 40 procentų) ir augalinės kilmės produktai (apie 32 procentus).</text:span></text:p>
      <text:p text:style-name="P115"><text:span text:style-name="T116">7</text:span><text:span text:style-name="T117">. Pagrindinės Lietuvos užsienio prekybos produktais partnerės yra Europos valstybės. 2000 metais eksportas į ES, Europos laisvosios prekybos asociacijos (ELPA), Vidurio Euro</text:span><text:span text:style-name="T118">pos laisvosios prekybos susitarimo (CELPA) ir Baltijos laisvosios prekybos susitarimo (BLPS) valstybes sudarė 59 procentus (1995 metais – 40 procentų). 2000 metais užsienio prekybos rezultatai, palyginti su 1999 metais, gerėjo. Eksportas didėjo sparčiau ne</text:span><text:span text:style-name="T119">gu importas, sumažėjo prekybos deficitas. Labiau negu 1999 metais didėjo eksportas į ES valstybes.</text:span></text:p>
      <text:p text:style-name="P120"><text:span text:style-name="T121">8</text:span><text:span text:style-name="T122">. Nuo 2001 metų įsigaliojo naujos prekybos tarp Lietuvos ir ES sąlygos. Nustatytos 6000 tonų sūrio, 5000 tonų pieno miltelių, 1750 tonų sviesto, 1500 to</text:span><text:span text:style-name="T123">nų kiaulienos, 2300 tonų obuolių ir kitų produktų importo į ES metinės kvotos, kurioms netaikomas importo muitas.<text:s/></text:span></text:p>
      <text:p text:style-name="P124"><text:span text:style-name="T125">9</text:span><text:span text:style-name="T126">. Laisvam prekių judėjimui – vienai iš svarbiausių ES laisvių užtikrinti reikia veiksmingos rinkos priežiūros sistemos. Lietuvoje tokia<text:s/></text:span><text:span text:style-name="T127">sistema pastaruosius metus aktyviai kuriama, tai rodo šie faktai:</text:span></text:p>
      <text:p text:style-name="P128"><text:span text:style-name="T129">9.1</text:span><text:span text:style-name="T130">. priimti Lietuvos Respublikos maisto įstatymas, Lietuvos Respublikos produktų saugos įstatymas, reglamentuojantys ministerijų ir kitų institucijų atsakomybę maisto saugos politikos for</text:span><text:span text:style-name="T131">mavimo, įgyvendinimo ir maisto kontrolės srityse;</text:span></text:p>
      <text:p text:style-name="P132"><text:span text:style-name="T133">9.2</text:span><text:span text:style-name="T134">. Sveikatos apsaugos ministerija parengė ir patvirtino ES direktyvų reikalavimus atitinkančias higienos normas, nustatančias maisto saugos privalomuosius reikalavimus;</text:span></text:p>
      <text:p text:style-name="P135"><text:span text:style-name="T136">9.3</text:span><text:span text:style-name="T137">. įsigaliojo teisės akta</text:span><text:span text:style-name="T138">i, kuriuose numatytas rizikos veiksnių analizės ir svarbiųjų valdymo taškų sistemos diegimas maisto pramonės įmonėse;</text:span></text:p>
      <text:p text:style-name="P139"><text:span text:style-name="T140">9.4</text:span><text:span text:style-name="T141">. pertvarkytos maisto kontrolės institucijos – sujungtos į vieną sistemą, įkurta Valstybinė maisto ir veterinarijos tarnyba,<text:s/></text:span><text:span text:style-name="T142">kontroliuojanti maisto produktus visose jų gamybos pakopose (nuo gamintojo iki vartotojo);</text:span></text:p>
      <text:p text:style-name="P143"><text:span text:style-name="T144">9.5</text:span><text:span text:style-name="T145">. tarptautiniu mastu akredituota Nacionalinė veterinarijos laboratorija;</text:span></text:p>
      <text:p text:style-name="P146"><text:span text:style-name="T147">9.6</text:span><text:span text:style-name="T148">. 2001 metais tarptautiniu mastu akredituota valstybės įmonės „Pieno tyrimai“<text:s/></text:span><text:span text:style-name="T149">laboratorija, tirianti viso Lietuvoje superkamo žalio pieno kokybę ir sudėtį. Tyrimo duomenimis gali naudotis oficialioji kontrolės institucija –Valstybinė maisto ir veterinarijos tarnyba. Šios pieno tyrimų sistemos sukūrimas labai padės konkuruoti ES pien</text:span><text:span text:style-name="T150">o rinkoje – 17 pieno perdirbimo įmonių jau gavo pieno produktų eksporto į ES valstybes sertifikatus;</text:span></text:p>
      <text:p text:style-name="P151"><text:span text:style-name="T152">9.7</text:span><text:span text:style-name="T153">. 2000 metais akredituota Sveikatos apsaugos ministerijos Respublikinio mitybos centro laboratorija, kuri nustato, ar maisto produktai, maisto pried</text:span><text:span text:style-name="T154">ai, specialios paskirties produktai ir kiti gaminiai atitinka nustatytuosius reikalavimus;</text:span></text:p>
      <text:p text:style-name="P155"><text:span text:style-name="T156">9.8</text:span><text:span text:style-name="T157">. įmonėse diegiamos tarptautinius standartus atitinkančios kokybės vadybos ir maisto saugos užtikrinimo sistemos. Pirmoji šiuolaikinės kokybės vadybos diegimo</text:span><text:span text:style-name="T158"><text:s/>pakopa – geros gamybos praktika ir rizikos veiksnių analizės ir svarbiųjų valdymo taškų sistema. 1997–1998 metais pagal Žemės ūkio ministerijos finansuojamą programą „Žemės ūkio produkcijos ir maisto produktų kokybės valdymo ir sertifikavimo sistema“ pare</text:span><text:span text:style-name="T159">ngtos pieno ir pieno produktų, mėsos ir mėsos produktų, grūdų produktų ir aliejaus kokybės gerinimo programos. Jose pateiktos maisto žaliavos ir produktų kokybės gerinimo priemonės. Viena iš pagrindinių priemonių – maisto saugos užtikrinimas ir kokybės val</text:span><text:span text:style-name="T160">dymas. 1999–2000 metais parengti Geros gamybos praktikos vadovai kai kurioms pieno, mėsos, vaisių ir daržovių produktų gamybos šakoms. Tokie dokumentai bus parengti ir kitoms pagrindinėms maisto pramonės gamybos šakoms.<text:s/></text:span></text:p>
      <text:p text:style-name="P161"><text:span text:style-name="T162">Pagal Sveikatos apsaugos ministerij</text:span><text:span text:style-name="T163">os 1998 m. spalio 2 d. įsakymu Nr. 554 (Žin., 1998, Nr.<text:s/></text:span><text:a xlink:href="https://www.e-tar.lt/portal/lt/legalAct/TAR.FADCC68DA128" office:target-frame-name="_blank" xlink:show="new"><text:span text:style-name="T164">88-2447</text:span></text:a><text:span text:style-name="T165">) patvirtintą Lietuvos higienos normą HN 15: 1998 „Maisto higiena“ reikalaujamą įdiegti savikontrolės sistemą įdie</text:span><text:span text:style-name="T166">gusios tik apie 30 procentų, kokybės valdymo sistemas – 10 maisto pramonės įmonių.</text:span></text:p>
      <text:p text:style-name="P167"><text:span text:style-name="T168">10</text:span><text:span text:style-name="T169">. Viena iš didžiausių rinkos priežiūros nuostatų įgyvendinimo kliūčių – modernios kontrolės įrangos, patirties stoka.<text:s/></text:span></text:p>
      <text:p text:style-name="P170"><text:span text:style-name="T171">11</text:span><text:span text:style-name="T172">. Mėsos ir mėsos gaminių eksportuoti į E</text:span><text:span text:style-name="T173">S valstybes šiuo metu negalima dėl to, kad Lietuvos skerdyklos ir mėsos perdirbimo įmonės neturi ES veterinarinio patvirtinimo (ES veterinarinio numerio), kuris leistų eksportuoti produkciją į šias valstybes. Įmonių galimybes gauti veterinarinius sertifika</text:span><text:span text:style-name="T174">tus visų pirma riboja tarptautinių reikalavimų neatitinkančios gyvulių skerdimo sąlygos (senos technologijos, nepritaikyti statiniai ir kita).<text:s/></text:span></text:p>
      <text:p text:style-name="P175"><text:span text:style-name="T176">12</text:span><text:span text:style-name="T177">. Lietuvoje gaminami produktai dažnai negali konkuruoti užsienio rinkose dėl didesnių kainų. Jų konkurenci</text:span><text:span text:style-name="T178">ngumą mažina palyginti smulkūs žemės ūkio produktų gamintojai ir nedideli perdirbimo įmonių gamybos mastai, nepakankama kooperacinių ryšių plėtra. Dėl to sunku patekti į rinką, diegti modernias technologijas ir užtikrinti kokybės standartus.</text:span></text:p>
      <text:p text:style-name="P179"><text:span text:style-name="T180">13</text:span><text:span text:style-name="T181">. Mažėja</text:span><text:span text:style-name="T182"><text:s/>perdirbtų, didesnės pridėtinės vertės produktų eksportas. Palyginti daug į vakarų rinkas eksportuojama žaliavų, skirtų toliau perdirbti ar reeksportuoti. Rytų rinkose realizuojami mėsos ir pieno produktai, skirti galutiniam vartojimui. Tokios tendencijos,</text:span><text:span text:style-name="T183"><text:s/>viena vertus, mažina naujų darbo vietų kūrimo galimybes, didina nedarbą, kita vertus, rodo, kad yra dar daug galimybių didinti pajamas iš eksporto.</text:span></text:p>
      <text:p text:style-name="P184"><text:span text:style-name="T185">14</text:span><text:span text:style-name="T186">. Norint įsitvirtinti užsienio rinkose, reikėtų gaminti daugiau produktų, turinčių lyginamąjį<text:s/></text:span><text:span text:style-name="T187">pranašumą ir užsienio vartotojų paklausą. Būtina pertvarkyti gamybą, diegti naujas technologijas. Verslininkams stinga lėšų investiciniams projektams finansuoti, o paskolą gauti nelengva. Užsienio investuotojai kol kas mažai domisi žemės ūkiu. Patrauklesni</text:span><text:span text:style-name="T188">s jiems maisto sektorius, į kurį 2000 metais tiesiogiai investuota apie 1 mlrd. litų.</text:span></text:p>
      <text:p text:style-name="P189"><text:span text:style-name="T190">15</text:span><text:span text:style-name="T191">. Užsienio prekybai kliudo tai, kad nėra nuolatinių prekybos ryšių su užsienio partneriais. Jų ieškoma tik tada, kai atsiranda kurių nors produktų perteklius, todėl</text:span><text:span text:style-name="T192"><text:s/>ne visada pavyksta sudaryti pelningus sandorius.</text:span></text:p>
      <text:p text:style-name="P193"><text:span text:style-name="T194">16</text:span><text:span text:style-name="T195">. Gamintojai stokoja produkcijos tiekimo į užsienio rinkas patirties. Perprodukcijos sąlygomis (ES, daugumos Vidurio ir Rytų Europos, taip pat kai kurių Azijos ir Amerikos valstybių beveik visų maisto</text:span><text:span text:style-name="T196"><text:s/>produktų rinkos perpildytos) produktų paklausa labai priklauso nuo gamintojų sugebėjimo patraukliai juos pateikti. Eksportuotojai nepakankamai rūpinasi savo ir savo produktų įvaizdžiu, dažnai stokoja informacijos ir žinių šiais klausimais.</text:span></text:p>
      <text:p text:style-name="P197"><text:span text:style-name="T198">17</text:span><text:span text:style-name="T199">. Eksport</text:span><text:span text:style-name="T200">uotojai patiria nuostolių dėl to, kad užsienio firmos neatsiskaito laiku. Iš uždarosios akcinės bendrovės draudimo įmonės „Lietuvos eksporto ir importo draudimo“ turimų draudimo produktų, skatinančių eksportą, šiuo metu populiariausi prekinio kredito draud</text:span><text:span text:style-name="T201">imas ir finansinio kredito draudimas. 2001 m. liepos 1 d. bendrovė buvo sudariusi 54 prekinio kredito draudimo ir 3 finansinio kredito draudimo sutartis. Pagal Kombinuotosios prekių nomenklatūros II skyrių „Augaliniai produktai“ ir IV skyrių „Paruošti mais</text:span><text:span text:style-name="T202">to produktai, nealkoholiniai ir alkoholiniai gėrimai bei actas; tabakas ir perdirbti tabako pakaitalai“ sudarytos atitinkamai 9 ir 8 sutartys. Sudarydama prekinio kredito draudimo sutartis, bendrovė prisiėmė 59,7 mln. litų, o sudarydama finansinio kredito<text:s/></text:span><text:span text:style-name="T203">draudimo sutartis – 5,6 mln. litų draudimo rizikos. Pagal prisiimtą riziką II skyriaus draudimo sutartys sudarė 10,2 procento, IV skyriaus sutartys – 3,9 procento viso prekinio kredito draudimo. Visos finansinio kredito draudimo sutartys sudarytos pagal II</text:span><text:span text:style-name="T204"><text:s/>skyrių.</text:span></text:p>
      <text:p text:style-name="P205"><text:span text:style-name="T206">18</text:span><text:span text:style-name="T207">. Dėl euro kurso nestabilumo lietuviškoms prekėms sunku įsitvirtinti ES rinkoje. 2000 metais dėl euro kurso smukimo ir lito stiprėjimo kai kurios Lietuvoje gaminamos produkcijos savikaina padidėjo, kadangi energetikos ištekliai dažniausiai b</text:span><text:span text:style-name="T208">uvo perkami Rusijoje arba kitose valstybėse už JAV dolerius, o produkcija ES valstybėse parduodama už eurus.</text:span></text:p>
      <text:p text:style-name="P209"/>
      <text:p text:style-name="P210"><text:span text:style-name="T211">III</text:span><text:span text:style-name="T212">.<text:s/></text:span><text:span text:style-name="T213">EKSPORTO SKATINIMAS</text:span></text:p>
      <text:p text:style-name="P214"/>
      <text:p text:style-name="P215"><text:span text:style-name="T216">19</text:span><text:span text:style-name="T217">. Lietuva skatina produktų eksportą – netaiko jam jokių apribojimų. Tokia eksporto politika bus vykdoma ir t</text:span><text:span text:style-name="T218">oliau.</text:span></text:p>
      <text:p text:style-name="P219"><text:span text:style-name="T220">20</text:span><text:span text:style-name="T221">. Eksporto skatinimo priemonės neprieštaraus PPO ir Europos (Asociacijos) sutarties reikalavimams. Bus laikomasi ir laisvosios prekybos sutarčių ir susitarimų dėl prekybinio ir ekonominio bendradarbiavimo, pasirašytų Lietuvos su kitomis valsty</text:span><text:span text:style-name="T222">bėmis, nuostatų. Jau dabar apie 70 procentų produktų parduodama valstybėse, su kuriomis Lietuva pasirašiusi laisvosios prekybos sutartis.</text:span></text:p>
      <text:p text:style-name="P223"><text:span text:style-name="T224">21</text:span><text:span text:style-name="T225">. Lietuvos prekybą su ES reglamentuoja Europos (Asociacijos) sutartis, kuri numato palaipsnį prekybos liberaliza</text:span><text:span text:style-name="T226">vimą.<text:s/></text:span></text:p>
      <text:p text:style-name="P227"><text:span text:style-name="T228">22</text:span><text:span text:style-name="T229">. Naujų, palankesnių eksporto į ES sąlygų sudarymas – viena iš prielaidų Lietuvai pasirengti integruotis į ES bendrąją rinką. Būtina pirmiausia didinti Lietuvoje gaminamų produktų konkurencingumą, kad Lietuvai tapus ES nare (išnykus visiems pr</text:span><text:span text:style-name="T230">ekybos barjerams) jie atlaikytų esamose ar naujose ES valstybėse pagamintų produktų konkurencinį spaudimą.</text:span></text:p>
      <text:p text:style-name="P231"><text:span text:style-name="T232">23</text:span><text:span text:style-name="T233">. Tapusi PPO nare, Lietuva vadovaujasi nediskriminavimo principais, kurie išdėstyti pagrindiniame dokumente – Bendrajame susitarime dėl muitų t</text:span><text:span text:style-name="T234">arifų ir prekybos (GATT 1994):</text:span></text:p>
      <text:p text:style-name="P235"><text:span text:style-name="T236">23.1</text:span><text:span text:style-name="T237">. didžiausio palankumo statuso principu, pagal kurį kiekviena PPO narė turi vienodai traktuoti visų kitų PPO narių prekes, paslaugas ir teises į intelektualinę nuosavybę;</text:span></text:p>
      <text:p text:style-name="P238"><text:span text:style-name="T239">23.2</text:span><text:span text:style-name="T240">. nacionalinio statuso principu, pagal k</text:span><text:span text:style-name="T241">urį prekės, patekusios į PPO narės rinką, turi būti traktuojamos kaip ir lygiavertės vietinės gamybos prekės, paslaugos ar intelektualinės nuosavybės teisės.</text:span></text:p>
      <text:p text:style-name="P242"><text:span text:style-name="T243">24</text:span><text:span text:style-name="T244">. Pagal įsipareigojimus PPO Lietuva netaikys eksporto subsidijų. Eksportas bus skatinamas<text:s/></text:span><text:span text:style-name="T245">marketingo komplekso priemonėmis, pvz., įdiegiant bendrą eksportinės produkcijos prekinį ženklą, tobulinant rinkos informacinę sistemą, teikiant konsultavimo paslaugas, įdiegiant naujus produktus ir ieškant naujų eksporto rinkų, remiant gamybos plėtros pro</text:span><text:span text:style-name="T246">jektus ir kitomis.</text:span></text:p>
      <text:p text:style-name="P247"><text:span text:style-name="T248">25</text:span><text:span text:style-name="T249">. Eksporto skatinimo priemones vykdys Žemės ūkio ministerija, Lietuvos žemės ūkio ir maisto produktų rinkos reguliavimo agentūra, Lietuvos Respublikos žemės ūkio rūmai ir kiti atsakingi vykdytojai, nurodyti šios programos įgyvendin</text:span><text:span text:style-name="T250">imo priemonėse. Savo veiksmus jie koordinuos tarpusavyje, su eksportuotojų ir gamintojų atstovais.</text:span></text:p>
      <text:p text:style-name="P251"><text:span text:style-name="T252">26</text:span><text:span text:style-name="T253">. Pagrindiniai eksporto skatinimo šaltiniai – Specialioji kaimo rėmimo programa, Eksporto plėtros ir skatinimo strategijos įgyvendinimo specialioji<text:s/></text:span><text:span text:style-name="T254">programa, privačios lėšos, Specialioji žemės ūkio ir kaimo plėtros programa (SAPARD).</text:span></text:p>
      <text:p text:style-name="P255"/>
      <text:p text:style-name="P256"><text:span text:style-name="T257">IV</text:span><text:span text:style-name="T258">.<text:s/></text:span><text:span text:style-name="T259">PROGRAMOS TIKSLAI IR UŽDAVINIAI</text:span></text:p>
      <text:p text:style-name="P260"/>
      <text:p text:style-name="P261"><text:span text:style-name="T262">27</text:span><text:span text:style-name="T263">. Šios programos tikslai yra:</text:span></text:p>
      <text:p text:style-name="P264"><text:span text:style-name="T265">27.1</text:span><text:span text:style-name="T266">. didinti lietuviškų produktų tarptautinį konkurencingumą ir sudaryti sąlygas<text:s/></text:span><text:span text:style-name="T267">plėtoti eksportą;</text:span></text:p>
      <text:p text:style-name="P268"><text:span text:style-name="T269">27.2</text:span><text:span text:style-name="T270">. gerinti užsienio prekybos balansą;</text:span></text:p>
      <text:p text:style-name="P271"><text:span text:style-name="T272">27.3</text:span><text:span text:style-name="T273">. analizuoti priemones ir veiksnius, lemiančius lietuviškų produktų eksporto galimybes, numatyti priemones jam didinti.</text:span></text:p>
      <text:p text:style-name="P274"><text:span text:style-name="T275">28</text:span><text:span text:style-name="T276">. Šios programos uždaviniai yra užtikrinti:</text:span></text:p>
      <text:p text:style-name="P277"><text:span text:style-name="T278">28.1</text:span><text:span text:style-name="T279">. gamin</text:span><text:span text:style-name="T280">ių kokybę ir maisto saugą;</text:span></text:p>
      <text:p text:style-name="P281"><text:span text:style-name="T282">28.2</text:span><text:span text:style-name="T283">. logistikos sistemos tobulinimą;</text:span></text:p>
      <text:p text:style-name="P284"><text:span text:style-name="T285">28.3</text:span><text:span text:style-name="T286">. eksporto kreditavimo ir draudimo paslaugų plėtrą;</text:span></text:p>
      <text:p text:style-name="P287"><text:span text:style-name="T288">28.4</text:span><text:span text:style-name="T289">. tarptautinio marketingo sistemos tobulinimą.</text:span></text:p>
      <text:p text:style-name="P290"><text:span text:style-name="T291">29</text:span><text:span text:style-name="T292">. Eksporto skatinimo priemonės numatytos atsižvelgiant į ES Komi</text:span><text:span text:style-name="T293">sijos reglamentus Nr. 2702/1999 „Dėl priemonių siekiant pateikti informaciją ir remti žemės ūkio produktus trečiosiose šalyse“ ir Nr. 2879/2000 „Dėl išsamių taisyklių taikant reglamentą Nr. 2702/1999“.</text:span></text:p>
      <text:p text:style-name="P294"/>
      <text:p text:style-name="P295"><text:span text:style-name="T296">V</text:span><text:span text:style-name="T297">.<text:s/></text:span><text:span text:style-name="T298">GAMINIŲ KOKYBĖS IR MAISTO SAUGOS UŽTIKRINIMA</text:span><text:span text:style-name="T299">S</text:span></text:p>
      <text:p text:style-name="P300"/>
      <text:p text:style-name="P301"><text:span text:style-name="T302">30</text:span><text:span text:style-name="T303">. Rengiantis narystei ES, Nacionalinės ACQUIS priėmimo programos teisės derinimo ir ACQUIS įgyvendinimo priemonių planuose numatyta derinti gaminių kokybės ir maisto saugos reikalavimus su ES teisės aktais ir stiprinti institucijų administracinius</text:span><text:span text:style-name="T304"><text:s/>gebėjimus. ES reikalavimų perėmimas sudarys sąlygas Lietuvos įmonėms aktyviau įsitraukti į tarptautinius mainus, didinti vartotojų pasitikėjimą.</text:span></text:p>
      <text:p text:style-name="P305"><text:span text:style-name="T306">31</text:span><text:span text:style-name="T307">. Produktų konkurencingumui didinti, jų kokybei ir saugai pagal ES standartus užtikrinti numatoma:</text:span></text:p>
      <text:p text:style-name="P308"><text:span text:style-name="T309">31.1</text:span><text:span text:style-name="T310">. iki 2004 metų perkelti į Lietuvos teisės aktus visas ES dokumentų, reglamentuojančių produktų saugą ir kokybę, nuostatas. Tam tikrus reikalavimus (pvz., pieno ūkių ir juose gaminamo pieno veterinarinius (ES Tarybos direktyva 92/46/EEB), žalio ir termišk</text:span><text:span text:style-name="T311">ai apdoroto pieno tiekimo į rinką) numatoma įgyvendinti iki 2007–2009 metų;</text:span></text:p>
      <text:p text:style-name="P312"><text:span text:style-name="T313">31.2</text:span><text:span text:style-name="T314">. gaminti produktus, vadovaujantis geros gamybos praktika (diegti ES direktyvose ir Maisto ir žemės ūkio organizacijos (FAO) „Codex Alimentarius“ komisijos reglamentuotas s</text:span><text:span text:style-name="T315">augos užtikrinimo sistemas, kokybės ir aplinkos vadybos sistemas pagal ISO 9000 ir 14000 serijų standartus, siekti žemės ūkio produkcijos gamintojų ir perdirbėjų tarptautinio pripažinimo);</text:span></text:p>
      <text:p text:style-name="P316"><text:span text:style-name="T317">31.3</text:span><text:span text:style-name="T318">. skatinti ūkio subjektus gaminti geros kokybės vartotojų p</text:span><text:span text:style-name="T319">oreikius atitinkančius produktus, pasinaudojant galimybe gauti dalinę kokybės ir aplinkos valdymo sistemų diegimo, lietuviškos kilmės gaminių sertifikavimo (registravimo) išlaidų kompensaciją iš Eksporto plėtros ir skatinimo strategijos įgyvendinimo specia</text:span><text:span text:style-name="T320">liosios programos lėšų;<text:s/></text:span></text:p>
      <text:p text:style-name="P321"><text:span text:style-name="T322">31.4</text:span><text:span text:style-name="T323">. siekti, kad Lietuvos įmonės gautų ES veterinarinį pripažinimą ir ES veterinarinius numerius; teikti informaciją apie ES keliamus įmonėms gamybos ir higienos būklės reikalavimus;</text:span></text:p>
      <text:p text:style-name="P324"><text:span text:style-name="T325">31.5</text:span><text:span text:style-name="T326">. rengti Nacionalinio kokybės prizo konkursus. Atsakingas vykdytojas – Ūkio ministerija;<text:s/></text:span></text:p>
      <text:p text:style-name="P327"><text:span text:style-name="T328">31.6</text:span><text:span text:style-name="T329">. plėtoti ir stiprinti produktų atitikties įvertinimo infrastruktūrą; iki 2003 metų akredituoti perspektyvias produktų kokybės ir saugos rodiklių tyrimo labor</text:span><text:span text:style-name="T330">atorijas pagal tarptautinius standartus, skiriant lėšas kokybės tyrimų laboratorijoms analizės metodams įdiegti ir mokslo tiriamiesiems darbams.</text:span></text:p>
      <text:p text:style-name="P331"><text:span text:style-name="T332">32</text:span><text:span text:style-name="T333">. Atsižvelgiant į tai, kad galutinio produkto saugą ir kokybę lemia daugybė veiksnių, apimančių visas p</text:span><text:span text:style-name="T334">rodukto gamybos pakopas, numatoma kompleksiška šių veiksnių kontrolė:</text:span></text:p>
      <text:p text:style-name="P335"><text:span text:style-name="T336">32.1</text:span><text:span text:style-name="T337">. kaip numatyta Sveikatos apsaugos ministerijos 1998 m. spalio 2 d. įsakymu Nr. 554 (Žin., 1998, Nr.<text:s/></text:span><text:a xlink:href="https://www.e-tar.lt/portal/lt/legalAct/TAR.FADCC68DA128" office:target-frame-name="_blank" xlink:show="new"><text:span text:style-name="T338">88-2447</text:span></text:a><text:span text:style-name="T339">) patvirtintoje Lietuvos higienos normoje HN 15: 1998 „Maisto higiena“, visos įmonės privalo diegti rizikos veiksnių analizės ir svarbiųjų valdymo taškų sistemą. Lietuvos maisto pramonės įmonės skatinamos diegti ir sertifikuoti ISO kokybės ir aplink</text:span><text:span text:style-name="T340">os vadybos standartus;</text:span></text:p>
      <text:p text:style-name="P341"><text:span text:style-name="T342">32.2</text:span><text:span text:style-name="T343">. sertifikuota kokybės ir aplinkos vadybos sistema ypač svarbi įmonėms, konkuruojančioms tarptautinėse rinkose. Tai patvirtina, kad gamintojas įdiegė kokybės ar aplinkos vadybos sistemą, kurią įvertino ir patvirtino nepriklausomi auditoriai. Padidėja galim</text:span><text:span text:style-name="T344">ybės išlaikyti ilgalaikius prekybos ryšius.<text:s/></text:span></text:p>
      <text:p text:style-name="P345"/>
      <text:p text:style-name="P346"><text:span text:style-name="T347">VI</text:span><text:span text:style-name="T348">.<text:s/></text:span><text:span text:style-name="T349">LOGISTIKOS SISTEMOS TOBULINIMAS</text:span></text:p>
      <text:p text:style-name="P350"/>
      <text:p text:style-name="P351"><text:span text:style-name="T352">33</text:span><text:span text:style-name="T353">. Vis daugiau prekių bus eksportuojama per tarpininkus – gamintojų atstovus, kurie organizuos produktų eksportą, ieškos naujų rinkų, rinks ir analizuos duomeni</text:span><text:span text:style-name="T354">s apie pirkėjų kreditinį patikimumą.</text:span></text:p>
      <text:p text:style-name="P355"><text:span text:style-name="T356">34</text:span><text:span text:style-name="T357">. Gerinant produkcijos pateikimą užsienio rinkoms, numatoma:</text:span></text:p>
      <text:p text:style-name="P358"><text:span text:style-name="T359">34.1</text:span><text:span text:style-name="T360">. skatinti smulkius gamintojus jungtis į kooperatyvus;</text:span></text:p>
      <text:p text:style-name="P361"><text:span text:style-name="T362">34.2</text:span><text:span text:style-name="T363">. prekiauti užsienio rinkose per konsignacinius sandėlius;</text:span></text:p>
      <text:p text:style-name="P364"><text:span text:style-name="T365">34.3</text:span><text:span text:style-name="T366">. siekti kelioni</text:span><text:span text:style-name="T367">ų bilietų kainos nuolaidų parodų dalyviams, vykstantiems į parodas. <text:s/></text:span></text:p>
      <text:p text:style-name="P368"/>
      <text:p text:style-name="P369"><text:span text:style-name="T370">VII</text:span><text:span text:style-name="T371">.<text:s/></text:span><text:span text:style-name="T372">EKSPORTO KREDITAVIMO IR DRAUDIMO PASLAUGŲ PLĖTRA</text:span></text:p>
      <text:p text:style-name="P373"/>
      <text:p text:style-name="P374"><text:span text:style-name="T375">35</text:span><text:span text:style-name="T376">. Siekiant sumažinti nuostolius, patirtus dėl to, kad užsienio ūkio subjektai neatsiskaito laiku, bus tobulinama eks</text:span><text:span text:style-name="T377">porto kreditų draudimo sistema. Įgyvendinant Lietuvos Respublikos Vyriausybės 1998 m. spalio 29 d. nutarimą Nr. 1282, bus parengtas ir įgyvendintas eksporto skatinimo infrastruktūros pertvarkymo ir tobulinimo projektas, kuriame numatytas naujas eksporto kr</text:span><text:span text:style-name="T378">editų draudimo modelis.</text:span></text:p>
      <text:p text:style-name="P379"><text:span text:style-name="T380">36</text:span><text:span text:style-name="T381">. Numatoma iš dalies finansuoti dalinį draudimo įmokos mokėjimą už ūkio subjektą, kai eksportuojama į ne EBPO (Ekonominio bendradarbiavimo ir plėtros organizacijos) valstybes. <text:s/></text:span></text:p>
      <text:p text:style-name="P382"/>
      <text:p text:style-name="P383"><text:span text:style-name="T384">VIII</text:span><text:span text:style-name="T385">. ŽEMĖS ŪKIO IR MAISTO PRODUKTŲ TARPT</text:span><text:span text:style-name="T386">AUTINIO MARKETINGO</text:span></text:p>
      <text:p text:style-name="P387"><text:span text:style-name="T388">SISTEMOS TOBULINIMAS</text:span></text:p>
      <text:p text:style-name="P389"/>
      <text:p text:style-name="P390"><text:span text:style-name="T391">37</text:span><text:span text:style-name="T392">. Numatoma parengti ir įgyvendinti Žemės ūkio ir maisto produktų tarptautinio marketingo sistemos tobulinimo programą. Programos tikslas – sukurti palankią produktų eksportui, eksporto struktūros gerinimui marketingo aplinką. Bus numatytos priemonės, užtik</text:span><text:span text:style-name="T393">rinančios racionalų eksportuojamų prekių judėjimą, skatinančios naujų produktų gamybą ir naujų rinkų plėtrą, parengtos skatinamosios ir kompensacinės priemonės. Siekiant padidinti marketingo efektyvumą, bus numatytos lėšos personalo vadybai gerinti, vartot</text:span><text:span text:style-name="T394">ojų paklausai tirti, efektyviai reklamai ir informacinei sistemai tobulinti. <text:s/></text:span></text:p>
      <text:p text:style-name="P395"/>
      <text:p text:style-name="P396"><text:span text:style-name="T397">Informacinės ir konsultacinės sistemos tobulinimas</text:span></text:p>
      <text:p text:style-name="P398"/>
      <text:p text:style-name="P399"><text:span text:style-name="T400">38</text:span><text:span text:style-name="T401">. Eksportuotojo sėkmę užsienio rinkose daugiausiai lemia darbo patirtis ir atitinkama informacija, todėl numatoma to</text:span><text:span text:style-name="T402">liau:</text:span></text:p>
      <text:p text:style-name="P403"><text:span text:style-name="T404">38.1</text:span><text:span text:style-name="T405">. plėtoti informacinę sistemą, apimančią informacijos surinkimą, analizę ir pateikimą verslo subjektams ir valstybės institucijoms per leidinius, internetą ir kitas visuomenės informavimo priemones;</text:span></text:p>
      <text:p text:style-name="P406"><text:span text:style-name="T407">38.2</text:span><text:span text:style-name="T408">. plėsti duomenų apie prekybos<text:s/></text:span><text:span text:style-name="T409">sąlygas vidaus ir užsienio rinkose, prekybos partnerius, vykdomą viešąjį pirkimą, muges ir parodas bazes; pagal poreikius ir operatyviai teikti informaciją vartotojams.</text:span></text:p>
      <text:p text:style-name="P410"><text:span text:style-name="T411">39</text:span><text:span text:style-name="T412">. Informacijos rinkimo, apdorojimo ir teikimo srityse numatoma:</text:span></text:p>
      <text:p text:style-name="P413"><text:span text:style-name="T414">39.1</text:span><text:span text:style-name="T415">. toliau<text:s/></text:span><text:span text:style-name="T416">vykdyti elektroninio lietuviškų produktų katalogo „Virtualioji mugė“ projektą (www.food-fair.com);</text:span></text:p>
      <text:p text:style-name="P417"><text:span text:style-name="T418">39.2</text:span><text:span text:style-name="T419">. tobulinti užsienio prekybos duomenų apdorojimo ir rinkų tyrimo metodiką;</text:span></text:p>
      <text:p text:style-name="P420"><text:span text:style-name="T421">39.3</text:span><text:span text:style-name="T422">. analizuoti Lietuvos ir užsienio valstybių žemės ūkio plėtros per</text:span><text:span text:style-name="T423">spektyvas, rengti tam tikrų produktų plėtros prognozes, leisiančias įmonėms apsispręsti dėl ilgalaikių investicinių ir eksporto plėtros projektų vykdymo;</text:span></text:p>
      <text:p text:style-name="P424"><text:span text:style-name="T425">39.4</text:span><text:span text:style-name="T426">. tirti perspektyvias užsienio rinkas, teikti informaciją apie užsienio rinkų specifiką ir por</text:span><text:span text:style-name="T427">eikius, skatinant įmones gaminti produkciją eksportui;</text:span></text:p>
      <text:p text:style-name="P428"><text:span text:style-name="T429">39.5</text:span><text:span text:style-name="T430">. leisti leidinius „Pieno pramonė“, „Mėsos pramonė“ ir „Grūdų ūkis“ ir juos tobulinti, teikti juose daugiau informacijos apie užsienio prekybos sąlygas;</text:span></text:p>
      <text:p text:style-name="P431"><text:span text:style-name="T432">39.6</text:span><text:span text:style-name="T433">. pagal poreikius rinkti informa</text:span><text:span text:style-name="T434">ciją iš Lietuvos Respublikos diplomatinių atstovybių užsienio valstybėse;</text:span></text:p>
      <text:p text:style-name="P435"><text:span text:style-name="T436">39.7</text:span><text:span text:style-name="T437">. teikti konsultacijas ūkio subjektams, rengiantiems verslo planus ir investicinius projektus, susijusius su eksportuojamos produkcijos gamyba, steigti prekių biržas, produkt</text:span><text:span text:style-name="T438">ų eksportuotojų asociacijas, bendruosius rūmus ir panašiai;</text:span></text:p>
      <text:p text:style-name="P439"><text:span text:style-name="T440">39.8</text:span><text:span text:style-name="T441">. rengti gamintojams ir eksportuotojams seminarus eksporto plėtros klausimais, bendradarbiauti su kitų valstybių institucijomis, skatinančiomis eksportą, keistis su jomis informacija.</text:span></text:p>
      <text:p text:style-name="P442"/>
      <text:p text:style-name="P443"><text:span text:style-name="T444">Lietuviškų produktų įvaizdžio kūrimas</text:span></text:p>
      <text:p text:style-name="P445"/>
      <text:p text:style-name="P446"><text:span text:style-name="T447">40</text:span><text:span text:style-name="T448">. Lietuviškų produktų teigiamas įvaizdis bus kuriamas dalyvaujant tarptautinėse parodose (per metus numatoma dalyvauti 8–10 parodų) ir eksportuojant produkciją su bendru prekių ženklu, taip pat skleidžiant in</text:span><text:span text:style-name="T449">formaciją per ambasadas, prekybos atstovybes.</text:span></text:p>
      <text:p text:style-name="P450"><text:span text:style-name="T451">41</text:span><text:span text:style-name="T452">. Dalyvavimas parodose suteiks galimybę nuolat kaupti ir skleisti informaciją apie Lietuvos maisto pramonės įmonių gaminamą produkciją, naujus gaminius, platinti reklaminius leidinius tarptautinėse ir spe</text:span><text:span text:style-name="T453">cializuotose maisto produktų parodose, mugėse. Numatoma:</text:span></text:p>
      <text:p text:style-name="P454"><text:span text:style-name="T455">41.1</text:span><text:span text:style-name="T456">. tęsti lietuviškos produkcijos pristatymą tarptautinėse parodose Lietuvoje ir užsienyje;</text:span></text:p>
      <text:p text:style-name="P457"><text:span text:style-name="T458">41.2</text:span><text:span text:style-name="T459">. organizuoti eksportuotojų dalyvavimą tarptautinėse parodose, mugėse ir išvažiuojamosiose<text:s/></text:span><text:span text:style-name="T460">misijose;</text:span></text:p>
      <text:p text:style-name="P461"><text:span text:style-name="T462">41.3</text:span><text:span text:style-name="T463">. sudaryti gamintojams sąlygas ženklinti eksportuojamus geros kokybės lietuviškus produktus prekių ženklu LITFOOD.<text:s/></text:span></text:p>
      <text:p text:style-name="P464"><text:span text:style-name="T465">42</text:span><text:span text:style-name="T466">. Numatyta steigti komercijos atašė pareigybes pagal Lietuvos Respublikos Vyriausybės 2000 m. spalio 18 d. nutarim</text:span><text:span text:style-name="T467">ą Nr. 1246 „Dėl Komercijos atašė pareigybės steigimo programos“ (Žin., 2000, Nr.<text:s/></text:span><text:a xlink:href="https://www.e-tar.lt/portal/lt/legalAct/TAR.7CE5C52390DC" office:target-frame-name="_blank" xlink:show="new"><text:span text:style-name="T468">89-2763</text:span></text:a><text:span text:style-name="T469">). <text:s/></text:span></text:p>
      <text:p text:style-name="P470"/>
      <text:p text:style-name="P471"><text:span text:style-name="T472">Naujų gaminių, skirtų eksportuoti, gamybos skatinimas ir naujų</text:span></text:p>
      <text:p text:style-name="P473"><text:span text:style-name="T474">rinkų paieška</text:span></text:p>
      <text:p text:style-name="P475"/>
      <text:p text:style-name="P476"><text:span text:style-name="T477">43</text:span><text:span text:style-name="T478">. Siekiant sumažinti riziką, susijusią su naujų produktų gamyba ir pateikimu į rinką, ir skatinti naujų gaminių, turinčių paklausą užsienio rinkose, gamybą, numatoma:</text:span></text:p>
      <text:p text:style-name="P479"><text:span text:style-name="T480">43.1</text:span><text:span text:style-name="T481">. finansuoti SAPARD lėšomis pirmiausia projektus tų įmonių, kurios eksportuoja</text:span><text:span text:style-name="T482"><text:s/>didesniąją dalį gaminamos produkcijos;</text:span></text:p>
      <text:p text:style-name="P483"><text:span text:style-name="T484">43.2</text:span><text:span text:style-name="T485">. teikti paramą įmonėms, įgyvendinančioms naujų produktų gamybos ir pateikimo į rinkas projektus, iš dalies padengti užsienio rinkų tyrimų išlaidas ir mokslo tiriamuosius darbus, susijusius su naujų produktų<text:s/></text:span><text:span text:style-name="T486">projektavimu ir įdiegimu;<text:s/></text:span></text:p>
      <text:p text:style-name="P487"><text:span text:style-name="T488">43.3</text:span><text:span text:style-name="T489">. iš dalies padengti išlaidas, susijusias su naujų gaminių pateikimu į rinką;</text:span></text:p>
      <text:p text:style-name="P490"><text:span text:style-name="T491">43.4</text:span><text:span text:style-name="T492">. dalyvauti tarptautinėse mugėse ir parodose, rengti naujų gaminių stendus.</text:span></text:p>
      <text:p text:style-name="P493"><text:span text:style-name="T494">44</text:span><text:span text:style-name="T495">. Siekiant didinti eksportą, taip pat numatoma:</text:span></text:p>
      <text:p text:style-name="P496"><text:span text:style-name="T497">44.1</text:span><text:span text:style-name="T498">. išplėsti duomenų bazes informacija apie įvairių valstybių rinkų būklę;</text:span></text:p>
      <text:p text:style-name="P499"><text:span text:style-name="T500">44.2</text:span><text:span text:style-name="T501">. iš dalies padengti išlaidas, susijusias su naujų rinkų plėtra (mugių ir parodų rengimo ir dalyvavimo jose, transportavimo, draudimo ir kitas);</text:span></text:p>
      <text:p text:style-name="P502"><text:span text:style-name="T503">44.3</text:span><text:span text:style-name="T504">. organizuoti pr</text:span><text:span text:style-name="T505">ekybos vizitus į valstybes, kurios galėtų abipusiškai naudingomis sąlygomis plėtoti prekybos ryšius su Lietuva.</text:span></text:p>
      <text:p text:style-name="P506"/>
      <text:p text:style-name="P507"><text:span text:style-name="T508">IX</text:span><text:span text:style-name="T509">. ŽEMĖS ŪKIO IR MAISTO PRODUKTŲ EKSPORTO PROGNOZĖS IR</text:span></text:p>
      <text:p text:style-name="P510"><text:span text:style-name="T511">PRIORITETINIAI PRODUKTAI</text:span></text:p>
      <text:p text:style-name="P512"/>
      <text:p text:style-name="P513"><text:span text:style-name="T514">45</text:span><text:span text:style-name="T515">. Atsižvelgiant į tam tikrų produktų (grūdų,<text:s/></text:span><text:span text:style-name="T516">pieno, mėsos ir jų produktų, cukraus, žuvų) pastarųjų metų eksporto duomenis, tikimasi, kad 2003 metais, palyginant su 2000 metais, eksportas padidės 20 procentų.<text:s/></text:span></text:p>
      <text:p text:style-name="P517"><text:span text:style-name="T518">46</text:span><text:span text:style-name="T519">. Išanalizavus lietuviškų produktų gamybos rodiklius ir prekybos sąlygas, nustatyta, kad artimiausiais metais lyginamąjį pranašumą užsienio rinkose turės lietuviški pieno, mėsos ir žuvų produktai, obuolių sultys. <text:s/></text:span></text:p>
      <text:p text:style-name="P520"/>
      <text:p text:style-name="P521"><text:span text:style-name="T522">X</text:span><text:span text:style-name="T523">.<text:s/></text:span><text:span text:style-name="T524">NUMATOMI PROGRAMOS ĮGYVENDINIMO</text:span><text:span text:style-name="T525"><text:s/>REZULTATAI</text:span></text:p>
      <text:p text:style-name="P526"/>
      <text:p text:style-name="P527"><text:span text:style-name="T528">47</text:span><text:span text:style-name="T529">. Įgyvendinus šioje programoje numatytas priemones, padidės lietuviškų produktų eksportas. Manoma, kad dalyvavimas tarptautinėse parodose per metus leistų papildomai eksportuoti produkcijos maždaug už 40 mln. litų. Papildomų pasiūlymų dė</text:span><text:span text:style-name="T530">l prekybos žemės ūkio produkcija tikimasi gauti įdiegus eksporto katalogą „Virtuali mugė“ ir internetu. Tai leistų padidinti eksportą apie 10 mln. litų.<text:s/></text:span></text:p>
      <text:p text:style-name="P531"><text:span text:style-name="T532">48</text:span><text:span text:style-name="T533">. Ši programa bus vykdoma Lietuvos Respublikos valstybės biudžeto lėšomis (Specialiosios kaimo r</text:span><text:span text:style-name="T534">ėmimo programos, Eksporto plėtros ir skatinimo strategijos įgyvendinimo specialiosios programos ir kitų programų), SAPARD programai įgyvendinti skirtomis ES ir nacionalinio biudžeto lėšomis, laikantis nuostatos, kad eksporto skatinimo priemonės turi būti f</text:span><text:span text:style-name="T535">inansuojamos ir privataus kapitalo.<text:s/></text:span></text:p>
      <text:p text:style-name="P536"><text:span text:style-name="T537">49</text:span><text:span text:style-name="T538">. Lėšas konsignaciniams sandėliams steigti numatoma skirti, iki bus išplėtota jų veikla. Vėliau pajamos, gaunamos už paslaugas, padedančias realizuoti prekes, padengs jų veiklos išlaidas. <text:s/></text:span></text:p>
      <text:p text:style-name="P539">______________</text:p>
      <text:p text:style-name="P540"/>
      <text:soft-page-break/>
      <text:p text:style-name="P541">PATVIRTINTA</text:p>
      <text:p text:style-name="P542">Lietuvos Respublikos</text:p>
      <text:p text:style-name="P543">Vyriausybės</text:p>
      <text:p text:style-name="P544">2002 m. sausio 7 d.</text:p>
      <text:p text:style-name="P545">nutarimu Nr. 9</text:p>
      <text:p text:style-name="P546"/>
      <text:p text:style-name="P547"><text:span text:style-name="T548">LIETUVOS ŽEMĖS ŪKIO IR MAISTO PRODUKTŲ EKSPORTO SKATINIMO</text:span></text:p>
      <text:p text:style-name="P549"><text:span text:style-name="T550">2002–2003 METŲ PROGRAMOS ĮGYVENDINIMO PRIEMONĖ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eiklos kryptys</text:p>
          </table:table-cell>
          <table:table-cell table:style-name="TableCell561">
            <text:p text:style-name="P562">Priemonės pavadinimas</text:p>
          </table:table-cell>
          <table:table-cell table:style-name="TableCell563">
            <text:p text:style-name="P564">Įvykdymo terminas</text:p>
          </table:table-cell>
          <table:table-cell table:style-name="TableCell565">
            <text:p text:style-name="P566">Atsakingi<text:s/>vykdytojai</text:p>
          </table:table-cell>
          <table:table-cell table:style-name="TableCell567">
            <text:p text:style-name="P568">Lėšų šaltinis</text:p>
          </table:table-cell>
        </table:table-row>
        <table:table-row table:style-name="TableRow569">
          <table:table-cell table:style-name="TableCell570" table:number-rows-spanned="5">
            <text:p text:style-name="P571">Gerinti lietuviškų produktų kokybę</text:p>
          </table:table-cell>
          <table:table-cell table:style-name="TableCell572">
            <text:p text:style-name="P573">perkelti visas ES dokumentų, reglamentuojančių žemės ūkio ir maisto produktų saugą ir kokybę, nuostatas į Lietuvos teisės aktus</text:p>
          </table:table-cell>
          <table:table-cell table:style-name="TableCell574">
            <text:p text:style-name="P575">iki 2004 metų, kai kuriose srityse – iki 2007 metų</text:p>
          </table:table-cell>
          <table:table-cell table:style-name="TableCell576">
            <text:p text:style-name="P577">Žemės ūkio ministerija, Sveikatos apsaugos ministerija</text:p>
          </table:table-cell>
          <table:table-cell table:style-name="TableCell578">
            <text:p text:style-name="P579">institucijų veiklai skirtos lėšos</text:p>
          </table:table-cell>
        </table:table-row>
        <table:table-row table:style-name="TableRow580">
          <table:covered-table-cell>
            <text:p text:style-name="P581"/>
          </table:covered-table-cell>
          <table:table-cell table:style-name="TableCell582">
            <text:p text:style-name="P583">siekti, kad Lietuvos įmonėms būtų suteiktas ES veterinarinis pripažinimas ir ES veterinariniai numeriai; teikti įmonėms informaciją apie veterinarijos, gamybos ir higienos sąlygų<text:s/>reikalavimus siekiant gauti ES veterinarinius numerius, taip pat kitokią informaciją</text:p>
          </table:table-cell>
          <table:table-cell table:style-name="TableCell584">
            <text:p text:style-name="P585">nuolat</text:p>
          </table:table-cell>
          <table:table-cell table:style-name="TableCell586">
            <text:p text:style-name="P587">Valstybinė maisto ir veterinarijos tarnyba</text:p>
          </table:table-cell>
          <table:table-cell table:style-name="TableCell588">
            <text:p text:style-name="P589">institucijos veiklai skirtos lėšos</text:p>
          </table:table-cell>
        </table:table-row>
        <table:table-row table:style-name="TableRow590">
          <table:covered-table-cell>
            <text:p text:style-name="P591"/>
          </table:covered-table-cell>
          <table:table-cell table:style-name="TableCell592">
            <text:p text:style-name="P593">skatinti įmones diegti rizikos veiksnių analizės ir svarbiųjų valdymo taškų sistemą,<text:s/>iš dalies kompensuoti sistemos sertifikavimo išlaidas</text:p>
          </table:table-cell>
          <table:table-cell table:style-name="TableCell594">
            <text:p text:style-name="P595">nuolat</text:p>
          </table:table-cell>
          <table:table-cell table:style-name="TableCell596">
            <text:p text:style-name="P597">Ūkio ministerija, Lietuvos žemės ūkio ir maisto produktų rinkos reguliavimo agentūra</text:p>
          </table:table-cell>
          <table:table-cell table:style-name="TableCell598">
            <text:p text:style-name="P599">Eksporto plėtros ir skatinimo strategijos įgyvendinimo specialioji programa</text:p>
          </table:table-cell>
        </table:table-row>
        <table:table-row table:style-name="TableRow600">
          <table:covered-table-cell>
            <text:p text:style-name="P601"/>
          </table:covered-table-cell>
          <table:table-cell table:style-name="TableCell602">
            <text:p text:style-name="P603">plėtoti ir gerinti žemės ūkio ir maisto produktų atitikties įvertinimo infrastruktūrą; akredituoti kokybės ir saugos vertinimo laboratorijas pagal tarptautinius standartus</text:p>
          </table:table-cell>
          <table:table-cell table:style-name="TableCell604">
            <text:p text:style-name="P605">2002 metai</text:p>
          </table:table-cell>
          <table:table-cell table:style-name="TableCell606">
            <text:p text:style-name="P607">Ūkio ministerija, Žemės ūkio ministerija, laboratorijos, atrinktos įvertinus jų pasirengimą atlikti tam<text:s/>tikrų žemės ūkio ir maisto produktų tyrimus</text:p>
          </table:table-cell>
          <table:table-cell table:style-name="TableCell608">
            <text:p text:style-name="P609">Pramonės konkurencingumo didinimo programa</text:p>
          </table:table-cell>
        </table:table-row>
        <table:table-row table:style-name="TableRow610">
          <table:covered-table-cell>
            <text:p text:style-name="P611"/>
          </table:covered-table-cell>
          <table:table-cell table:style-name="TableCell612">
            <text:p text:style-name="P613">tobulinti eksportuojamų lietuviškų gaminių fitosanitarinio sertifikavimo sistemą</text:p>
          </table:table-cell>
          <table:table-cell table:style-name="TableCell614">
            <text:p text:style-name="P615">nuolat</text:p>
          </table:table-cell>
          <table:table-cell table:style-name="TableCell616">
            <text:p text:style-name="P617">Žemės ūkio ministerija, Valstybinė augalų apsaugos<text:s/><text:soft-page-break/>tarnyba</text:p>
          </table:table-cell>
          <table:table-cell table:style-name="TableCell618">
            <text:p text:style-name="P619">institucijų veiklai<text:s/>skirtos lėšos</text:p>
          </table:table-cell>
        </table:table-row>
        <table:table-row table:style-name="TableRow620">
          <table:table-cell table:style-name="TableCell621" table:number-rows-spanned="2">
            <text:p text:style-name="P622"/>
          </table:table-cell>
          <table:table-cell table:style-name="TableCell623">
            <text:p text:style-name="P624">iš dalies kompensuoti kokybės vadybos ir aplinkos apsaugos vadybos sistemų pagal ISO standartus sertifikavimo išlaidas</text:p>
          </table:table-cell>
          <table:table-cell table:style-name="TableCell625">
            <text:p text:style-name="P626">2002–2003 metai</text:p>
          </table:table-cell>
          <table:table-cell table:style-name="TableCell627">
            <text:p text:style-name="P628">Ūkio ministerija</text:p>
          </table:table-cell>
          <table:table-cell table:style-name="TableCell629">
            <text:p text:style-name="P630">Eksporto plėtros ir skatinimo strategijos įgyvendinimo specialioji programa</text:p>
          </table:table-cell>
        </table:table-row>
        <table:table-row table:style-name="TableRow631">
          <table:covered-table-cell>
            <text:p text:style-name="P632"/>
          </table:covered-table-cell>
          <table:table-cell table:style-name="TableCell633">
            <text:p text:style-name="P634">sudaryti<text:s/>sąlygas maisto pramonės įmonėms ženklinti geros kokybės eksportuojamus lietuviškus maisto produktus prekių ženklu LITFOOD</text:p>
          </table:table-cell>
          <table:table-cell table:style-name="TableCell635">
            <text:p text:style-name="P636">nuo 2002 metų</text:p>
          </table:table-cell>
          <table:table-cell table:style-name="TableCell637">
            <text:p text:style-name="P638">Žemės ūkio ministerija, Lietuvos žemės ūkio ir maisto produktų rinkos reguliavimo agentūra</text:p>
          </table:table-cell>
          <table:table-cell table:style-name="TableCell639">
            <text:p text:style-name="P640">institucijų veiklai skirtos lėšos</text:p>
          </table:table-cell>
        </table:table-row>
        <table:table-row table:style-name="TableRow641">
          <table:table-cell table:style-name="TableCell642">
            <text:p text:style-name="P643">Tobulinti logistikos sistemą</text:p>
          </table:table-cell>
          <table:table-cell table:style-name="TableCell644">
            <text:p text:style-name="P645">remti konsignacinių sandėlių steigimą svarbiausiose eksporto rinkose</text:p>
          </table:table-cell>
          <table:table-cell table:style-name="TableCell646">
            <text:p text:style-name="P647">2002 – 2003 metai</text:p>
          </table:table-cell>
          <table:table-cell table:style-name="TableCell648">
            <text:p text:style-name="P649">Ūkio ministerija, Žemės ūkio ministerija, Lietuvos žemės ūkio ir maisto produktų rinkos reguliavimo agentūra, verslo asociacijos</text:p>
          </table:table-cell>
          <table:table-cell table:style-name="TableCell650">
            <text:p text:style-name="P651">Eksporto plėtros ir skatinimo strategijos įgyvendinimo specialioji programa, privačios lėšos</text:p>
          </table:table-cell>
        </table:table-row>
        <table:table-row table:style-name="TableRow652">
          <table:table-cell table:style-name="TableCell653" table:number-rows-spanned="3">
            <text:p text:style-name="P654">Plėtoti eksporto kreditavimo ir draudimo paslaugas</text:p>
          </table:table-cell>
          <table:table-cell table:style-name="TableCell655">
            <text:p text:style-name="P656">iš dalies kompensuoti finansinio kredito draudimo sąnaudas</text:p>
          </table:table-cell>
          <table:table-cell table:style-name="TableCell657">
            <text:p text:style-name="P658">nuolat</text:p>
          </table:table-cell>
          <table:table-cell table:style-name="TableCell659">
            <text:p text:style-name="P660">Ūkio ministerija, uždaroji akcinė bendrovė<text:s/>draudimo įmonė „Lietuvos eksporto ir importo draudimas“</text:p>
          </table:table-cell>
          <table:table-cell table:style-name="TableCell661">
            <text:p text:style-name="P662">Eksporto plėtros ir skatinimo strategijos įgyvendinimo specialioji programa</text:p>
          </table:table-cell>
        </table:table-row>
        <table:table-row table:style-name="TableRow663">
          <table:covered-table-cell>
            <text:p text:style-name="P664"/>
          </table:covered-table-cell>
          <table:table-cell table:style-name="TableCell665">
            <text:p text:style-name="P666">iš dalies kompensuoti prekinio kredito (apmokėjimo rizikos) draudimo sąnaudas</text:p>
          </table:table-cell>
          <table:table-cell table:style-name="TableCell667">
            <text:p text:style-name="P668">nuolat</text:p>
          </table:table-cell>
          <table:table-cell table:style-name="TableCell669">
            <text:p text:style-name="P670">Ūkio ministerija, uždaroji akcinė bendrovė draudimo įmonė „Lietuvos eksporto ir importo draudimas“</text:p>
          </table:table-cell>
          <table:table-cell table:style-name="TableCell671">
            <text:p text:style-name="P672">Eksporto plėtros ir skatinimo strategijos įgyvendinimo specialioji programa</text:p>
          </table:table-cell>
        </table:table-row>
        <table:table-row table:style-name="TableRow673">
          <table:covered-table-cell>
            <text:p text:style-name="P674"/>
          </table:covered-table-cell>
          <table:table-cell table:style-name="TableCell675">
            <text:p text:style-name="P676">pagal galimybes teikti paskolų eksportuojamai produkcijai pirkti arba gaminti garantijas, neviršijant uždarajai<text:s/>akcinei bendrovei Žemės ūkio paskolų garantijų fondui nustatyto valstybės garantijų limito</text:p>
          </table:table-cell>
          <table:table-cell table:style-name="TableCell677">
            <text:p text:style-name="P678">2003 metai</text:p>
          </table:table-cell>
          <table:table-cell table:style-name="TableCell679">
            <text:p text:style-name="P680">Žemės ūkio ministerija, uždaroji akcinė bendrovė Žemės ūkio paskolų garantijų fondas, Lietuvos žemės ūkio ir maisto produktų rinkos reguliavimo agentūra</text:p>
          </table:table-cell>
          <table:table-cell table:style-name="TableCell681">
            <text:p text:style-name="P682">garantuojamos paskolos</text:p>
          </table:table-cell>
        </table:table-row>
        <table:table-row table:style-name="TableRow683">
          <table:table-cell table:style-name="TableCell684">
            <text:p text:style-name="P685"/>
          </table:table-cell>
          <table:table-cell table:style-name="TableCell686">
            <text:p text:style-name="P687">teikti pasiūlymus dėl eksporto skatinimo<text:s/><text:soft-page-break/>infrastruktūros, eksporto kreditų draudimo tobulinimo</text:p>
          </table:table-cell>
          <table:table-cell table:style-name="TableCell688">
            <text:p text:style-name="P689">pagal poreikį</text:p>
          </table:table-cell>
          <table:table-cell table:style-name="TableCell690">
            <text:p text:style-name="P691">Žemės ūkio ministerija,<text:s/><text:soft-page-break/>Lietuvos žemės ūkio ir maisto produktų rinkos reguliavimo agentūra, Lietuvos agrarinės ekonomikos institutas</text:p>
          </table:table-cell>
          <table:table-cell table:style-name="TableCell692">
            <text:p text:style-name="P693">institucijų veiklai skirtos lėšos</text:p>
          </table:table-cell>
        </table:table-row>
        <text:soft-page-break/>
        <table:table-row table:style-name="TableRow694">
          <table:table-cell table:style-name="TableCell695" table:number-rows-spanned="5">
            <text:p text:style-name="P696">Tobulinti marketingo sistemą</text:p>
          </table:table-cell>
          <table:table-cell table:style-name="TableCell697">
            <text:p text:style-name="P698">parengti Tarptautinio marketingo sistemos tobulinimo programą</text:p>
          </table:table-cell>
          <table:table-cell table:style-name="TableCell699">
            <text:p text:style-name="P700">nuo 2003 metų</text:p>
          </table:table-cell>
          <table:table-cell table:style-name="TableCell701">
            <text:p text:style-name="P702">Žemės ūkio ministerija, Lietuvos agrarinės ekonomikos institutas</text:p>
          </table:table-cell>
          <table:table-cell table:style-name="TableCell703">
            <text:p text:style-name="P704">institucijų veiklai skirtos lėšos</text:p>
          </table:table-cell>
        </table:table-row>
        <table:table-row table:style-name="TableRow705">
          <table:covered-table-cell>
            <text:p text:style-name="P706"/>
          </table:covered-table-cell>
          <table:table-cell table:style-name="TableCell707">
            <text:p text:style-name="P708">įdiegti Lietuvos žemės ūkio ir maisto produktų elektroninį eksporto katalogą „Virtualioji mugė“, ieškoti prekybos partnerių internetu</text:p>
          </table:table-cell>
          <table:table-cell table:style-name="TableCell709">
            <text:p text:style-name="P710">nuolat</text:p>
          </table:table-cell>
          <table:table-cell table:style-name="TableCell711">
            <text:p text:style-name="P712">Žemės ūkio ministerija, Lietuvos žemės ūkio ir maisto produktų rinkos reguliavimo agentūra</text:p>
          </table:table-cell>
          <table:table-cell table:style-name="TableCell713">
            <text:p text:style-name="P714">Specialioji kaimo rėmimo<text:s/>programa</text:p>
          </table:table-cell>
        </table:table-row>
        <table:table-row table:style-name="TableRow715">
          <table:covered-table-cell>
            <text:p text:style-name="P716"/>
          </table:covered-table-cell>
          <table:table-cell table:style-name="TableCell717">
            <text:p text:style-name="P718">sukurti ir išplėsti informacijos apie užsienio valstybių žemės ūkio ir maisto produktų prekybos sąlygas, reguliavimo priemones, galimus prekybos partnerius, vykdomą viešąjį pirkimą, muges ir parodas bazę</text:p>
          </table:table-cell>
          <table:table-cell table:style-name="TableCell719">
            <text:p text:style-name="P720">nuo 2002 metų</text:p>
          </table:table-cell>
          <table:table-cell table:style-name="TableCell721">
            <text:p text:style-name="P722">Žemės ūkio ministerija, Lietuvos žemės ūkio ir maisto produktų rinkos reguliavimo agentūra</text:p>
          </table:table-cell>
          <table:table-cell table:style-name="TableCell723">
            <text:p text:style-name="P724">Specialioji kaimo rėmimo programa</text:p>
          </table:table-cell>
        </table:table-row>
        <table:table-row table:style-name="TableRow725">
          <table:covered-table-cell>
            <text:p text:style-name="P726"/>
          </table:covered-table-cell>
          <table:table-cell table:style-name="TableCell727">
            <text:p text:style-name="P728">rinkti ir teikti informaciją apie galimas gaminamų Lietuvoje produktų rinkas</text:p>
          </table:table-cell>
          <table:table-cell table:style-name="TableCell729">
            <text:p text:style-name="P730">nuolat</text:p>
          </table:table-cell>
          <table:table-cell table:style-name="TableCell731">
            <text:p text:style-name="P732">Žemės ūkio ministerija, Lietuvos žemės ūkio ir maisto produktų rinkos reguliavimo agentūra, Lietuvos agrarinės ekonomikos institutas</text:p>
          </table:table-cell>
          <table:table-cell table:style-name="TableCell733">
            <text:p text:style-name="P734">Specialioji kaimo rėmimo programa</text:p>
          </table:table-cell>
        </table:table-row>
        <table:table-row table:style-name="TableRow735">
          <table:covered-table-cell>
            <text:p text:style-name="P736"/>
          </table:covered-table-cell>
          <table:table-cell table:style-name="TableCell737">
            <text:p text:style-name="P738">analizuoti žemės ūkio ir maisto produktų vidaus ir užsienio rinkas</text:p>
          </table:table-cell>
          <table:table-cell table:style-name="TableCell739">
            <text:p text:style-name="P740">nuolat</text:p>
          </table:table-cell>
          <table:table-cell table:style-name="TableCell741">
            <text:p text:style-name="P742">Žemės ūkio ministerija, Lietuvos žemės ūkio ir maisto produktų rinkos reguliavimo<text:s/>agentūra, Lietuvos<text:s/><text:soft-page-break/>agrarinės ekonomikos institutas, Žemės ūkio rūmai</text:p>
          </table:table-cell>
          <table:table-cell table:style-name="TableCell743">
            <text:p text:style-name="P744">institucijų veiklai skirtos lėšos</text:p>
          </table:table-cell>
        </table:table-row>
        <table:table-row table:style-name="TableRow745">
          <table:table-cell table:style-name="TableCell746" table:number-rows-spanned="4">
            <text:p text:style-name="P747"/>
          </table:table-cell>
          <table:table-cell table:style-name="TableCell748">
            <text:p text:style-name="P749">skleisti informaciją apie prekybos sąlygas ir galimybes užsienio rinkose (leisti leidinius „Pieno pramonė“, „Mėsos pramonė“ ir „Grūdų ūkis“)</text:p>
          </table:table-cell>
          <table:table-cell table:style-name="TableCell750">
            <text:p text:style-name="P751">nuolat</text:p>
          </table:table-cell>
          <table:table-cell table:style-name="TableCell752">
            <text:p text:style-name="P753">Žemės ūkio ministerija, Lietuvos žemės ūkio ir maisto produktų rinkos reguliavimo agentūra</text:p>
          </table:table-cell>
          <table:table-cell table:style-name="TableCell754">
            <text:p text:style-name="P755">institucijų veiklai skirtos lėšos</text:p>
          </table:table-cell>
        </table:table-row>
        <table:table-row table:style-name="TableRow756">
          <table:covered-table-cell>
            <text:p text:style-name="P757"/>
          </table:covered-table-cell>
          <table:table-cell table:style-name="TableCell758">
            <text:p text:style-name="P759">iš dalies padengti naujų gaminių pateikimo į užsienio rinkas išlaidas</text:p>
          </table:table-cell>
          <table:table-cell table:style-name="TableCell760">
            <text:p text:style-name="P761">2003 metai</text:p>
          </table:table-cell>
          <table:table-cell table:style-name="TableCell762">
            <text:p text:style-name="P763">Žemės ūkio ministerija, Lietuvos žemės ūkio ir<text:s/>maisto produktų rinkos reguliavimo agentūra</text:p>
          </table:table-cell>
          <table:table-cell table:style-name="TableCell764">
            <text:p text:style-name="P765">Specialioji kaimo rėmimo programa</text:p>
          </table:table-cell>
        </table:table-row>
        <table:table-row table:style-name="TableRow766">
          <table:covered-table-cell>
            <text:p text:style-name="P767"/>
          </table:covered-table-cell>
          <table:table-cell table:style-name="TableCell768">
            <text:p text:style-name="P769">iš dalies padengti naujų rinkų paieškos išlaidas</text:p>
          </table:table-cell>
          <table:table-cell table:style-name="TableCell770">
            <text:p text:style-name="P771">2003 metai</text:p>
          </table:table-cell>
          <table:table-cell table:style-name="TableCell772">
            <text:p text:style-name="P773">Žemės ūkio ministerija, Lietuvos žemės ūkio ir maisto produktų rinkos reguliavimo agentūra</text:p>
          </table:table-cell>
          <table:table-cell table:style-name="TableCell774">
            <text:p text:style-name="P775">Specialioji kaimo rėmimo<text:s/>programa</text:p>
          </table:table-cell>
        </table:table-row>
        <table:table-row table:style-name="TableRow776">
          <table:covered-table-cell>
            <text:p text:style-name="P777"/>
          </table:covered-table-cell>
          <table:table-cell table:style-name="TableCell778">
            <text:p text:style-name="P779">platinti informaciją apie prekybos sąlygas ir galimybes vidaus rinkoje (leisti leidinį „Rinka“ ir kt.)</text:p>
          </table:table-cell>
          <table:table-cell table:style-name="TableCell780">
            <text:p text:style-name="P781">pagal poreikį</text:p>
          </table:table-cell>
          <table:table-cell table:style-name="TableCell782">
            <text:p text:style-name="P783">Žemės ūkio ministerija, Lietuvos žemės ūkio ir maisto produktų rinkos reguliavimo agentūra, Lietuvos Respublikos žemės ūkio rūmai</text:p>
          </table:table-cell>
          <table:table-cell table:style-name="TableCell784">
            <text:p text:style-name="P785">institucijų veiklai skirtos lėšos</text:p>
          </table:table-cell>
        </table:table-row>
        <table:table-row table:style-name="TableRow786">
          <table:table-cell table:style-name="TableCell787" table:number-rows-spanned="2">
            <text:p text:style-name="P788">Gerinti lietuviškų produktų įvaizdį</text:p>
          </table:table-cell>
          <table:table-cell table:style-name="TableCell789">
            <text:p text:style-name="P790">organizuoti lietuviškų žemės ūkio ir maisto produktų eksportuotojų dalyvavimą tarptautinėse parodose ir mugėse (per metus 8–10 parodų)</text:p>
          </table:table-cell>
          <table:table-cell table:style-name="TableCell791">
            <text:p text:style-name="P792">2002–2003 metai</text:p>
          </table:table-cell>
          <table:table-cell table:style-name="TableCell793">
            <text:p text:style-name="P794">Žemės ūkio ministerija, Lietuvos<text:s/>žemės ūkio ir maisto produktų rinkos reguliavimo agentūra</text:p>
          </table:table-cell>
          <table:table-cell table:style-name="TableCell795">
            <text:p text:style-name="P796">Eksporto plėtros ir skatinimo strategijos įgyvendinimo specialioji programa, Žemdirbių mokymo, švietimo ir informavimo programa</text:p>
          </table:table-cell>
        </table:table-row>
        <table:table-row table:style-name="TableRow797">
          <table:covered-table-cell>
            <text:p text:style-name="P798"/>
          </table:covered-table-cell>
          <table:table-cell table:style-name="TableCell799">
            <text:p text:style-name="P800">reklamuoti prekių ženklą LITFOOD užsienio rinkose</text:p>
          </table:table-cell>
          <table:table-cell table:style-name="TableCell801">
            <text:p text:style-name="P802">nuo 2002 metų<text:s/>nuolat</text:p>
          </table:table-cell>
          <table:table-cell table:style-name="TableCell803">
            <text:p text:style-name="P804">Žemės ūkio ministerija, Lietuvos žemės ūkio ir maisto produktų rinkos reguliavimo agentūra</text:p>
          </table:table-cell>
          <table:table-cell table:style-name="TableCell805">
            <text:p text:style-name="P806">institucijų veiklai skirtos lėšos</text:p>
          </table:table-cell>
        </table:table-row>
        <table:table-row table:style-name="TableRow807">
          <table:table-cell table:style-name="TableCell808" table:number-rows-spanned="3">
            <text:p text:style-name="P809"/>
          </table:table-cell>
          <table:table-cell table:style-name="TableCell810">
            <text:p text:style-name="P811">ženklinti Lietuvos<text:s/><text:soft-page-break/>žemės ūkio ir maisto produktų rinkos reguliavimo agentūros superkamus produktus prekių ženklu LITFOOD</text:p>
          </table:table-cell>
          <table:table-cell table:style-name="TableCell812">
            <text:p text:style-name="P813">nuo 2002<text:s/><text:soft-page-break/>metų pagal poreikius</text:p>
          </table:table-cell>
          <table:table-cell table:style-name="TableCell814">
            <text:p text:style-name="P815">Žemės ūkio<text:s/><text:soft-page-break/>ministerija, Lietuvos žemės ūkio ir maisto produktų rinkos reguliavimo agentūra</text:p>
          </table:table-cell>
          <table:table-cell table:style-name="TableCell816">
            <text:p text:style-name="P817">institucijų veiklai<text:s/><text:soft-page-break/>skirtos lėšos</text:p>
          </table:table-cell>
        </table:table-row>
        <table:table-row table:style-name="TableRow818">
          <table:covered-table-cell>
            <text:p text:style-name="P819"/>
          </table:covered-table-cell>
          <table:table-cell table:style-name="TableCell820">
            <text:p text:style-name="P821">steigti komercijos atašė pareigybę šalyse, kuriose yra potencialios galimybės eksportuoti daugiau žemės ūkio ir maisto produktų</text:p>
          </table:table-cell>
          <table:table-cell table:style-name="TableCell822">
            <text:p text:style-name="P823">laikantis Komercijos atašė pareigybės steigimo programoje numatytų terminų</text:p>
          </table:table-cell>
          <table:table-cell table:style-name="TableCell824">
            <text:p text:style-name="P825">Ūkio ministerija, Užsienio reikalų ministerija, Žemės ūkio ministerija</text:p>
          </table:table-cell>
          <table:table-cell table:style-name="TableCell826">
            <text:p text:style-name="P827">Eksporto plėtros ir skatinimo strategijos įgyvendinimo specialioji programa</text:p>
          </table:table-cell>
        </table:table-row>
        <table:table-row table:style-name="TableRow828">
          <table:covered-table-cell>
            <text:p text:style-name="P829"/>
          </table:covered-table-cell>
          <table:table-cell table:style-name="TableCell830">
            <text:p text:style-name="P831">parengti Lietuvoje gaminamų žemės ūkio produktų konkurencingumo didinimo planą</text:p>
          </table:table-cell>
          <table:table-cell table:style-name="TableCell832">
            <text:p text:style-name="P833">2002 metai</text:p>
          </table:table-cell>
          <table:table-cell table:style-name="TableCell834">
            <text:p text:style-name="P835">Žemės ūkio ministerija, Lietuvos agrarinės ekonomikos institutas, Lietuvos Respublikos žemės ūkio rūmai</text:p>
          </table:table-cell>
          <table:table-cell table:style-name="TableCell836">
            <text:p text:style-name="P837">institucijų veiklai skirtos lėšos</text:p>
          </table:table-cell>
        </table:table-row>
        <table:table-row table:style-name="TableRow838">
          <table:table-cell table:style-name="TableCell839" table:number-rows-spanned="3">
            <text:p text:style-name="P840">Didinti naujų gaminių eksportą ir ieškoti naujų rinkų</text:p>
          </table:table-cell>
          <table:table-cell table:style-name="TableCell841">
            <text:p text:style-name="P842">organizuoti prekybos vizitus į valstybes, kurios galėtų plėtoti prekybos ryšius su Lietuva</text:p>
          </table:table-cell>
          <table:table-cell table:style-name="TableCell843">
            <text:p text:style-name="P844">pagal poreikį</text:p>
          </table:table-cell>
          <table:table-cell table:style-name="TableCell845">
            <text:p text:style-name="P846">Užsienio reikalų ministerija, Žemės ūkio ministerija</text:p>
          </table:table-cell>
          <table:table-cell table:style-name="TableCell847">
            <text:p text:style-name="P848">institucijų veiklai skirtos lėšos</text:p>
          </table:table-cell>
        </table:table-row>
        <table:table-row table:style-name="TableRow849">
          <table:covered-table-cell>
            <text:p text:style-name="P850"/>
          </table:covered-table-cell>
          <table:table-cell table:style-name="TableCell851">
            <text:p text:style-name="P852">nustatyti įmonių, eksportuojančių<text:s/>ar galinčių eksportuoti daugiau kaip pusę gaminamos produkcijos, modernizavimo ir plėtros projektų prioritetus SAPARD paramai gauti ir garantijoms suteikti</text:p>
          </table:table-cell>
          <table:table-cell table:style-name="TableCell853">
            <text:p text:style-name="P854">nuo 2002 metų pagal poreikį</text:p>
          </table:table-cell>
          <table:table-cell table:style-name="TableCell855">
            <text:p text:style-name="P856">Žemės ūkio ministerija, Nacionalinė mokėjimo agentūra prie Žemės ūkio ministerijos, uždaroji akcinė bendrovė Žemės ūkio paskolų garantijų fondas</text:p>
          </table:table-cell>
          <table:table-cell table:style-name="TableCell857">
            <text:p text:style-name="P858">ES ir valstybės biudžeto lėšos SAPARD programai bendrai finansuoti, garantuojamos paskolos SAPARD programai</text:p>
          </table:table-cell>
        </table:table-row>
        <table:table-row table:style-name="TableRow859">
          <table:covered-table-cell>
            <text:p text:style-name="P860"/>
          </table:covered-table-cell>
          <table:table-cell table:style-name="TableCell861">
            <text:p text:style-name="P862">skatinti smulkius gamintojus jungtis į kooperatyvus</text:p>
          </table:table-cell>
          <table:table-cell table:style-name="TableCell863">
            <text:p text:style-name="P864">nuolat</text:p>
          </table:table-cell>
          <table:table-cell table:style-name="TableCell865">
            <text:p text:style-name="P866">Žemės ūkio<text:s/>ministerija, Lietuvos Respublikos žemės ūkio rūmai</text:p>
          </table:table-cell>
          <table:table-cell table:style-name="TableCell867">
            <text:p text:style-name="P868">institucijų veiklai skirtos lėšos, Specialioji kaimo rėmimo programa</text:p>
          </table:table-cell>
        </table:table-row>
        <table:table-row table:style-name="TableRow869">
          <table:table-cell table:style-name="TableCell870" table:number-rows-spanned="3">
            <text:p text:style-name="P871">Kelti eksportuotojų kvalifikaciją</text:p>
          </table:table-cell>
          <table:table-cell table:style-name="TableCell872">
            <text:p text:style-name="P873">organizuoti seminarus, kursus, teikti konsultacijas eksporto plėtros, kokybės valdymo, marketingo sistemų diegimo<text:s/><text:soft-page-break/>klausimais</text:p>
          </table:table-cell>
          <table:table-cell table:style-name="TableCell874">
            <text:p text:style-name="P875">pagal poreikį</text:p>
          </table:table-cell>
          <table:table-cell table:style-name="TableCell876">
            <text:p text:style-name="P877">Žemės ūkio ministerija, Žemės ūkio kooperacijos ir verslo mokymo centras,<text:s/><text:soft-page-break/>Lietuvos žemės ūkio ir maisto produktų rinkos reguliavimo agentūra</text:p>
          </table:table-cell>
          <table:table-cell table:style-name="TableCell878">
            <text:p text:style-name="P879">Žemdirbių mokymo, švietimo ir informavimo programa</text:p>
          </table:table-cell>
        </table:table-row>
        <table:table-row table:style-name="TableRow880">
          <table:covered-table-cell>
            <text:p text:style-name="P881"/>
          </table:covered-table-cell>
          <table:table-cell table:style-name="TableCell882">
            <text:p text:style-name="P883">teikti konsultacijas<text:s/>ūkio subjektams, rengiantiems verslo planus ir investicinius projektus, susijusius su eksportuojamos produkcijos gamyba</text:p>
          </table:table-cell>
          <table:table-cell table:style-name="TableCell884">
            <text:p text:style-name="P885">nuolat</text:p>
          </table:table-cell>
          <table:table-cell table:style-name="TableCell886">
            <text:p text:style-name="P887">Žemės ūkio ministerija, Lietuvos žemės ūkio ir maisto produktų rinkos reguliavimo agentūra, Lietuvos Respublikos žemės ūkio rūmai</text:p>
          </table:table-cell>
          <table:table-cell table:style-name="TableCell888">
            <text:p text:style-name="P889">institucijų veiklai skirtos lėšos</text:p>
          </table:table-cell>
        </table:table-row>
        <table:table-row table:style-name="TableRow890">
          <table:covered-table-cell>
            <text:p text:style-name="P891"/>
          </table:covered-table-cell>
          <table:table-cell table:style-name="TableCell892">
            <text:p text:style-name="P893">remti rinkos dalyvių iniciatyvą steigti prekių biržas, žemės ūkio ir maisto produktų eksportuotojų asociacijas, bendruosius rūmus ir panašiai, teikti reikiamas konsultacijas</text:p>
          </table:table-cell>
          <table:table-cell table:style-name="TableCell894">
            <text:p text:style-name="P895">nuolat</text:p>
          </table:table-cell>
          <table:table-cell table:style-name="TableCell896">
            <text:p text:style-name="P897">Žemės ūkio ministerija, Lietuvos žemės<text:s/>ūkio ir maisto produktų rinkos reguliavimo agentūra, Lietuvos Respublikos žemės ūkio rūmai</text:p>
          </table:table-cell>
          <table:table-cell table:style-name="TableCell898">
            <text:p text:style-name="P899">institucijų veiklai skirtos lėšos</text:p>
          </table:table-cell>
        </table:table-row>
      </table:table>
      <text:p text:style-name="P900">______________</text:p>
      <text:p text:style-name="P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21:00Z</meta:creation-date>
    <dc:date>2015-09-20T03:21:00Z</dc:date>
    <meta:template xlink:href="Normal" xlink:type="simple"/>
    <meta:editing-cycles>2</meta:editing-cycles>
    <meta:editing-duration>PT0S</meta:editing-duration>
    <meta:document-statistic meta:page-count="14" meta:paragraph-count="334" meta:word-count="4522" meta:character-count="35757" meta:row-count="1372" meta:non-whitespace-character-count="31569"/>
  </office:meta>
</office:document-meta>
</file>