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6 M. VASARIO 14 D. NUTARIMO NR. 157 „DĖL KOMERCIJOS ATAŠĖ PAREIGYBĖS STEIGIMO 2006–2008 METŲ PROGRAMOS PATVIRTINIMO“ PAKEITIMO</text:p>
      <text:p text:style-name="P11"/>
      <text:p text:style-name="P12">2006 m. liepos 10 d. Nr. 688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Pakeisti Komercijos atašė pareigybės steigimo 2006–2008 metų programą, patvirtintą Lietuvos Respublikos Vyriausybės 2006 m. vasario 14 d. nutarimu Nr. 157 „Dėl Komercijos atašė<text:s/></text:span><text:span text:style-name="T21">pareigybės steigimo 2006–2008 metų programos patvirtinimo“ (Žin., 2006, Nr. </text:span><text:a xlink:href="https://www.e-tar.lt/portal/lt/legalAct/TAR.71576E841BB7" office:target-frame-name="_blank" xlink:show="new"><text:span text:style-name="T22">22-708</text:span></text:a><text:span text:style-name="T23">) ir įrašyti 3 punkte vietoj žodžių „2008 metai“ žodžius „2006 metai“.</text:span></text:p>
      <text:p text:style-name="P24"/>
      <text:p text:style-name="P25"/>
      <text:p text:style-name="P26">L. E. MINISTRO PIRMININKO PAREIGAS<text:tab/>ZIGMANTAS BALČYTIS</text:p>
      <text:p text:style-name="P27"/>
      <text:p text:style-name="P28">L. E. ŪKIO MINISTRO PAREIGAS<text:tab/>KĘSTUTIS DAUKŠY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41:00Z</meta:creation-date>
    <dc:date>2015-10-02T22:41:00Z</dc:date>
    <meta:template xlink:href="Normal" xlink:type="simple"/>
    <meta:editing-cycles>2</meta:editing-cycles>
    <meta:editing-duration>PT0S</meta:editing-duration>
    <meta:document-statistic meta:page-count="1" meta:paragraph-count="13" meta:word-count="121" meta:character-count="822" meta:row-count="34" meta:non-whitespace-character-count="714"/>
  </office:meta>
</office:document-meta>
</file>