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break-before="page" fo:margin-left="3.1493in">
        <style:tab-stops/>
      </style:paragraph-properties>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widows="0" fo:orphans="0" fo:text-align="center"/>
      <style:text-properties fo:font-weight="bold" style:font-weight-asian="bold" style:font-weight-complex="bold" fo:text-transform="uppercase"/>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text-transform="uppercase"/>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P114" style:parent-style-name="Normal" style:family="paragraph">
      <style:paragraph-properties fo:widows="0" fo:orphans="0" fo:text-align="center"/>
    </style:style>
  </office:automatic-styles>
  <office:body>
    <office:text text:use-soft-page-breaks="true">
      <text:p text:style-name="P1"><text:span text:style-name="T4"/>LIETUVOS BANKO VALDYBOS</text:p>
      <text:p text:style-name="P5">N U T A R I M A S</text:p>
      <text:p text:style-name="P6"/>
      <text:p text:style-name="P7">DĖL Informacijos apie finansinius produktus teikimo Lietuvos bankui tvarkos aprašo patvirtinimo</text:p>
      <text:p text:style-name="P8"/>
      <text:p text:style-name="P9">2012 m. lapkričio 15 d. Nr. 03-234</text:p>
      <text:p text:style-name="P10">Vilnius</text:p>
      <text:p text:style-name="P11"/>
      <text:p text:style-name="P12">Vadovaudamasi Lietuvos Respublikos Lietuvos banko įstatymo (Žin., 1994, Nr.<text:s/><text:a xlink:href="https://www.e-tar.lt/portal/lt/legalAct/TAR.1B4D7B687895" office:target-frame-name="_blank" xlink:show="new"><text:span text:style-name="T13">99-1957</text:span></text:a>; 2001, Nr.<text:s/><text:a xlink:href="https://www.e-tar.lt/portal/lt/legalAct/TAR.2560251F7F7F" office:target-frame-name="_blank" xlink:show="new"><text:span text:style-name="T14">28-890</text:span></text:a>; 2011, Nr.<text:s/><text:a xlink:href="https://www.e-tar.lt/portal/lt/legalAct/TAR.571BC1525657" office:target-frame-name="_blank" xlink:show="new"><text:span text:style-name="T15">145-6812</text:span></text:a>) 42 straipsnio 3 dalies 1 ir 2 punktais, Lietuvos banko valdyba n u t a r i a:</text:p>
      <text:p text:style-name="P16">1. Patvirtinti Informacijos apie finansinius produktus teikimo Lietuvos bankui tvarkos aprašą (pridedama).</text:p>
      <text:p text:style-name="P17">2. Nustatyti, kad šis nutarimas įsigalioja 2013 m. sausio 1 d.</text:p>
      <text:p text:style-name="P18"/>
      <text:p text:style-name="P19"/>
      <text:p text:style-name="P20"><text:span text:style-name="T21">Valdybos pirmininkas</text:span><text:span text:style-name="T22"><text:tab/>Vitas Vasiliauskas</text:span></text:p>
      <text:p text:style-name="P23"/>
      <text:p text:style-name="P24">_________________</text:p>
      <text:p text:style-name="P25"/>
      <text:soft-page-break/>
      <text:p text:style-name="P26">PATVIRTINTA</text:p>
      <text:p text:style-name="P27">Lietuvos banko valdybos<text:s/></text:p>
      <text:p text:style-name="P28">2012 m. lapkričio 15 d. nutarimu Nr. 03-234</text:p>
      <text:p text:style-name="P29"/>
      <text:p text:style-name="P30"><text:span text:style-name="T31">informacijos apie finansinius produk</text:span><text:span text:style-name="T32">tus teikimo Lietuvos bankui tvarkos aprašas</text:span></text:p>
      <text:p text:style-name="P33"/>
      <text:p text:style-name="P34"><text:span text:style-name="T35">I</text:span><text:span text:style-name="T36">.<text:s/></text:span><text:span text:style-name="T37">BENDROSIOS NUOSTATOS</text:span></text:p>
      <text:p text:style-name="P38"/>
      <text:p text:style-name="P39">1. Informacijos apie finansinius produktus teikimo Lietuvos bankui tvarkos aprašas (toliau – Aprašas) nustato finansų rinkos dalyvių Lietuvos bankui teikiamos informacijos apie<text:s/>finansinius produktus, jų derinius ir apie reikšmingai keičiamų finansinių produktų ar jų derinių turinį bei teikimo tvarką.</text:p>
      <text:p text:style-name="P40">2. Aprašas taikomas finansų rinkos dalyviams, ketinantiems diegti finansinius produktus, diegti ar sudaryti finansinių produktų derinius arba reikšmingai keisti esamus finansinius produktus ar jų derinius, kaip numatyta Aprašo 7 punkte.<text:s/></text:p>
      <text:p text:style-name="P41">3. Apraše nurodytos informacijos apie finansinį produktą ar finansinių produktų derinį pateikimas Lietuvos bankui negali būti laikomas finansinio produkto ar finansinių produktų derinio patvirtinimu, suderinimu ar pritarimu šiam produktui.</text:p>
      <text:p text:style-name="P42">4. Apraše vartojamos sąvokos:</text:p>
      <text:p text:style-name="P43">4.1.<text:s/><text:span text:style-name="T44">finansiniai produktai</text:span><text:s/>– finansų rinkos dalyvių diegiami ir ketinami platinti vartotojams:</text:p>
      <text:p text:style-name="P45">4.1.1.<text:span text:style-name="T46"><text:s/></text:span>investiciniai produktai, išskyrus produktus, kurių dokumentus (prospektus, taisykles ir pan.) teisės aktų nustatyta tvarka tvirtina arba derina Lietuvos bankas ar kitos valstybės narės kompetentinga institucija;</text:p>
      <text:p text:style-name="P47">4.1.2. obligacijos, indėlių sertifikatai, liudijimai ir kiti skolos vertybiniai popieriai, kurie nėra draudžiami pagal Lietuvos Respublikos indėlių ir įsipareigojimų investuotojams įstatymą, išskyrus produktus, kurių dokumentus (prospektus, taisykles ir pan.) teisės aktų nustatyta tvarka tvirtina arba derina Lietuvos bankas ar kitos valstybės narės kompetentinga institucija;<text:s/></text:p>
      <text:p text:style-name="P48"><text:span text:style-name="T49">4.1.3</text:span><text:span text:style-name="T50">.<text:s/></text:span>kreditavimo (išskyrus kreditus, kuriems taikomas Lietuvos Respublikos vartojimo kredito įstatymas) produktai;</text:p>
      <text:p text:style-name="P51">4.2.<text:s/><text:span text:style-name="T52">finansinių produktų derinys</text:span><text:s/>– dviejų ar daugiau ir tik kartu platinamų produktų ir (arba) paslaugų, iš kurių bent vienas yra priskirtinas finansiniams produktams, derinys (pavyzdžiui, paskolos būstui įsigyti ir gyvybės draudimo ar ne gyvybės draudimo derinys ir kt.);</text:p>
      <text:p text:style-name="P53">4.3.<text:s/><text:span text:style-name="T54">finansų rinkos dalyviai</text:span><text:s/>– toliau nurodyti finansinių ir (arba) draudimo paslaugų teikėjai:</text:p>
      <text:p text:style-name="P55"><text:span text:style-name="T56">4.3.1</text:span><text:span text:style-name="T57">.<text:s/></text:span>bankai ir užsienio valstybių bankų filialai, įsteigti Lietuvos Respublikoje;</text:p>
      <text:p text:style-name="P58">4.3.2. kredito unijos;</text:p>
      <text:p text:style-name="P59">4.3.3. draudimo įmonės, užsienio valstybių draudimo įmonių filialai ir kitų valstybių narių draudimo įmonių filialai, įsteigti Lietuvos Respublikoje;</text:p>
      <text:p text:style-name="P60">4.3.4. finansų maklerio įmonės ir kitose valstybėse narėse įsteigtų finansų maklerio įmonių filialai, įsteigti Lietuvos Respublikoje;</text:p>
      <text:p text:style-name="P61">4.3.5. valdymo įmonės ir kitose valstybėse narėse įsteigtų valdymo įmonių filialai, įsteigti Lietuvos Respublikoje;</text:p>
      <text:p text:style-name="P62">4.4.<text:s/><text:span text:style-name="T63">investicinis produktas</text:span><text:s/>– produktas ar paslauga, kurio išmokai, mokėtinai vartotojui, turi įtakos su produktu susieto turto (kai vartotojas dėl minėto turto nesudaro sandorio tiesiogiai) ar susietų verčių charakteristikos (vertės kintamumas ar kiti veiksniai, ar jų derinys);<text:s/></text:p>
      <text:p text:style-name="P64">4.5.<text:s/><text:span text:style-name="T65">vartotojas</text:span><text:s/>– fizinis asmuo, ketinantis įsigyti ar įsigyjantis finansų rinkos dalyvio platinamą finansinį produktą ar finansinių produktų derinį asmeniniams, šeimos, namų ūkio<text:s/><text:soft-page-break/>poreikiams, nesusijusiems su verslu ar profesija, tenkinti, išskyrus profesionaliuosius klientus;</text:p>
      <text:p text:style-name="P66">4.6.<text:s/><text:span text:style-name="T67">valstybė narė</text:span><text:s/>– Europos Sąjungos valstybė narė, taip pat Europos ekonominės erdvės valstybė.</text:p>
      <text:p text:style-name="P68">5. Kitos Apraše vartojamos sąvokos suprantamos taip, kaip jos apibrėžtos Lietuvos Respublikos bankų įstatyme, Lietuvos Respublikos kredito unijų įstatyme,<text:s/>Lietuvos Respublikos draudimo įstatyme, Lietuvos Respublikos finansinių priemonių rinkų įstatyme, Lietuvos Respublikos kolektyvinio investavimo subjektų įstatyme, Lietuvos Respublikos vertybinių popierių įstatyme ir kituose teisės aktuose.</text:p>
      <text:p text:style-name="P69"/>
      <text:p text:style-name="P70"><text:span text:style-name="T71">II</text:span><text:span text:style-name="T72">.<text:s/></text:span><text:span text:style-name="T73">Info</text:span><text:span text:style-name="T74">rmacijos apie finansinį produktą ar finansinių produktų derinį teikimo lietuvos baNkui tvarka</text:span></text:p>
      <text:p text:style-name="P75"/>
      <text:p text:style-name="P76">6. Finansų rinkos dalyvis, prieš pradėdamas platinti finansinį produktą ar finansinių produktų derinį vartotojams, elektroniniu formatu privalo informuoti Lietuvos banką apie finansinį produktą ar finansinių produktų derinį ir pateikti Aprašo 9 punkte nustatytą informaciją.</text:p>
      <text:p text:style-name="P77">7. Jei finansų rinkos dalyvis keičia anksčiau įdiegtą finansinį produktą (finansinių produktų derinį) ir produkto (finansinių produktų<text:s/>derinio) pakeitimas turės ar gali turėti reikšmingos įtakos vartotojams dėl šio produkto (finansinių produktų derinio) struktūros, pelningumo ar rizikos pasikeitimo (pavyzdžiui, su investiciniu indėliu susieto finansinio turto pakeitimas, nauja investicinio gyvybės draudimo investavimo kryptis, būsto paskolų palūkanų bazės pakeitimas), apie šio produkto pakeitimus finansų rinkos dalyvis privalo informuoti Lietuvos banką Aprašo 6 punkte nustatyta tvarka. Ši pareiga taikoma ir iki Aprašo įsigaliojimo dienos<text:s/>įdiegtiems finansiniams produktams ar jų deriniams, kurie platinami įsigaliojus Aprašui.</text:p>
      <text:p text:style-name="P78">8. Lietuvos bankas turi teisę reikalauti, kad finansų rinkos dalyvis pateiktų papildomą informaciją apie finansinį produktą ar finansinių produktų derinį. Lietuvos<text:s/>banko reikalavimas pateikti papildomą informaciją apie finansinį produktą (finansinių produktų derinį) neriboja finansų rinkos dalyvio teisės platinti finansinį produktą (finansinių produktų derinį).</text:p>
      <text:p text:style-name="P79"/>
      <text:p text:style-name="P80"><text:span text:style-name="T81">III</text:span><text:span text:style-name="T82">.<text:s/></text:span><text:span text:style-name="T83">teiktinos Informacijos apie finansinį<text:s/></text:span><text:span text:style-name="T84">produktą ar finansinių produktų derinį turinys</text:span></text:p>
      <text:p text:style-name="P85"/>
      <text:p text:style-name="P86"><text:span text:style-name="T87">9</text:span><text:span text:style-name="T88">.<text:s/></text:span>Finansų rinkos dalyvis, Aprašo 6 punkte nustatyta tvarka informuodamas apie finansinius produktus ar jų derinius, Lietuvos bankui turi pateikti šią informaciją:</text:p>
      <text:p text:style-name="P89">9.1. apie Aprašo 4.1.1 ir 4.1.2 punktuose nurodytus finansinius produktus:</text:p>
      <text:p text:style-name="P90">9.1.1. informaciją apie esmines produkto savybes;</text:p>
      <text:p text:style-name="P91">9.1.2. informaciją apie su produktu susietą turtą (kai produktas susietas su turtu);</text:p>
      <text:p text:style-name="P92">9.1.3. informaciją apie tikslinę rinką ar vartotojų grupę;</text:p>
      <text:p text:style-name="P93">9.1.4. informaciją apie platinimo kanalus, planuojamą pardavimo mastą;</text:p>
      <text:p text:style-name="P94">9.1.5. finansiniam produktui būdingos rizikos aprašymą, nurodant ir vartotojams, ir finansų rinkos dalyviui kylančią riziką bei planuojamas priemones nustatytai rizikai valdyti;</text:p>
      <text:p text:style-name="P95">9.1.6. kitą, finansų rinkos dalyvio nuomone, svarbią informaciją apie finansinį produktą;</text:p>
      <text:p text:style-name="P96">9.2. apie Aprašo 4.1.3 punkte nurodytus finansinius produktus:</text:p>
      <text:p text:style-name="P97">9.2.1. palūkanų bazės nustatymo metodiką;</text:p>
      <text:p text:style-name="P98">9.2.2. standartines išankstinio kredito grąžinimo ir sutarties nutraukimo sąlygas;</text:p>
      <text:p text:style-name="P99">9.2.3. finansiniam produktui būdingos rizikos aprašymą, nurodant ir vartotojams, ir finansų rinkos dalyviui kylančią riziką bei planuojamas priemones nustatytai rizikai valdyti;</text:p>
      <text:p text:style-name="P100">9.2.4. kitą, finansų rinkos dalyvio nuomone,<text:s/>svarbią informaciją apie finansinį produktą;</text:p>
      <text:p text:style-name="P101">9.3. apie finansinių produktų derinius:</text:p>
      <text:p text:style-name="P102">9.3.1. Aprašo 9.1 ir 9.2 punktuose nurodytą informaciją apie derinį sudarantį finansinį<text:s/><text:soft-page-break/>produktą (produktus);</text:p>
      <text:p text:style-name="P103">9.3.2. informaciją apie esmines kitų derinį sudarančių produktų ir (arba) paslaugų, kurie nelaikomi finansiniais produktais, savybes;</text:p>
      <text:p text:style-name="P104">9.3.3. bendrą visam finansinių produktų deriniui būdingos rizikos aprašymą, nurodant ir vartotojams, ir finansų rinkos dalyviui kylančią riziką bei planuojamas priemones nustatytai rizikai valdyti;</text:p>
      <text:p text:style-name="P105">9.4. apie keičiamą finansinį produktą ar finansinių produktų derinį – tik informaciją apie reikšmingus produkto ar finansinių produktų derinio pakeitimus ir su pakeitimais susijusią riziką, kylančią vartotojams ir finansų rinkos dalyviui.</text:p>
      <text:p text:style-name="P106"/>
      <text:p text:style-name="P107"><text:span text:style-name="T108">IV</text:span><text:span text:style-name="T109">.<text:s/></text:span><text:span text:style-name="T110">Baigiamosios nuostatos</text:span></text:p>
      <text:p text:style-name="P111"/>
      <text:p text:style-name="P112">10. Finansų rinkos dalyvis veiksmingam Aprašo nuostatų įgyvendinimui užtikrinti privalo nustatyti procedūras, užtikrinančias, kad informacija apie finansinius produktus ir jų derinius Lietuvos bankui būtų teikiama laikantis Apraše nustatytos tvarkos.</text:p>
      <text:p text:style-name="P113"/>
      <text:p text:style-name="P1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5-08-31T20:15:00Z</meta:creation-date>
    <dc:date>2015-08-31T20:15:00Z</dc:date>
    <meta:template xlink:href="Normal" xlink:type="simple"/>
    <meta:editing-cycles>2</meta:editing-cycles>
    <meta:editing-duration>PT0S</meta:editing-duration>
    <meta:document-statistic meta:page-count="4" meta:paragraph-count="72" meta:word-count="1072" meta:character-count="8549" meta:row-count="260" meta:non-whitespace-character-count="7549"/>
  </office:meta>
</office:document-meta>
</file>