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YRIAUSIOJO VALSTYBINIO DARBO INSPEKTORIAUS</text:p>
      <text:p text:style-name="P2">ĮSAKYMAS</text:p>
      <text:p text:style-name="P3"/>
      <text:p text:style-name="P4"><text:span text:style-name="T5">DĖL LIETUVOS RESPUBLIKOS VYRIAUSIOJO VALSTYBINIO DARBO INSPEKTORIAUS 2003 M. VASARIO 14 D. ĮSAKYMO NR. 1-56 BEI LIETUVOS RESPUBLIKOS VALSTYBINĖS<text:s/></text:span><text:span text:style-name="T6">DARBO INSPEKCIJOS 1996 M. GEGUŽĖS 8 D. PRANEŠIMO NR. 510 PRIPAŽINIMO NETEKUSIAIS GALIOS</text:span></text:p>
      <text:p text:style-name="P7"/>
      <text:p text:style-name="P8">2008 m. birželio 5 d. Nr. V-163<text:s/></text:p>
      <text:p text:style-name="P9">Vilnius</text:p>
      <text:p text:style-name="Normal"/>
      <text:p text:style-name="P10">1.<text:s/><text:span text:style-name="T11">Pripažįstu</text:span><text:s/>netekusiais galios:</text:p>
      <text:p text:style-name="P12">1.1. 1996 m. gegužės 8 d. Lietuvos Respublikos valstybinės darbo inspekcijos pranešimą<text:s/>Nr. 510 „Dėl Lietuvos Respublikos valstybinės darbo inspekcijos 1994 m. rugsėjo 22 d. įsakymo Nr. 71 „Dėl mokymo, instruktavimo ir atestavimo saugos darbe klausimais nuostatų 9 punkte išvardytų dokumentų tvirtinimo“ 5 ir 10 priedų prie mokymo, instruktavimo ir atestavimo saugos darbe klausimais nuostatų pakeitimo ir papildymo“ (Žin., 1996, Nr. 44);</text:p>
      <text:p text:style-name="P13">1.2. 2003 m. vasario 14 d. Lietuvos Respublikos vyriausiojo valstybinio darbo inspektoriaus įsakymą Nr. 1-56 „Dėl Lietuvos Respublikos vyriausiojo valstybinio darbo inspektoriaus 2002 m. gruodžio 5 d. įsakymo Nr. 282 „Dėl darbuotojų saugos ir sveikatos instrukcijų rengimo ir instruktavimo tvarkos patvirtinimo“ pakeitimo“ (Žin., 2003, Nr.<text:s/><text:a xlink:href="https://www.e-tar.lt/portal/lt/legalAct/TAR.AE6207CDEE19" office:target-frame-name="_blank" xlink:show="new"><text:span text:style-name="T14">18-804</text:span></text:a>).</text:p>
      <text:p text:style-name="P15">2.<text:s/><text:span text:style-name="T16">Pavedu</text:span><text:s/>Inspektavimo organizavimo, priežiūros ir informavimo skyriui šį įsakymą paskelbti „Valstybės žiniose“.</text:p>
      <text:p text:style-name="Normal"/>
      <text:p text:style-name="P17">LIETUVOS RESPUBLIKOS VYRIAUSIASIS</text:p>
      <text:p text:style-name="P18">VALSTYBINIS DARBO INSPEKTORIUS<text:tab/>MINDAUGAS PLUKTA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</dc:title>
    <meta:initial-creator>Sandra</meta:initial-creator>
    <dc:creator>Adlib User</dc:creator>
    <meta:creation-date>2015-06-23T23:08:00Z</meta:creation-date>
    <dc:date>2015-06-23T23:08:00Z</dc:date>
    <meta:template xlink:href="Normal" xlink:type="simple"/>
    <meta:editing-cycles>2</meta:editing-cycles>
    <meta:editing-duration>PT0S</meta:editing-duration>
    <meta:document-statistic meta:page-count="1" meta:paragraph-count="14" meta:word-count="195" meta:character-count="1477" meta:row-count="48" meta:non-whitespace-character-count="1296"/>
  </office:meta>
</office:document-meta>
</file>