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ir socialinės apsaugos ir darbo ministrės 2000 04 28 įsakymo Nr. 226/49 „Dėl Ilgalaikio ir pastovaus darbingumo netekimo (invalidumo) nustatymo tvarkos patvirtinimo“ (Žin., 2000, N</text:span><text:span text:style-name="T12">r.<text:s/></text:span><text:a xlink:href="https://www.e-tar.lt/portal/lt/legalAct/TAR.C33B030D31E6" office:target-frame-name="_blank" xlink:show="new"><text:span text:style-name="T13">36-1011</text:span></text:a><text:span text:style-name="T14">) 4 dalies „Antra invalidumo grupė“ 31.22 punkte tarp žodžių „lauko“ ir „susiaurėjimas“ įrašyti žodį „koncentrinis“ ir šį punktą išdėstyti taip:</text:span></text:p>
      <text:p text:style-name="P15"><text:span text:style-name="T16">„</text:span><text:span text:style-name="T17">31.22</text:span><text:span text:style-name="T18">. ypač ryškus<text:s/></text:span><text:span text:style-name="T19">abiejų akių regėjimo sumažėjimas – geriau matančios akies regėjimo aštrumo su visiška korekcija sumažėjimas nuo 0,03 iki 0,1 arba geriau matančios akies regėjimo lauko koncentrinis susiaurėjimas iki 20 laipsnių nuo fiksacijos taško;“.</text:span></text:p>
      <text:p text:style-name="P20"/>
      <text:p text:style-name="P21"/>
      <text:p text:style-name="P22"><text:span text:style-name="T23">MINISTERIJOS<text:s/></text:span><text:span text:style-name="T24">SEKRETORĖ</text:span><text:span text:style-name="T25"><text:tab/>R. BARANAUSKIEN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20:00Z</meta:creation-date>
    <dc:date>2015-09-02T15:20:00Z</dc:date>
    <meta:template xlink:href="Normal" xlink:type="simple"/>
    <meta:editing-cycles>2</meta:editing-cycles>
    <meta:editing-duration>PT0S</meta:editing-duration>
    <meta:document-statistic meta:page-count="1" meta:paragraph-count="6" meta:word-count="101" meta:character-count="775" meta:row-count="28" meta:non-whitespace-character-count="680"/>
  </office:meta>
</office:document-meta>
</file>