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ableColumn29" style:family="table-column">
      <style:table-column-properties style:column-width="5.1743in" style:use-optimal-column-width="false"/>
    </style:style>
    <style:style style:name="TableColumn30" style:family="table-column">
      <style:table-column-properties style:column-width="0.593in" style:use-optimal-column-width="false"/>
    </style:style>
    <style:style style:name="TableColumn31" style:family="table-column">
      <style:table-column-properties style:column-width="0.5312in" style:use-optimal-column-width="false"/>
    </style:style>
    <style:style style:name="Table28" style:family="table">
      <style:table-properties style:width="6.2986in" fo:margin-left="0in" table:align="left"/>
    </style:style>
    <style:style style:name="TableRow32" style:family="table-row">
      <style:table-row-properties style:min-row-height="1.7645in" style:use-optimal-row-height="false"/>
    </style:style>
    <style:style style:name="TableCell33" style:family="table-cell">
      <style:table-cell-properties fo:border="0.0069in solid #000000" fo:padding-top="0.0784in" fo:padding-left="0.0784in" fo:padding-bottom="0.0784in" fo:padding-right="0.0784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ext-properties fo:font-style="italic" style:font-style-asian="italic" style:font-style-complex="italic" fo:color="#000000" fo:hyphenate="false"/>
    </style:style>
    <style:style style:name="P59" style:parent-style-name="Normal" style:family="paragraph">
      <style:paragraph-properties fo:widows="0" fo:orphans="0"/>
      <style:text-properties fo:font-style="italic" style:font-style-asian="italic" style:font-style-complex="italic" fo:color="#000000"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indent="0.3937in"/>
      <style:text-properties fo:font-style="italic" style:font-style-asian="italic" style:font-style-complex="italic" fo:color="#000000" fo:hyphenate="false"/>
    </style:style>
    <style:style style:name="P64" style:parent-style-name="Normal" style:family="paragraph">
      <style:paragraph-properties fo:widows="0" fo:orphans="0" fo:text-indent="0.3937in"/>
      <style:text-properties fo:hyphenate="false"/>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indent="0.3937in"/>
      <style:text-properties fo:font-style="italic" style:font-style-asian="italic" style:font-style-complex="italic" fo:color="#000000" fo:hyphenate="false"/>
    </style:style>
    <style:style style:name="P68" style:parent-style-name="Normal" style:family="paragraph">
      <style:paragraph-properties fo:widows="0" fo:orphans="0" fo:text-indent="0.3937in"/>
      <style:text-properties fo:hyphenate="false"/>
    </style:style>
    <style:style style:name="T69" style:parent-style-name="DefaultParagraphFont" style:family="text">
      <style:text-properties fo:font-style="italic" style:font-style-asian="italic" style:font-style-complex="italic" fo:color="#000000" fo:letter-spacing="-0.002in"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font-style-complex="italic" fo:color="#000000" fo:letter-spacing="-0.002in"/>
    </style:style>
    <style:style style:name="P71" style:parent-style-name="Normal" style:family="paragraph">
      <style:paragraph-properties fo:widows="0" fo:orphans="0" fo:text-indent="0.3937in"/>
      <style:text-properties fo:font-style="italic" style:font-style-asian="italic" style:font-style-complex="italic" fo:color="#000000" fo:hyphenate="false"/>
    </style:style>
    <style:style style:name="P72" style:parent-style-name="Normal" style:family="paragraph">
      <style:paragraph-properties fo:widows="0" fo:orphans="0" fo:text-indent="0.3937in"/>
      <style:text-properties fo:hyphenate="false"/>
    </style:style>
    <style:style style:name="T7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indent="0.3937in"/>
      <style:text-properties fo:font-style="italic" style:font-style-asian="italic" style:font-style-complex="italic" fo:color="#000000" fo:hyphenate="false"/>
    </style:style>
    <style:style style:name="P77" style:parent-style-name="Normal" style:family="paragraph">
      <style:paragraph-properties fo:widows="0" fo:orphans="0" fo:text-indent="0.3937in"/>
      <style:text-properties fo:hyphenate="false"/>
    </style:style>
    <style:style style:name="T7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fo:widows="0" fo:orphans="0" fo:text-indent="0.3937in"/>
      <style:text-properties fo:font-style="italic" style:font-style-asian="italic" style:font-style-complex="italic" fo:color="#000000" fo:hyphenate="false"/>
    </style:style>
    <style:style style:name="P81" style:parent-style-name="Normal" style:family="paragraph">
      <style:paragraph-properties fo:widows="0" fo:orphans="0" fo:text-indent="0.3937in"/>
      <style:text-properties fo:hyphenate="false"/>
    </style:style>
    <style:style style:name="T8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widows="0" fo:orphans="0"/>
      <style:text-properties fo:font-style="italic" style:font-style-asian="italic" style:font-style-complex="italic" fo:color="#000000" fo:hyphenate="false"/>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style="italic" style:font-style-asian="italic" style:font-style-complex="italic" fo:color="#000000"/>
    </style:style>
    <style:style style:name="TableCell87" style:family="table-cell">
      <style:table-cell-properties fo:border="0.0069in solid #000000" fo:padding-top="0.0784in" fo:padding-left="0.0784in" fo:padding-bottom="0.0784in" fo:padding-right="0.0784in"/>
    </style:style>
    <style:style style:name="P88" style:parent-style-name="Normal" style:family="paragraph">
      <style:paragraph-properties fo:widows="0" fo:orphans="0"/>
      <style:text-properties fo:hyphenate="false"/>
    </style:style>
    <style:style style:name="TableCell89" style:family="table-cell">
      <style:table-cell-properties fo:border="0.0069in solid #000000" fo:padding-top="0.0784in" fo:padding-left="0.0784in" fo:padding-bottom="0.0784in" fo:padding-right="0.0784in"/>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APKRIČIO 30 D. ĮSAKYMO Nr. 4-633 „DĖL VP2-1.4-ŪM-04-V PRIEMONĖS „INOGEB LT-2“ PROJEKTŲ FINANSAVIMO SĄLYGŲ APRAŠO PATVIRTINIMO“ PAKEITIMO</text:p>
      <text:p text:style-name="P9"/>
      <text:p text:style-name="P10">2012 m. birželio 7 d. Nr. 4-52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Lietuvos Respublikos ūkio ministro 2009 m. lapkričio 30 d. įsakymą Nr. 4-633 „Dėl VP2-1.4-ŪM-04-V priemonės „Inogeb LT-2“ projektų finansavimo sąlygų aprašo patvirtinimo“ (Žin., 2009, Nr.<text:s/></text:span><text:a xlink:href="https://www.e-tar.lt/portal/lt/legalAct/TAR.739D9C0744CB" office:target-frame-name="_blank" xlink:show="new"><text:span text:style-name="T19">144-6417</text:span></text:a><text:span text:style-name="T20">):</text:span></text:p>
      <text:p text:style-name="P21"><text:span text:style-name="T22">1</text:span><text:span text:style-name="T23">. Pripažįstu netekusiu galios 2 punktą.</text:span></text:p>
      <text:p text:style-name="P24"><text:span text:style-name="T25">2</text:span><text:span text:style-name="T26">. Išdėstau nurodytuoju įsakymu patvirtinto VP2-1.4-ŪM-04-V priemonės „Inogeb LT-2“ projektų finansavimo sąlygų aprašo 2 priedo 2.1.1 punktą taip:</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2.1.1. Projektas turi atitikti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36">92-3663</text:span></text:a><text:span text:style-name="T37">);</text:span></text:p>
            <text:p text:style-name="P38">arba</text:p>
            <text:p text:style-name="P39"><text:span text:style-name="T40">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41">131-5050</text:span></text:a><text:span text:style-name="T42">);</text:span></text:p>
            <text:p text:style-name="P43">arba</text:p>
            <text:p text:style-name="P44"><text:span text:style-name="T45">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46">134-5201</text:span></text:a><text:span text:style-name="T47">);</text:span></text:p>
            <text:p text:style-name="P48">arba</text:p>
            <text:p text:style-name="P49"><text:span text:style-name="T50">Integruoto mokslo, studijų ir verslo centro (slėnio) „Saulėtekis“ plėtros programą, patvirtintą Lietuvos Respublikos Vyriausybės 2008 m. lapkričio 24 d. nutarimu Nr. 1262 (Žin., 2008, Nr.<text:s/></text:span><text:a xlink:href="https://www.e-tar.lt/portal/lt/legalAct/TAR.8AC24DFE6223" office:target-frame-name="_blank" xlink:show="new"><text:span text:style-name="T51">140-5560</text:span></text:a><text:span text:style-name="T52">);</text:span></text:p>
            <text:p text:style-name="P53">arba</text:p>
            <text:p text:style-name="P54"><text:span text:style-name="T55">Integruoto mokslo, studijų ir verslo centro (slėnio) „Santara“ plėtros programą, patvirtintą Lietuvos Respublikos Vyriausybės 2008 m. lapkričio 24 d. nutarimu Nr. 1263 (Žin., 2008, Nr.<text:s/></text:span><text:a xlink:href="https://www.e-tar.lt/portal/lt/legalAct/TAR.25B76F7707C4" office:target-frame-name="_blank" xlink:show="new"><text:span text:style-name="T56">140-5561</text:span></text:a><text:span text:style-name="T57">) (Specialusis atitikties projektų atrankos kriterijus patvirtintas Stebėsenos komiteto 2012 m. gegužės 29 d. posėdžio nutarimu Nr. 34).</text:span></text:p>
            <text:p text:style-name="P58"/>
            <text:p text:style-name="P59">Paaiškinimai: vertinama, ar projekto tikslai atitinka:</text:p>
            <text:p text:style-name="P60"><text:span text:style-name="T61">Integruoto mokslo, studijų ir verslo centro (slėnio) Lietuvos jūrinio sektoriaus plėtrai programos uždavinius: 1 uždavinio</text:span><text:span text:style-name="T62"><text:s/>„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 tuo pagrindu sutelkti bendrai veiklai aukščiausiosios kvalifikacijos Lietuvos ir užsienio mokslininkus ir tyrėjus – įkurti Nacionalinį jūros mokslo ir technologijų centrą“ 1.2 priemonę „Įrengti inžinerinius tinklus ir susisiekimo komunikacijas“</text:span></text:p>
            <text:soft-page-break/>
            <text:p text:style-name="P63">arba</text:p>
            <text:p text:style-name="P64"><text:span text:style-name="T65">3 uždavinio</text:span><text:span text:style-name="T66"><text:s/>„Sudaryti sąlygas jūrinio verslo įmonėms bendradarbiauti su mokslo ir studijų institucijomis, taip pat mokslinių tyrimų rezultatų komercinimo pagrindu formuotis imlaus žinioms verslo įmonių pradmenims, didinti jūrinio verslo galimybes konkuruoti pasaulinėje rinkoje“ 3.1 priemonę „Plėtoti Klaipėdos mokslo ir technologijų parko infrastruktūrą“;</text:span></text:p>
            <text:p text:style-name="P67">arba</text:p>
            <text:p text:style-name="P68"><text:span text:style-name="T69">Integruoto mokslo, studijų ir verslo centro (slėnio) „Nemunas“ plėtros programos 4 uždavinio:</text:span><text:span text:style-name="T70"><text:s/>„Sudaryti sąlygas verslo įmonėms bendradarbiauti su mokslo ir studijų institucijomis, mokslinių tyrimų rezultatų komercializavimo pagrindu formuotis žinioms imlių verslo įmonių pradmenims“ 4.1 priemonę „Įsteigti Komunikavimo ir technologijų perdavimo centrą ir sukurti jo infrastruktūrą“;</text:span></text:p>
            <text:p text:style-name="P71">arba</text:p>
            <text:p text:style-name="P72"><text:span text:style-name="T73">Integruoto mokslo, studijų ir verslo centro (slėnio) „Santaka“ plėtros programos 2 uždavinio:</text:span><text:span text:style-name="T74"><text:s/></text:span><text:span text:style-name="T75">„Sudaryti palankias sąlygas bendradarbiauti verslo įmonėms ir mokslo institucijoms – skatinti naujų technologijų perdavimą ir inovacijų diegimą“ 2.1 priemonę „Sukurti technologijų perdavimo, technologijų parko, verslo inkubatoriaus ir eksperimentinės plėtros bazę“;</text:span></text:p>
            <text:p text:style-name="P76">arba</text:p>
            <text:p text:style-name="P77"><text:span text:style-name="T78">Integruoto mokslo, studijų ir verslo centro (slėnio) „Saulėtekis“ plėtros programos 2 uždavinio:</text:span><text:span text:style-name="T79"><text:s/>„Plėtoti mokslo ir verslo bendradarbiavimo infrastruktūrą (MTP, Vismaliukų investicinės inovacinės zonos teritorija ir Nacionalinio fizinių ir technologijos mokslų centro Technologijų perdavimo baras), kuri apimtų ir verslo inkubatoriaus infrastruktūrą, skirtą įsteigtų naujų aukštųjų technologijų bendrovių augimui skatinti, ir technologijų centrą, skirtą naujoms technologijoms demonstruoti ir testuoti – paversti inovatyviomis paslaugomis ir produktais“ 2.1 priemonę „Vykdyti Slėnio MTP plėtros antrąjį etapą“; 2.2 priemonę „Sukurti Vismaliukų investicinę inovacinę zoną“; 2.3 priemonę „Sukurti Nacionalinio fizinių ir technologijos mokslų centro Technologijų perdavimo baro infrastruktūrą“;</text:span></text:p>
            <text:p text:style-name="P80">arba</text:p>
            <text:p text:style-name="P81"><text:span text:style-name="T82">Integruoto mokslo, studijų ir verslo centro (slėnio) „Santara“ plėtros programos 5 uždavinio:</text:span><text:span text:style-name="T83"><text:s/>„Sudaryti sąlygas verslo įmonėms bendradarbiauti su mokslo ir studijų institucijomis, taip pat mokslinių tyrimų rezultatų komercializavimo pagrindu formuotis žinioms imlaus verslo įmonių pradmenims, didinti verslo galimybes konkuruoti pasaulinėje rinkoje“ 5.1 priemonę „Įrengti IKT ir BIO technologijų parkų ir įmonių „plyno lauko“ investicijų teritorijos inžinerinius tinklus ir susisiekimo komunikacijas“; 5.2 priemonę „Pastatyti ir įrengti IKT verslo inkubatorių ir technologijų centrą“; 5.4 priemonę „Pastatyti ir įrengti BIO technologijų parko verslo inkubatoriaus 1 ir 2 sekcijas“.</text:span></text:p>
            <text:p text:style-name="P84"/>
            <text:p text:style-name="P85"><text:span text:style-name="T86">Informacijos šaltinis: paraiškos (B) dalis, investicijų projektas (jei taikoma).“</text:span></text:p>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text:span text:style-name="T95">Ūkio ministras</text:span><text:span text:style-name="T96"><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5T06:53:00Z</meta:creation-date>
    <dc:date>2015-09-25T06:53:00Z</dc:date>
    <meta:template xlink:href="Normal" xlink:type="simple"/>
    <meta:editing-cycles>2</meta:editing-cycles>
    <meta:editing-duration>PT0S</meta:editing-duration>
    <meta:document-statistic meta:page-count="2" meta:paragraph-count="31" meta:word-count="726" meta:character-count="6040" meta:row-count="133" meta:non-whitespace-character-count="5345"/>
  </office:meta>
</office:document-meta>
</file>