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8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GRUODŽIO 15 D. ĮSAKYMO NR. D1-1002 „DĖL FINANSAVIMO SKYRIMO PROJEKTAMS PAGAL 2007–2013 M. SANGLAUDOS SKATINIMO VEIKSMŲ PROGRAMOS 3 PRIORITETO „APLINKA IR DARNUS VYSTYMASIS“ PRIEMONĘ<text:s/><text:line-break/>NR. VP3-3.2-AM-01-V „ATLIEKŲ TVARKYMO SISTEMOS SUKŪRIMAS“ PAKEITIMO</text:p>
      <text:p text:style-name="P9"/>
      <text:p text:style-name="P10">2011 m. gruodžio 13 d. Nr. D1-963</text:p>
      <text:p text:style-name="P11">Vilnius</text:p>
      <text:p text:style-name="P12"/>
      <text:p text:style-name="P13"/>
      <text:p text:style-name="P14"><text:span text:style-name="T15">Vadovaudamasis Atsakomybės ir funkcijų paskirstymo tarp institucijų, įgyvendinant</text:span><text:span text:style-name="T16"><text:s/>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 ir įvertinęs Aplinkos ministerijos Aplinkos projektų valdymo agentūros 2011 m. spalio 10 d. raštu Nr. APVA-4631, 2011 m. spalio 13 d. raštu APVA-4699, 2011 m. lapkričio 18 d. raštu APVA</text:span><text:span text:style-name="T23">-5221 pateiktus siūlymus ir informaciją apie nustatytus pažeidimus:</text:span></text:p>
      <text:p text:style-name="P24"><text:span text:style-name="T25">1</text:span><text:span text:style-name="T26">.<text:s/></text:span><text:span text:style-name="T27">Sumažinu</text:span><text:span text:style-name="T28"><text:s/></text:span><text:span text:style-name="T29">VšĮ „Kauno regiono atliekų tvarkymo centras“ projektui „Kauno regiono komunalinių atliekų tvarkymo sistemos plėtra“ (projekto Nr. VP3-3.2-AM-01-V-02-008) skirtą finansavimą</text:span><text:span text:style-name="T30"><text:s/>115 530,64 Lt (šimtu penkiolika tūkstančių penkiais šimtais trisdešimt litų šešiasdešimt keturiais centais).</text:span></text:p>
      <text:p text:style-name="P31"><text:span text:style-name="T32">2</text:span><text:span text:style-name="T33">.<text:s/></text:span><text:span text:style-name="T34">Pakeičiu<text:s/></text:span><text:span text:style-name="T35">Lietuvos Respublikos aplinkos ministro 2010 m. gruodžio 15 d. įsakymą Nr. D1-1002 „Dėl finansavimo skyrimo projektams pagal 2007–2</text:span><text:span text:style-name="T36">013 m. Sanglaudos skatinimo veiksmų programos 3 prioriteto „Aplinka ir darnus vystymasis“ priemonę Nr. VP3-3.2-AM-01-V „Atliekų tvarkymo sistemos sukūrimas“ (Žin., 2010, Nr.<text:s/></text:span><text:a xlink:href="https://www.e-tar.lt/portal/lt/legalAct/TAR.DCD400B53278" office:target-frame-name="_blank" xlink:show="new"><text:span text:style-name="T37">152</text:span><text:span text:style-name="T38">-7752</text:span></text:a><text:span text:style-name="T39">; 2011, Nr.<text:s/></text:span><text:a xlink:href="https://www.e-tar.lt/portal/lt/legalAct/TAR.A29A01CED7C0" office:target-frame-name="_blank" xlink:show="new"><text:span text:style-name="T40">121-5734</text:span></text:a><text:span text:style-name="T41">):</text:span></text:p>
      <text:p text:style-name="P42"><text:span text:style-name="T43">2.1</text:span><text:span text:style-name="T44">. išdėstau antrąją pastraipą taip:</text:span></text:p>
      <text:p text:style-name="P45"><text:span text:style-name="T46">„</text:span><text:span text:style-name="T47">skiriu<text:s/></text:span><text:span text:style-name="T48">finansavimą pagal Sanglaudos skatinimo veiksmų programos 3 prioriteto „Aplinka ir darnus vystymasis“<text:s/></text:span><text:span text:style-name="T49">priemonę „Atliekų tvarkymo sistemos sukūrimas“ projektams įgyvendinti iš Europos Sąjungos lėšų aplinkosaugai administravimo programos (programos kodas 01 20):“;</text:span></text:p>
      <text:p text:style-name="P50"><text:span text:style-name="T51">2.2</text:span><text:span text:style-name="T52">. įrašau lentelės penktosios skilties pavadinime vietoj žodžių ir skaičių „(programo</text:span><text:span text:style-name="T53">s kodas 01 101)“ žodžius ir skaičius „(programos kodas 01 120)“ ir lentelės šeštosios skilties pavadinime vietoj žodžių ir skaičių „(programos kodas 01 101)“ žodžius ir skaičius „(programos kodas 01 120)“;</text:span></text:p>
      <text:p text:style-name="P54"><text:span text:style-name="T55">2.3</text:span><text:span text:style-name="T56">. įrašau lentelės antrojoje eilutėje skilty</text:span><text:span text:style-name="T57">je „Finansavimo suma, Lt (programos kodas 01 101)“ vietoj skaičiaus „102 900 000,00“ skaičių „102 784 469,36“, skiltyje „Europos Sąjungos Sanglaudos fondo lėšų suma, Lt (programos kodas 01 101)“ vietoj skaičiaus „102 900 000,00“ skaičių „102 784 469,36“.</text:span></text:p>
      <text:p text:style-name="P58"/>
      <text:p text:style-name="P59"/>
      <text:p text:style-name="P60"/>
      <text:p text:style-name="P61"><text:span text:style-name="T62">Aplinkos ministras<text:s/></text:span><text:span text:style-name="T6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19T11:19:00Z</meta:creation-date>
    <dc:date>2015-08-19T11:19:00Z</dc:date>
    <meta:template xlink:href="Normal" xlink:type="simple"/>
    <meta:editing-cycles>2</meta:editing-cycles>
    <meta:editing-duration>PT0S</meta:editing-duration>
    <meta:document-statistic meta:page-count="1" meta:paragraph-count="17" meta:word-count="437" meta:character-count="3328" meta:row-count="78" meta:non-whitespace-character-count="2908"/>
  </office:meta>
</office:document-meta>
</file>