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3.54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SAVANORIŠKOJO SOCIALINIO PENSIJŲ DRAUDIMO TAISYKLIŲ PATVIRTINIMO</text:p>
      <text:p text:style-name="P15"/>
      <text:p text:style-name="P16">1994 m. lapkričio 17 d. Nr. 1139</text:p>
      <text:p text:style-name="P17">Vilnius</text:p>
      <text:p text:style-name="P18"/>
      <text:p text:style-name="P19"><text:span text:style-name="T20">Vadovaudamasi Lietuvos Respublikos valstybinių</text:span><text:span text:style-name="T21"><text:s/>socialinio draudimo pensijų įstatymo 2 straipsniu, Lietuvos Respublikos Vyriausybė<text:s/></text:span><text:span text:style-name="T22">nutari</text:span><text:span text:style-name="T23">a:</text:span></text:p>
      <text:p text:style-name="P24"><text:span text:style-name="T25">1</text:span><text:span text:style-name="T26">. Patvirtinti Valstybinio savanoriškojo socialinio pensijų draudimo taisykles (pridedama).</text:span></text:p>
      <text:p text:style-name="P27"><text:span text:style-name="T28">2</text:span><text:span text:style-name="T29">. Suteikti teisę Valstybinio socialinio draudimo valdybai aišk</text:span><text:span text:style-name="T30">inti Valstybinio savanoriškojo socialinio pensijų draudimo taisykles.</text:span></text:p>
      <text:p text:style-name="P31"><text:span text:style-name="T32">3</text:span><text:span text:style-name="T33">. Valstybinio savanoriškojo socialinio pensijų draudimo taisyklės taikomos nuo 1995 m. sausio 1 dienos.</text:span></text:p>
      <text:p text:style-name="P34"/>
      <text:p text:style-name="P35"/>
      <text:p text:style-name="P36"><text:span text:style-name="T37">Ministras Pirmininkas</text:span><text:span text:style-name="T38"><text:tab/>Adolfas Šleževičius</text:span></text:p>
      <text:p text:style-name="P39"/>
      <text:p text:style-name="P40">Socialinės apsaugos ir darbo ministras<text:s/></text:p>
      <text:p text:style-name="P41">vietoj išsiųstojo<text:tab/>Mindaugas Mikaila</text:p>
      <text:p text:style-name="P42">______________</text:p>
      <text:p text:style-name="P43"/>
      <text:soft-page-break/>
      <text:p text:style-name="P44">PATVIRTINTA</text:p>
      <text:p text:style-name="P45">Lietuvos Respublikos Vyriausybės</text:p>
      <text:p text:style-name="P46">1994 m. lapkričio 17 d. nutarimu Nr. 1139</text:p>
      <text:p text:style-name="P47"/>
      <text:p text:style-name="P48"><text:span text:style-name="T49">VALSTYBINIO SAVANORIŠKOJO SOCIALINIO PENSIJŲ DRAUDIMO</text:span></text:p>
      <text:p text:style-name="P50"><text:span text:style-name="T51">TAISYKLĖS</text:span></text:p>
      <text:p text:style-name="P52"/>
      <text:p text:style-name="P53"><text:span text:style-name="T54">BENDROJI DALIS</text:span></text:p>
      <text:p text:style-name="P55"/>
      <text:p text:style-name="P56"><text:span text:style-name="T57">1</text:span><text:span text:style-name="T58">. Valstybiniu<text:s/></text:span><text:span text:style-name="T59">savanoriškuoju socialiniu pensijų draudimu (toliau vadinama – savanoriškasis pensijų draudimas) draudžiami ne jaunesni kaip 16 metų asmenys tuo laiku, kai jie nėra draudžiami valstybiniu privalomuoju socialiniu pensijų draudimu (toliau vadinama – privaloma</text:span><text:span text:style-name="T60">sis pensijų draudimas), ir asmenys, nurodyti Lietuvos Respublikos valstybinių socialinio draudimo pensijų įstatymo 2 straipsnio pirmosios dalies 5 – 7 punktuose.</text:span></text:p>
      <text:p text:style-name="P61"><text:span text:style-name="T62">2</text:span><text:span text:style-name="T63">. Savanoriškuoju pensijų draudimu gali draustis:</text:span></text:p>
      <text:p text:style-name="P64"><text:span text:style-name="T65">2.1</text:span><text:span text:style-name="T66">. asmenys, kurie nedraudžiami priva</text:span><text:span text:style-name="T67">lomuoju pensijų draudimu, – pagrindinei pensijos daliai gauti arba pagrindinei ir papildomai pensijos daliai gauti;</text:span></text:p>
      <text:p text:style-name="P68"><text:span text:style-name="T69">2.2</text:span><text:span text:style-name="T70">. asmenys, kurie draudžiami privalomuoju pensijų draudimu tik pagrindinei pensijos daliai gauti – papildomai pensijos daliai gauti.</text:span></text:p>
      <text:p text:style-name="P71"><text:span text:style-name="T72">3</text:span><text:span text:style-name="T73">. Asmenys savanoriškuoju pensijų draudimu draudžiasi individualiai.</text:span></text:p>
      <text:p text:style-name="P74"><text:span text:style-name="T75">4</text:span><text:span text:style-name="T76">. Savanoriškojo pensijų draudimo įmokų (toliau vadinama – įmokos) mokėjimo laikas skiriant pensijas įskaitomas:</text:span></text:p>
      <text:p text:style-name="P77"><text:span text:style-name="T78">4.1</text:span><text:span text:style-name="T79">. į valstybinio socialinio pensijų draudimo stažą, įgytą dir</text:span><text:span text:style-name="T80">bant pagal darbo sutartį, narystės ar tarnybos pagrindu (į stažą papildomai pensijos daliai gauti), jeigu asmuo draudėsi visai valstybinei socialinio draudimo pensijai ir už tai mokėjo draudimo įmokas;</text:span></text:p>
      <text:p text:style-name="P81"><text:span text:style-name="T82">4.2</text:span><text:span text:style-name="T83">. į valstybinio socialinio pensijų draudimo sta</text:span><text:span text:style-name="T84">žą, įgytą dirbant pagal darbo sutartį, narystės ar tarnybos pagrindu (į stažą pagrindinei pensijos daliai gauti), jeigu asmuo draudėsi pagrindinei pensijos daliai ir už tai mokėjo įmokas.</text:span></text:p>
      <text:p text:style-name="P85"><text:span text:style-name="T86">5</text:span><text:span text:style-name="T87">. Asmenys, apsidraudę savanoriškuoju pensijų draudimu, turi t</text:span><text:span text:style-name="T88">eisę gauti pensijas pagal Lietuvos Respublikos valstybinių socialinio draudimo pensijų įstatymą, jeigu jie atitinka šio įstatymo nustatytus valstybinio socialinio pensijų draudimo stažo reikalavimus atitinkamai pensijos rūšiai skirti ir kitas šiame įstatym</text:span><text:span text:style-name="T89">e nurodytas sąlygas, sukanka šio įstatymo nustatytą amžių, pripažįstami invalidais. Šiems asmenims mirus, teisę gauti našlių ir našlaičių pensijas turi jų šeimos nariai.</text:span></text:p>
      <text:p text:style-name="P90"/>
      <text:p text:style-name="P91"><text:span text:style-name="T92">ĮMOKOS</text:span></text:p>
      <text:p text:style-name="P93"/>
      <text:p text:style-name="P94"><text:span text:style-name="T95">6</text:span><text:span text:style-name="T96">. Asmenys, apsidraudę savanoriškuoju pensijų draudimu, įmokas moka Val</text:span><text:span text:style-name="T97">stybinio socialinio draudimo valdybos miesto (rajono) teritoriniam skyriui individualiai savanoriškojo pensijų draudimo sutartyje (toliau vadinama – draudimo sutartis) nustatytu laiku ir tvarka.</text:span></text:p>
      <text:p text:style-name="P98"><text:span text:style-name="T99">7</text:span><text:span text:style-name="T100">. Asmenys, apsidraudę savanoriškuoju pensijų draudimu pa</text:span><text:span text:style-name="T101">grindinei pensijos daliai gauti, moka privalomuoju pensijų draudimu draudžiamiems asmenims nustatyto dydžio įmokas pagal Lietuvos Respublikos Vyriausybės patvirtintus privalomojo pensijų draudimo tarifus. Įmokų papildomai pensijos daliai gauti tarifą nusta</text:span><text:span text:style-name="T102">to Valstybinio socialinio draudimo taryba.</text:span></text:p>
      <text:p text:style-name="P103"><text:span text:style-name="T104">8</text:span><text:span text:style-name="T105">. Apdraustasis pats apskaičiuoja ir draudimo sutartyje numatyta tvarka iš anksto sumoka ateinančio ketvirčio įmokas Valstybinio socialinio draudimo valdybos miesto (rajono) teritoriniam skyriui (skyriuje, paš</text:span><text:span text:style-name="T106">tu ar per banko įstaigas) iki einamojo ketvirčio pirmojo mėnesio 1 dienos.</text:span></text:p>
      <text:p text:style-name="P107"><text:span text:style-name="T108">9</text:span><text:span text:style-name="T109">. Valstybinio socialinio draudimo valdybos miesto (rajono) teritorinio skyriaus iniciatyva draudimo sutartis nutraukiama, jeigu eilinio ketvirčio įmokos nesumokamos per 3 mėnes</text:span><text:span text:style-name="T110">ius nuo einamojo ketvirčio pabaigos.</text:span></text:p>
      <text:soft-page-break/>
      <text:p text:style-name="P111"><text:span text:style-name="T112">Įmokos, laiku nesumokėtos dėl pateisinamų priežasčių, teritorinio skyriaus vedėjui leidus, gali būti sumokėtos už praėjusį laiką (šiuo atveju skaičiuojami Lietuvos Respublikos valstybinio socialinio draudimo įstatyme nu</text:span><text:span text:style-name="T113">statyti delspinigiai).</text:span></text:p>
      <text:p text:style-name="P114"><text:span text:style-name="T115">10</text:span><text:span text:style-name="T116">. Apdrausto asmens pageidavimu draudimo sutartis gali būti nutraukta, apie tai raštu prieš mėnesį įspėjus Valstybinio socialinio draudimo valdybos miesto (rajono) teritorinį skyrių.</text:span></text:p>
      <text:p text:style-name="P117"><text:span text:style-name="T118">11</text:span><text:span text:style-name="T119">. Draudimo sutartį nutraukus 9 ir 10 pu</text:span><text:span text:style-name="T120">nktuose nurodytais pagrindais, sumokėtos įmokos negrąžinamos, o įmokų mokėjimo laikas įskaitomas į atitinkamą valstybinio socialinio pensijų draudimo stažą skiriant pensijas.</text:span></text:p>
      <text:p text:style-name="P121"><text:span text:style-name="T122">12</text:span><text:span text:style-name="T123">. Įmokos įskaitomos į valstybinio socialinio draudimo biudžeto pajamas.</text:span></text:p>
      <text:p text:style-name="P124"><text:span text:style-name="T125">13</text:span><text:span text:style-name="T126">. Įmokos surašomos apdraustųjų personalinėse kortelėse, kurių formą tvirtina Valstybinio socialinio draudimo valdyba.</text:span></text:p>
      <text:p text:style-name="P127"/>
      <text:p text:style-name="P128"><text:span text:style-name="T129">DRAUDIMO SUTARTIS</text:span></text:p>
      <text:p text:style-name="P130"/>
      <text:p text:style-name="P131"><text:span text:style-name="T132">14</text:span><text:span text:style-name="T133">. Draudimo sutartis asmenys sudaro su Valstybinio socialinio draudimo valdybos miesto (rajono) teritorin</text:span><text:span text:style-name="T134">iu skyriumi.</text:span></text:p>
      <text:p text:style-name="P135"><text:span text:style-name="T136">15</text:span><text:span text:style-name="T137">. Draudimo sutartis įsigalioja nuo jos pasirašymo dienos, jeigu joje nenurodytas kitas laikas.</text:span></text:p>
      <text:p text:style-name="P138"><text:span text:style-name="T139">16</text:span><text:span text:style-name="T140">. Draudimo sutartis sudaroma ne trumpiau kaip vieneriems metams. Jeigu apdraustasis prieš mėnesį iki sutarties galiojimo pabaigos nepare</text:span><text:span text:style-name="T141">iškia ją nutraukiąs, sutarties galiojimo laikas pratęsiamas neapibrėžtam laikui.</text:span></text:p>
      <text:p text:style-name="P142"><text:span text:style-name="T143">17</text:span><text:span text:style-name="T144">. Draudimo sutarties formą nustato Valstybinio socialinio draudimo valdyba.</text:span></text:p>
      <text:p text:style-name="P145"><text:span text:style-name="T146">18</text:span><text:span text:style-name="T147">. Ginčus dėl savanoriškojo pensijų draudimo sprendžia Valstybinio socialinio draudimo v</text:span><text:span text:style-name="T148">aldyba. Apdraustasis turi teisę per mėnesį apskųsti šios valdybos sprendimą teismui.</text:span></text:p>
      <text:p text:style-name="P149">______________</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45:00Z</meta:creation-date>
    <dc:date>2015-09-01T19:45:00Z</dc:date>
    <meta:template xlink:href="Normal" xlink:type="simple"/>
    <meta:editing-cycles>2</meta:editing-cycles>
    <meta:editing-duration>PT0S</meta:editing-duration>
    <meta:document-statistic meta:page-count="3" meta:paragraph-count="52" meta:word-count="685" meta:character-count="5655" meta:row-count="173" meta:non-whitespace-character-count="5022"/>
  </office:meta>
</office:document-meta>
</file>