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RNYBOS LIETUVOS RESPUBLIKOS MUITINĖJE STATUTO ĮGYVENDINIMO</text:p>
      <text:p text:style-name="P12"/>
      <text:p text:style-name="P13">2003 m. rugsėjo 4 d. Nr. 1126</text:p>
      <text:p text:style-name="P14">Vilnius</text:p>
      <text:p text:style-name="P15"/>
      <text:p text:style-name="P16"><text:span text:style-name="T17">Vadovaudamasi Tarnybos Lietuvos Respublikos muitinėje statuto (Ži</text:span><text:span text:style-name="T18">n., 2000, Nr.<text:s/></text:span><text:a xlink:href="https://www.e-tar.lt/portal/lt/legalAct/TAR.3081296EB949" office:target-frame-name="_blank" xlink:show="new"><text:span text:style-name="T19">94-2917</text:span></text:a><text:span text:style-name="T20">; 2003 Nr. 64-2881) 8 straipsnio 4 dalimi, Lietuvos Respublikos Vyriausybė<text:s/></text:span><text:span text:style-name="T21">nutari</text:span><text:span text:style-name="T22">a:</text:span></text:p>
      <text:p text:style-name="P23"><text:span text:style-name="T24">Įgalioti Sveikatos apsaugos ministeriją parengti ir suderinus su Muiti</text:span><text:span text:style-name="T25">nės departamentu prie Finansų ministerijos iki 2003 m. gruodžio 1 d. patvirtinti asmenų, pareiškusių norą būti priimtais į tarnybą muitinėje, taip pat muitinės pareigūnų profilaktinių ir neeilinių sveikatos patikrinimų tvarką.</text:span></text:p>
      <text:p text:style-name="P26"/>
      <text:p text:style-name="P27"/>
      <text:p text:style-name="P28">MINISTRAS PIRMININKAS<text:tab/>ALGIRDAS BRAZAUSKAS</text:p>
      <text:p text:style-name="P29"/>
      <text:p text:style-name="P30">FINANSŲ MINISTRĖ<text:tab/>DALIA GRYBAUSKAITĖ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9T14:15:00Z</meta:creation-date>
    <dc:date>2018-12-19T14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98" meta:row-count="16" meta:non-whitespace-character-count="711"/>
  </office:meta>
</office:document-meta>
</file>