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SKOLINIMOSI UŽSIENIO IR VIDAUS RINKOSE 1996 METAIS</text:p>
      <text:p text:style-name="P12"/>
      <text:p text:style-name="P13">1996 m. vasario 22 d. Nr. 257</text:p>
      <text:p text:style-name="P14">Vilnius</text:p>
      <text:p text:style-name="P15"/>
      <text:p text:style-name="P16"><text:span text:style-name="T17">Vadovaudamasi Lietuvos Respublikos 1995 m.</text:span><text:span text:style-name="T18"><text:s/>gruodžio 7 d. įstatymu Nr. I-1116 „Dėl Lietuvos Respublikos 1996 metų valstybės biudžeto ir atskaitymų į savivaldybių biudžetus normatyvų bei dotacijų patvirtinimo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teikti teisę Finansų ministerijai 1996<text:s/></text:span><text:span text:style-name="T24">metais skolintis finansinius išteklius vidaus ir užsienio rinkose, imant paskolas bei išleidžiant Lietuvos Respublikos Vyriausybės vertybinius popierius, išreikštus vidaus arba užsienio valiutą, 1996 metų valstybės biudžeto deficitui finansuoti.</text:span></text:p>
      <text:p text:style-name="P25"><text:span text:style-name="T26">2</text:span><text:span text:style-name="T27">. Įga</text:span><text:span text:style-name="T28">lioti finansų ministrą:</text:span></text:p>
      <text:p text:style-name="P29"><text:span text:style-name="T30">2.1</text:span><text:span text:style-name="T31">. derėtis dėl vidaus ir užsienio paskolų sąlygų bei pasirašyti visus su šiomis paskolomis susijusius dokumentus;</text:span></text:p>
      <text:p text:style-name="P32"><text:span text:style-name="T33">2.2</text:span><text:span text:style-name="T34">. nustatyti išleidžiamų į apyvartą Lietuvos Respublikos Vyriausybės vertybinių popierių parametrus bei apyv</text:span><text:span text:style-name="T35">artos sąlygas;</text:span></text:p>
      <text:p text:style-name="P36"><text:span text:style-name="T37">2.3</text:span><text:span text:style-name="T38">. spręsti visus su Lietuvos valstybės tarptautinio kredito reitingo nustatymu susijusius klausimus.</text:span></text:p>
      <text:p text:style-name="P39"/>
      <text:p text:style-name="P40"/>
      <text:p text:style-name="P41">EINANTIS MINISTRO PIRMININKO PAREIGAS<text:tab/>MINDAUGAS STANKEVIČIUS</text:p>
      <text:p text:style-name="P42"/>
      <text:p text:style-name="P43">EINANTIS PRAMONĖS IR PREKYBOS MINISTRO</text:p>
      <text:p text:style-name="P44">IR FINANSŲ MINISTRO PAREIGAS<text:tab/>KAZIMIERAS JUOZAS KLIMAŠ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19:00Z</meta:creation-date>
    <dc:date>2015-09-20T16:19:00Z</dc:date>
    <meta:template xlink:href="Normal" xlink:type="simple"/>
    <meta:editing-cycles>2</meta:editing-cycles>
    <meta:editing-duration>PT0S</meta:editing-duration>
    <meta:document-statistic meta:page-count="1" meta:paragraph-count="17" meta:word-count="165" meta:character-count="1282" meta:row-count="47" meta:non-whitespace-character-count="1134"/>
  </office:meta>
</office:document-meta>
</file>