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2009-08-11 ĮSAKYMO NR. 4-339 „DĖL VIDAUS VANDENŲ PRIEPLAUKOS PAŽYMĖJIMO IŠDAVIMO“ PAKEITIMO</text:p>
      <text:p text:style-name="P7"/>
      <text:p text:style-name="P8">2009 m. rugpjūčio 19 d. Nr. 4-357</text:p>
      <text:p text:style-name="P9">Kaunas</text:p>
      <text:p text:style-name="P10"/>
      <text:p text:style-name="P11"/>
      <text:p text:style-name="P12"><text:span text:style-name="T13">Pakeičiu</text:span><text:span text:style-name="T14"><text:s/>Inspekcijos viršininko 2009-08-11 įsakymą Nr. 4-339 „Dėl vidaus vandenų prieplaukos pažymėjimo išdavimo“ ir antroje pastraipoje vietoj žodžių „gali būti naudojama kaip pramoginių laivų prieplauka“ įrašau „gali būti naudojama kaip keleivinė ir pramoginių laivų prieplauka“.</text:span></text:p>
      <text:p text:style-name="P15"/>
      <text:p text:style-name="P16"/>
      <text:p text:style-name="P17"><text:span text:style-name="T18">Viršininkas<text:s/></text:span><text:span text:style-name="T19"><text:tab/>Algividas Daino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6-05-16T13:17:00Z</meta:creation-date>
    <dc:date>2016-05-16T13:17:00Z</dc:date>
    <meta:template xlink:href="Normal" xlink:type="simple"/>
    <meta:editing-cycles>2</meta:editing-cycles>
    <meta:editing-duration>PT0S</meta:editing-duration>
    <meta:document-statistic meta:page-count="1" meta:paragraph-count="40" meta:word-count="71" meta:character-count="492" meta:row-count="57" meta:non-whitespace-character-count="461"/>
  </office:meta>
</office:document-meta>
</file>