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letter-kerning="tru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letter-kerning="tru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text-transform="uppercase" fo:color="#000000" style:letter-kerning="tru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letter-kerning="true"/>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tab-stops>
          <style:tab-stop style:type="right" style:position="6.2993in"/>
        </style:tab-stops>
      </style:paragraph-properties>
    </style:style>
    <style:style style:name="P244" style:parent-style-name="Normal" style:family="paragraph">
      <style:paragraph-properties>
        <style:tab-stops>
          <style:tab-stop style:type="right" style:position="6.2993in"/>
        </style:tab-stops>
      </style:paragraph-properties>
    </style:style>
    <style:style style:name="P245" style:parent-style-name="Normal" style:family="paragraph">
      <style:paragraph-properties>
        <style:tab-stops>
          <style:tab-stop style:type="right" style:position="6.2993in"/>
        </style:tab-stops>
      </style:paragraph-properties>
    </style:style>
    <style:style style:name="P246" style:parent-style-name="Normal" style:family="paragraph">
      <style:paragraph-properties>
        <style:tab-stops>
          <style:tab-stop style:type="right" style:position="6.2993in"/>
        </style:tab-stops>
      </style:paragraph-properties>
    </style:style>
    <style:style style:name="P247" style:parent-style-name="Normal" style:family="paragraph">
      <style:paragraph-properties>
        <style:tab-stops>
          <style:tab-stop style:type="right" style:position="6.2993in"/>
        </style:tab-stops>
      </style:paragraph-properties>
    </style:style>
    <style:style style:name="P248"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text:span><text:span text:style-name="T17">2002 m. spalio 29 d.</text:span><text:span text:style-name="T18"><text:s/>NUTARIMO<text:s/></text:span><text:span text:style-name="T19">Nr.</text:span><text:span text:style-name="T20"> 1691 „</text:span><text:span text:style-name="T21">DĖL įgaliojimų suteikimo įgyvendinant Lietuvos Respublikos atliekų tvarkymo įstatymą</text:span><text:span text:style-name="T22">“ IR JĮ KEITUSIO NUTARIMO PAKEITIMO</text:span></text:p>
      <text:p text:style-name="Normal"/>
      <text:p text:style-name="P23">2012 m. birželio 27 d. Nr. 775</text:p>
      <text:p text:style-name="P24">Vilnius</text:p>
      <text:p text:style-name="P25"/>
      <text:p text:style-name="P26">Lietuvos Respublikos Vyriausybė n u t a r i a:</text:p>
      <text:p text:style-name="P27"><text:span text:style-name="T28">1</text:span><text:span text:style-name="T29">. Pakeisti Lietuvos Respublikos Vyriausybės 2002 m. spalio 29 d. nutarimą Nr. 1691 „Dėl įgaliojimų suteikimo įgyvendinant Lietuvos Respublikos atliekų tvarkymo įstatymą“ (Žin., 2002, Nr.<text:s/></text:span><text:a xlink:href="https://www.e-tar.lt/portal/lt/legalAct/TAR.B2D5098038A3" office:target-frame-name="_blank" xlink:show="new"><text:span text:style-name="T30">104-4649</text:span></text:a><text:span text:style-name="T31">; 2005, Nr.<text:s/></text:span><text:a xlink:href="https://www.e-tar.lt/portal/lt/legalAct/TAR.7900CA08BDFE" office:target-frame-name="_blank" xlink:show="new"><text:span text:style-name="T32">3-33</text:span></text:a><text:span text:style-name="T33">; Nr.<text:s/></text:span><text:a xlink:href="https://www.e-tar.lt/portal/lt/legalAct/TAR.F7CA48EFA9AB" office:target-frame-name="_blank" xlink:show="new"><text:span text:style-name="T34">98-3710</text:span></text:a><text:span text:style-name="T35">; Nr.<text:s/></text:span><text:a xlink:href="https://www.e-tar.lt/portal/lt/legalAct/TAR.D68AF7D8918B" office:target-frame-name="_blank" xlink:show="new"><text:span text:style-name="T36">126-4504</text:span></text:a><text:span text:style-name="T37">; 2010, Nr.<text:s/></text:span><text:a xlink:href="https://www.e-tar.lt/portal/lt/legalAct/TAR.B85D47FB7B67" office:target-frame-name="_blank" xlink:show="new"><text:span text:style-name="T38">28-1327</text:span></text:a><text:span text:style-name="T39">):</text:span></text:p>
      <text:p text:style-name="P40"><text:span text:style-name="T41">1.1</text:span><text:span text:style-name="T42">. Išdėstyti preambulę taip:<text:s/></text:span></text:p>
      <text:p text:style-name="P43"><text:span text:style-name="T44">„Vadovaudamasi Lietuvos Respublikos atliekų tvarkymo įstatymo (Žin., 1998, Nr.<text:s/></text:span><text:a xlink:href="https://www.e-tar.lt/portal/lt/legalAct/TAR.8D38517814F1" office:target-frame-name="_blank" xlink:show="new"><text:span text:style-name="T45">61-1726</text:span></text:a><text:span text:style-name="T46">; 2002, Nr.<text:s/></text:span><text:a xlink:href="https://www.e-tar.lt/portal/lt/legalAct/TAR.4D5E88FF9E5A" office:target-frame-name="_blank" xlink:show="new"><text:span text:style-name="T47">72-3016</text:span></text:a><text:span text:style-name="T48">; 2004, Nr.<text:s/></text:span><text:a xlink:href="https://www.e-tar.lt/portal/lt/legalAct/TAR.01BB1CB0D2CF" office:target-frame-name="_blank" xlink:show="new"><text:span text:style-name="T49">73-2544</text:span></text:a><text:span text:style-name="T50">; 2005, Nr.<text:s/></text:span><text:a xlink:href="https://www.e-tar.lt/portal/lt/legalAct/TAR.9C4D507335E2" office:target-frame-name="_blank" xlink:show="new"><text:span text:style-name="T51">84-3111</text:span></text:a><text:span text:style-name="T52">; 2009, Nr.<text:s/></text:span><text:a xlink:href="https://www.e-tar.lt/portal/lt/legalAct/TAR.69542DFA6B8E" office:target-frame-name="_blank" xlink:show="new"><text:span text:style-name="T53">154-6961</text:span></text:a><text:span text:style-name="T54">; 2011, Nr.<text:s/></text:span><text:a xlink:href="https://www.e-tar.lt/portal/lt/legalAct/TAR.305C119D5D4E" office:target-frame-name="_blank" xlink:show="new"><text:span text:style-name="T55">52-2501</text:span></text:a><text:span text:style-name="T56">; 2012, Nr.<text:s/></text:span><text:a xlink:href="https://www.e-tar.lt/portal/lt/legalAct/TAR.3DF7E3BF2E6E" office:target-frame-name="_blank" xlink:show="new"><text:span text:style-name="T57">6-190</text:span></text:a><text:span text:style-name="T58">; Nr. 50-2445) 2 straipsnio 30 dalimi, 5 straipsnio 2 dalimi, 11 straipsnio 3 dalimi, 30 straipsnio 5 ir 6 dalimis, 34</text:span><text:span text:style-name="T59">1</text:span><text:span text:style-name="T60"><text:s/>straipsnio 1 dalies 3 punktu, 34</text:span><text:span text:style-name="T61">2</text:span><text:span text:style-name="T62"> straipsnio 1 dalimi, 34</text:span><text:span text:style-name="T63">5</text:span><text:span text:style-name="T64"><text:s/>straipsniu, 34</text:span><text:span text:style-name="T65">6</text:span><text:span text:style-name="T66"><text:s/>straipsnio 2 dalimi, 4 dalies 4 punktu, 5 dalimi ir 36 straipsniu, Lietuvos Respublikos Vyriausybė</text:span><text:s/>n u t a r i a<text:span text:style-name="T67">:</text:span><text:span text:style-name="T68">“.</text:span></text:p>
      <text:p text:style-name="P69"><text:span text:style-name="T70">1.2</text:span><text:span text:style-name="T71">. Išdėstyti preambulę taip:<text:s/></text:span></text:p>
      <text:p text:style-name="P72"><text:span text:style-name="T73">„Vadovaudamasi Lietuvos Respublikos atliekų tvarkymo įstatymo (Žin., 1998, Nr.<text:s/></text:span><text:a xlink:href="https://www.e-tar.lt/portal/lt/legalAct/TAR.8D38517814F1" office:target-frame-name="_blank" xlink:show="new"><text:span text:style-name="T74">61-1726</text:span></text:a><text:span text:style-name="T75">; 2002, Nr.<text:s/></text:span><text:a xlink:href="https://www.e-tar.lt/portal/lt/legalAct/TAR.4D5E88FF9E5A" office:target-frame-name="_blank" xlink:show="new"><text:span text:style-name="T76">72-3016</text:span></text:a><text:span text:style-name="T77">; 2004, Nr.<text:s/></text:span><text:a xlink:href="https://www.e-tar.lt/portal/lt/legalAct/TAR.01BB1CB0D2CF" office:target-frame-name="_blank" xlink:show="new"><text:span text:style-name="T78">73-2544</text:span></text:a><text:span text:style-name="T79">; 2005, Nr.<text:s/></text:span><text:a xlink:href="https://www.e-tar.lt/portal/lt/legalAct/TAR.9C4D507335E2" office:target-frame-name="_blank" xlink:show="new"><text:span text:style-name="T80">84-3111</text:span></text:a><text:span text:style-name="T81">; 2009, Nr.<text:s/></text:span><text:a xlink:href="https://www.e-tar.lt/portal/lt/legalAct/TAR.69542DFA6B8E" office:target-frame-name="_blank" xlink:show="new"><text:span text:style-name="T82">154-6961</text:span></text:a><text:span text:style-name="T83">; 2011, Nr.<text:s/></text:span><text:a xlink:href="https://www.e-tar.lt/portal/lt/legalAct/TAR.305C119D5D4E" office:target-frame-name="_blank" xlink:show="new"><text:span text:style-name="T84">52-2501</text:span></text:a><text:span text:style-name="T85">; 2012, Nr.<text:s/></text:span><text:a xlink:href="https://www.e-tar.lt/portal/lt/legalAct/TAR.3DF7E3BF2E6E" office:target-frame-name="_blank" xlink:show="new"><text:span text:style-name="T86">6-190</text:span></text:a><text:span text:style-name="T87">; Nr. 50-2445) 2 straipsnio 30 dalimi, 5 straipsnio 2 dalimi, 11 straipsnio 3 dalimi, 27 straipsnio 9 dalimi, 28 straipsnio 8 dalimi, 30 straipsnio 5, 6 ir 14 dalimis, 34</text:span><text:span text:style-name="T88">1</text:span><text:span text:style-name="T89"><text:s/>straipsnio 4 dalimi, 34</text:span><text:span text:style-name="T90">2</text:span><text:span text:style-name="T91"><text:s/>straipsnio 3 ir 5 dalimis, 34</text:span><text:span text:style-name="T92">3</text:span><text:span text:style-name="T93"><text:s/>straipsnio 2 dalimi, 34</text:span><text:span text:style-name="T94">5</text:span><text:span text:style-name="T95"> straipsnio 2 dalimi, 34</text:span><text:span text:style-name="T96">12</text:span><text:span text:style-name="T97"><text:s/>straipsnio 2 dalimi, 34</text:span><text:span text:style-name="T98">16</text:span><text:span text:style-name="T99"><text:s/>straipsnio 2 dalimi, 34</text:span><text:span text:style-name="T100">18</text:span><text:span text:style-name="T101"><text:s/>straipsnio 7 dalimi, 34</text:span><text:span text:style-name="T102">25</text:span><text:span text:style-name="T103"><text:s/>straipsnio 1 dalimi ir 36 straipsniu, Lietuvos Respublikos Vyriausybė<text:s/></text:span>nutaria<text:span text:style-name="T104">:</text:span><text:span text:style-name="T105">“.</text:span></text:p>
      <text:p text:style-name="P106"><text:span text:style-name="T107">1.3</text:span><text:span text:style-name="T108">. Išdėstyti preambulę taip:<text:s/></text:span></text:p>
      <text:p text:style-name="P109"><text:span text:style-name="T110">„Vadovaudamasi Lietuvos Respublikos atliekų tvarkymo įstatymo (Žin., 1998, Nr.<text:s/></text:span><text:a xlink:href="https://www.e-tar.lt/portal/lt/legalAct/TAR.8D38517814F1" office:target-frame-name="_blank" xlink:show="new"><text:span text:style-name="T111">61-1726</text:span></text:a><text:span text:style-name="T112">; 2002, Nr.<text:s/></text:span><text:a xlink:href="https://www.e-tar.lt/portal/lt/legalAct/TAR.4D5E88FF9E5A" office:target-frame-name="_blank" xlink:show="new"><text:span text:style-name="T113">72-3016</text:span></text:a><text:span text:style-name="T114">; 2004, Nr.<text:s/></text:span><text:a xlink:href="https://www.e-tar.lt/portal/lt/legalAct/TAR.01BB1CB0D2CF" office:target-frame-name="_blank" xlink:show="new"><text:span text:style-name="T115">73-2544</text:span></text:a><text:span text:style-name="T116">; 2005, Nr.<text:s/></text:span><text:a xlink:href="https://www.e-tar.lt/portal/lt/legalAct/TAR.9C4D507335E2" office:target-frame-name="_blank" xlink:show="new"><text:span text:style-name="T117">84-3111</text:span></text:a><text:span text:style-name="T118">; 2009, Nr.<text:s/></text:span><text:a xlink:href="https://www.e-tar.lt/portal/lt/legalAct/TAR.69542DFA6B8E" office:target-frame-name="_blank" xlink:show="new"><text:span text:style-name="T119">154-6961</text:span></text:a><text:span text:style-name="T120">; 2011, Nr.<text:s/></text:span><text:a xlink:href="https://www.e-tar.lt/portal/lt/legalAct/TAR.305C119D5D4E" office:target-frame-name="_blank" xlink:show="new"><text:span text:style-name="T121">52-2501</text:span></text:a><text:span text:style-name="T122">; 2012, Nr.<text:s/></text:span><text:a xlink:href="https://www.e-tar.lt/portal/lt/legalAct/TAR.3DF7E3BF2E6E" office:target-frame-name="_blank" xlink:show="new"><text:span text:style-name="T123">6-190</text:span></text:a><text:span text:style-name="T124">, Nr.<text:s/></text:span><text:a xlink:href="https://www.e-tar.lt/portal/lt/legalAct/TAR.ACA76B0970E8" office:target-frame-name="_blank" xlink:show="new"><text:span text:style-name="T125">50-2445</text:span></text:a><text:span text:style-name="T126">) 2 straipsnio 30 dalimi, 5 straipsnio 2 dalimi, 11 straipsnio 3 dalimi, 27 straipsnio 9 dalimi, 28 straipsnio 8 dalimi, 30 straipsnio 5, 6 ir 14 dalimis, 30</text:span><text:span text:style-name="T127">1<text:s/></text:span><text:span text:style-name="T128">straipsnio 2 dalimi,</text:span><text:span text:style-name="T129"><text:s/></text:span><text:span text:style-name="T130">34</text:span><text:span text:style-name="T131">1</text:span><text:span text:style-name="T132"><text:s/>straipsnio 4 dalimi, 34</text:span><text:span text:style-name="T133">2</text:span><text:span text:style-name="T134"><text:s/>straipsnio 3 ir 5 dalimis, 34</text:span><text:span text:style-name="T135">3</text:span><text:span text:style-name="T136"> straipsnio 2 dalimi, 34</text:span><text:span text:style-name="T137">5</text:span><text:span text:style-name="T138"><text:s/>straipsnio 2 dalimi, 34</text:span><text:span text:style-name="T139">12</text:span><text:span text:style-name="T140"><text:s/>straipsnio 2 dalimi, 34</text:span><text:span text:style-name="T141">16</text:span><text:span text:style-name="T142"><text:s/>straipsnio 2 dalimi, 34</text:span><text:span text:style-name="T143">18</text:span><text:span text:style-name="T144"><text:s/>straipsnio 7 dalimi, 34</text:span><text:span text:style-name="T145">25</text:span><text:span text:style-name="T146"><text:s/>straipsnio 1 dalimi ir 36 straipsniu, Lietuvos Respublikos Vyriausybė</text:span><text:s/>n u t a r i a<text:span text:style-name="T147">:</text:span><text:span text:style-name="T148">“.</text:span></text:p>
      <text:p text:style-name="P149"><text:span text:style-name="T150">1.4</text:span><text:span text:style-name="T151">. Pripažinti netekusiu galios 1.5 punktą.</text:span></text:p>
      <text:p text:style-name="P152"><text:span text:style-name="T153">1.5</text:span><text:span text:style-name="T154">. Pripažinti netekusiu galios 3 punktą.</text:span></text:p>
      <text:p text:style-name="P155"><text:span text:style-name="T156">1.6</text:span><text:span text:style-name="T157">. Pripažinti netekusiu galios 4 punktą.</text:span></text:p>
      <text:p text:style-name="P158"><text:span text:style-name="T159">1.7</text:span><text:span text:style-name="T160">. Pripažinti netekusiu galios 5 punktą.</text:span></text:p>
      <text:p text:style-name="P161"><text:span text:style-name="T162">1.8</text:span><text:span text:style-name="T163">. Pripažinti netekusiais galios 6.3 ir 6.4 punktus.</text:span></text:p>
      <text:p text:style-name="P164"><text:span text:style-name="T165">1.9</text:span><text:span text:style-name="T166">. Išdėstyti 6 punktą taip:</text:span></text:p>
      <text:p text:style-name="P167"><text:span text:style-name="T168">„</text:span><text:span text:style-name="T169">6</text:span><text:span text:style-name="T170">. Nustatyti, kad Aplinkos ministerija yra Lietuvos Respublikos Vyriausybės įgaliota institucija, kuri nustato Lietuvos Respublikos atliekų tvarkymo įstatymo 34</text:span><text:span text:style-name="T171">1</text:span><text:span text:style-name="T172"><text:s/>straipsnio 1 dalies 3 punkto nuostatų įgyvendinimo tvarką.“</text:span></text:p>
      <text:p text:style-name="P173"><text:span text:style-name="T174">1.10</text:span><text:span text:style-name="T175">. Papildyti 1.8 punktu:</text:span></text:p>
      <text:p text:style-name="P176"><text:span text:style-name="T177">„</text:span><text:span text:style-name="T178">1.8</text:span><text:span text:style-name="T179">. iki 2012 m. liepos 1 d.:</text:span></text:p>
      <text:p text:style-name="P180"><text:span text:style-name="T181">1.8.1</text:span><text:span text:style-name="T182">. patvirtinti atliekų tvarkytojų, turinčių teisę išrašyti gaminių ir (ar) pakuočių atliekų sutvarkymą patvirtinančius dokumentus, sąrašo sudarymo tvarką;</text:span></text:p>
      <text:p text:style-name="P183"><text:span text:style-name="T184">1.8.2</text:span><text:span text:style-name="T185">. patvirtinti dokumentų, įrodančių, kad visų atliekų (alyvos, elektros ir elektroninės įrangos, baterijų ir akumuliatorių atliekų, eksploatuoti netinkamų transporto priemonių), kurios gali susidaryti per 3 mėnesius naudojant licencijuotos gamintojų ir importuotojų organizacijos dalyvių ir jai organizuoti atliekų (alyvos, elektros ir elektroninės įrangos, baterijų ir akumuliatorių atliekų, eksploatuoti netinkamų transporto priemonių) tvarkymą pavedusių gamintojų ir importuotojų tiektus Lietuvos Respublikos vidaus rinkai alyvą, elektros ir elektroninę įrangą, baterijas ir akumuliatorius, transporto priemones tvarkymas bus finansuojamas, sudarymo ir jų reikalavimų vykdymo, lėšų, gautų pagal šiuos dokumentus, kaupimo, naudojimo ir grąžinimo tvarką;</text:span></text:p>
      <text:p text:style-name="P186"><text:span text:style-name="T187">1.8.3</text:span><text:span text:style-name="T188">. patvirtinti gamintojų ir importuotojų, kurie Lietuvos Respublikos vidaus rinkai tiekia elektros ir elektroninę įrangą, užimamos rinkos dalies nustatymo tvarką;</text:span></text:p>
      <text:p text:style-name="P189"><text:span text:style-name="T190">1.8.4</text:span><text:span text:style-name="T191">. patvirtinti pavyzdinę gaminių ir (ar) pakuočių atliekų tvarkymo organizavimo sutarties formą;</text:span></text:p>
      <text:p text:style-name="P192"><text:span text:style-name="T193">1.8.5</text:span><text:span text:style-name="T194">. nustatyti dokumentus, patvirtinančius gaminių ir (ar) pakuočių atliekų sutvarkymą;“.</text:span></text:p>
      <text:p text:style-name="P195"><text:span text:style-name="T196">1.11</text:span><text:span text:style-name="T197">. Papildyti 1.9 punktu:</text:span></text:p>
      <text:p text:style-name="P198"><text:span text:style-name="T199">„</text:span><text:span text:style-name="T200">1.9</text:span><text:span text:style-name="T201">. iki 2012 m. rugsėjo 30 d.:</text:span></text:p>
      <text:p text:style-name="P202"><text:span text:style-name="T203">1.9.1</text:span><text:span text:style-name="T204">. patvirtinti informacijos apie regioniniuose atliekų tvarkymo planuose, Valstybiniame strateginiame atliekų tvarkymo plane ir kituose teisės aktuose nustatytų reikalavimų ir užduočių vykdymą atliekų tvarkymo srityje teikimo tvarką;</text:span></text:p>
      <text:p text:style-name="P205"><text:span text:style-name="T206">1.9.2</text:span><text:span text:style-name="T207">. patvirtinti komunalinių atliekų turėtojų registravimo tvarką;“.</text:span></text:p>
      <text:p text:style-name="P208"><text:span text:style-name="T209">1.12</text:span><text:span text:style-name="T210">. Papildyti 1.10 punktu:</text:span></text:p>
      <text:p text:style-name="P211"><text:span text:style-name="T212">„</text:span><text:span text:style-name="T213">1.10</text:span><text:span text:style-name="T214">. iki 2012 m. gruodžio 31 d. patvirtinti komunalinių atliekų tvarkymo paslaugos teikimo sutarties standartines sąlygas.“</text:span></text:p>
      <text:p text:style-name="P215"><text:span text:style-name="T216">2</text:span><text:span text:style-name="T217">. Šio nutarimo 1.1 punktas netenka galios 2012 m. spalio 1 dieną.<text:s/></text:span></text:p>
      <text:p text:style-name="P218"><text:span text:style-name="T219">3</text:span><text:span text:style-name="T220">. Šio nutarimo 1.2 punktas įsigalioja 2012 m. spalio 1 dieną.</text:span></text:p>
      <text:p text:style-name="P221"><text:span text:style-name="T222">4</text:span><text:span text:style-name="T223">. Šio nutarimo 1.2 punktas netenka galios 2013 m. sausio 1 dieną.</text:span></text:p>
      <text:p text:style-name="P224"><text:span text:style-name="T225">5</text:span><text:span text:style-name="T226">. Šio nutarimo 1.3, 1.5, 1.6, 1.7, 1.9 punktai įsigalioja 2013 m. sausio 1 dieną.</text:span></text:p>
      <text:p text:style-name="P227"><text:span text:style-name="T228">6</text:span><text:span text:style-name="T229">. Pripažinti netekusiais galios Lietuvos Respublikos Vyriausybės 2005 m. sausio 5 d. nutarimo Nr. 2 „Dėl Lietuvos Respublikos Vyriausybės 2002 m. spalio 29 d. nutarimo Nr. 1691 „Dėl įgaliojimų suteikimo įgyvendinant Lietuvos Respublikos atliekų tvarkymo įstatymą“ pakeitimo“ (Žin., 2005, Nr.<text:s/></text:span><text:a xlink:href="https://www.e-tar.lt/portal/lt/legalAct/TAR.7900CA08BDFE" office:target-frame-name="_blank" xlink:show="new"><text:span text:style-name="T230">3-33</text:span></text:a><text:span text:style-name="T231">) 3, 4 ir 5 punktus.</text:span></text:p>
      <text:p text:style-name="P232"><text:span text:style-name="T233">7</text:span><text:span text:style-name="T234">. Pripažinti netekusiu galios Lietuvos Respublikos Vyriausybės 2005 m. spalio 20 d. nutarimo Nr. 1117 „Dėl Lietuvos Respublikos Vyriausybės 2002 m. spalio 29 d. nutarimo Nr. 1691 „Dėl įgaliojimų suteikimo įgyvendinant Lietuvos Respublikos atliekų tvarkymo įstatymą“ pakeitimo“ (Žin., 2005, Nr.<text:s/></text:span><text:a xlink:href="https://www.e-tar.lt/portal/lt/legalAct/TAR.D68AF7D8918B" office:target-frame-name="_blank" xlink:show="new"><text:span text:style-name="T235">126-4504</text:span></text:a><text:span text:style-name="T236">):</text:span></text:p>
      <text:p text:style-name="P237"><text:span text:style-name="T238">7.1</text:span><text:span text:style-name="T239">.  2 punktą;</text:span></text:p>
      <text:p text:style-name="P240"><text:span text:style-name="T241">7.2</text:span><text:span text:style-name="T242">. 7 punkte išdėstyto Lietuvos Respublikos Vyriausybės 2002 m. spalio 29 d. nutarimo Nr. 1691 „Dėl įgaliojimų suteikimo įgyvendinant Lietuvos Respublikos atliekų tvarkymo įstatymą“ 6.3 ir 6.4 punktus.<text:s/></text:span></text:p>
      <text:p text:style-name="P243"/>
      <text:p text:style-name="P244"/>
      <text:p text:style-name="P245"/>
      <text:p text:style-name="P246">MINISTRAS PIRMININKAS<text:tab/>ANDRIUS KUBILIUS</text:p>
      <text:p text:style-name="Normal"/>
      <text:p text:style-name="Normal"/>
      <text:p text:style-name="Normal"/>
      <text:p text:style-name="P247">APLINKOS MINISTRAS<text:tab/>GEDIMINAS KAZLAUSKA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06:26:00Z</meta:creation-date>
    <dc:date>2018-03-26T06:26:00Z</dc:date>
    <meta:print-date>2012-06-27T10:29:00Z</meta:print-date>
    <meta:template xlink:href="Normal.dotm" xlink:type="simple"/>
    <meta:editing-cycles>2</meta:editing-cycles>
    <meta:editing-duration>PT0S</meta:editing-duration>
    <meta:document-statistic meta:page-count="2" meta:paragraph-count="57" meta:word-count="1123" meta:character-count="8620" meta:row-count="125" meta:non-whitespace-character-count="7554"/>
  </office:meta>
</office:document-meta>
</file>